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2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2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28]; [.B17])&gt;1;NOT(ISBLANK([.B17]))))" style:apply-style-name="cf1" style:base-cell-address="Лист1.B17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2</text:p>
          </table:table-cell>
          <table:covered-table-cell table:style-name="ce6"/>
          <table:covered-table-cell/>
          <table:table-cell table:style-name="ce32"/>
          <table:table-cell table:style-name="ce33"/>
          <table:table-cell table:style-name="ce37"/>
          <table:table-cell table:style-name="ce33"/>
          <table:table-cell table:style-name="ce40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7.2021 № 328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1">
            <text:p>11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8" office:value-type="string">
            <text:p>Код расчета вида использования <text:s/>/ Группа </text:p>
          </table:table-cell>
          <table:table-cell table:style-name="ce18" office:value-type="string">
            <text:p>Площадь, кв.м</text:p>
          </table:table-cell>
          <table:table-cell table:style-name="ce18" office:value-type="string">
            <text:p>Ссылка на модель оценки</text:p>
          </table:table-cell>
          <table:table-cell table:style-name="ce1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8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630101:336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0.2">
            <text:p>1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6" office:value-type="float" office:value="3320901.55">
            <text:p>3 320 901,55</text:p>
          </table:table-cell>
          <table:table-cell table:style-name="ce46" office:value-type="float" office:value="19511.76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4" table:number-columns-repeated="2"/>
          <table:table-cell table:style-name="ce32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5" table:number-columns-repeated="2"/>
          <table:table-cell table:style-name="ce39" table:number-columns-repeated="2"/>
          <table:table-cell table:style-name="ce48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1" office:value-type="string">
            <text:p>57:11:1830103:60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22" office:value-type="string">
            <text:p>57:10:0020401:453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22" office:value-type="string">
            <text:p>57:10:0022801:805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22" office:value-type="string">
            <text:p>57:10:0040801:14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22" office:value-type="string">
            <text:p>57:10:0630101:167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6">
            <text:p>6</text:p>
          </table:table-cell>
          <table:table-cell table:style-name="ce22" office:value-type="string">
            <text:p>57:10:1330101:1525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7">
            <text:p>7</text:p>
          </table:table-cell>
          <table:table-cell table:style-name="ce22" office:value-type="string">
            <text:p>57:10:1680101:1162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8">
            <text:p>8</text:p>
          </table:table-cell>
          <table:table-cell table:style-name="ce22" office:value-type="string">
            <text:p>57:10:1680101:1163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22" office:value-type="string">
            <text:p>57:10:2750101:2669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 office:value-type="float" office:value="10">
            <text:p>10</text:p>
          </table:table-cell>
          <table:table-cell table:style-name="ce22" office:value-type="string">
            <text:p>57:11:1830104:7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16:0280101:295</text:p>
          </table:table-cell>
          <table:table-cell table:style-name="ce27" office:value-type="date" office:date-value="2021-07-22">
            <text:p>22.07.2021</text:p>
          </table:table-cell>
          <table:table-cell table:style-name="ce27" office:value-type="date" office:date-value="2021-07-17">
            <text:p>17.07.2021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29" table:number-columns-repeated="2"/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512800063EB5F15CEB9F3594AAD9A03FA81140E536BB21CB156373983023DCE604A17A257FA1166AF90DCA5FFCEC1A6A09F3B922F87AB8E6519FE6A81DE72FE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13:42.67</dc:date>
    <meta:print-date>2020-11-11T05:45:37Z</meta:print-date>
    <meta:editing-duration>PT12S</meta:editing-duration>
    <meta:editing-cycles>1</meta:editing-cycles>
    <meta:document-statistic meta:table-count="1" meta:cell-count="87" meta:object-count="0"/>
  </office:meta>
</office:document-meta>
</file>