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66:.$B$66]; [.B66])&gt;1;NOT(ISBLANK([.B66]))))" style:apply-style-name="cf1" style:base-cell-address="Лист1.B66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7:.$B$1048576]; [.B1])+COUNTIF([.$B$1:.$B$11]; [.B1])+COUNTIF([.$B$66:.$B$69]; [.B1])&gt;1;NOT(ISBLANK([.B1]))))" style:apply-style-name="cf1" style:base-cell-address="Лист1.B1"/>
      <style:map style:condition="is-true-formula(AND(COUNTIF([.$B$177:.$B$177]; [.B177])&gt;1;NOT(ISBLANK([.B177]))))" style:apply-style-name="cf1" style:base-cell-address="Лист1.B177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67:.$B$69]; [.B1])&gt;1;NOT(ISBLANK([.B1]))))" style:apply-style-name="cf1" style:base-cell-address="Лист1.B1"/>
      <style:map style:condition="is-true-formula(AND(COUNTIF([.$B$177:.$B$1048576]; [.B1])+COUNTIF([.$B$1:.$B$11]; [.B1])+COUNTIF([.$B$66:.$B$69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0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7.2021 № 328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4">
            <text:p>5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7">
            <text:p>10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104:419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6.8">
            <text:p>5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9216.82">
            <text:p>1 669 216,82</text:p>
          </table:table-cell>
          <table:table-cell table:style-name="ce51" office:value-type="float" office:value="29387.62">
            <text:p>29 387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2:0740101:227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3</text:p>
          </table:table-cell>
          <table:table-cell table:style-name="ce7" office:value-type="float" office:value="60.2">
            <text:p>6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8448.11">
            <text:p>468 448,11</text:p>
          </table:table-cell>
          <table:table-cell table:style-name="ce51" office:value-type="float" office:value="7781.53">
            <text:p>7 78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2:0740101:227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1">
            <text:p>45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4860.74">
            <text:p>334 860,74</text:p>
          </table:table-cell>
          <table:table-cell table:style-name="ce51" office:value-type="float" office:value="7424.85">
            <text:p>7 424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810103:52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77.8">
            <text:p>7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44132.94">
            <text:p>1 444 132,94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4:0070101:26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5">
            <text:p>51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6102.74">
            <text:p>406 102,74</text:p>
          </table:table-cell>
          <table:table-cell table:style-name="ce51" office:value-type="float" office:value="7885.49">
            <text:p>7 885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10102:3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87.1">
            <text:p>28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33157.63">
            <text:p>4 133 157,63</text:p>
          </table:table-cell>
          <table:table-cell table:style-name="ce51" office:value-type="float" office:value="14396.23">
            <text:p>14 396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8:0480101:24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1690.83">
            <text:p>391 690,83</text:p>
          </table:table-cell>
          <table:table-cell table:style-name="ce51" office:value-type="float" office:value="5493.56">
            <text:p>5 493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330101:154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52.3">
            <text:p>5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8667.41">
            <text:p>368 667,41</text:p>
          </table:table-cell>
          <table:table-cell table:style-name="ce51" office:value-type="float" office:value="7049.09">
            <text:p>7 049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680101:116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41.2">
            <text:p>14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55060.51">
            <text:p>2 755 060,51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9:0010303:29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72.5">
            <text:p>7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3547.98">
            <text:p>703 547,98</text:p>
          </table:table-cell>
          <table:table-cell table:style-name="ce51" office:value-type="float" office:value="9704.11">
            <text:p>9 70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2:0380102:32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9">
            <text:p>6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2418.9">
            <text:p>1 042 418,90</text:p>
          </table:table-cell>
          <table:table-cell table:style-name="ce51" office:value-type="float" office:value="16840.37">
            <text:p>16 840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740101:227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1">
            <text:p>2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704.52">
            <text:p>35 704,52</text:p>
          </table:table-cell>
          <table:table-cell table:style-name="ce51" office:value-type="float" office:value="1317.51">
            <text:p>1 317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640101:71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30.2">
            <text:p>3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651.95">
            <text:p>59 651,95</text:p>
          </table:table-cell>
          <table:table-cell table:style-name="ce51" office:value-type="float" office:value="1975.23">
            <text:p>1 9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404:9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825.0</text:p>
          </table:table-cell>
          <table:table-cell table:style-name="ce7" office:value-type="float" office:value="2610.8">
            <text:p>261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364185.81">
            <text:p>11 364 185,81</text:p>
          </table:table-cell>
          <table:table-cell table:style-name="ce51" office:value-type="float" office:value="4352.76">
            <text:p>4 352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100101:103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904</text:p>
          </table:table-cell>
          <table:table-cell table:style-name="ce7" office:value-type="float" office:value="21.3">
            <text:p>2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827.08">
            <text:p>73 827,08</text:p>
          </table:table-cell>
          <table:table-cell table:style-name="ce51" office:value-type="float" office:value="3466.06">
            <text:p>3 466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3:0010301:98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020.1</text:p>
          </table:table-cell>
          <table:table-cell table:style-name="ce7" office:value-type="float" office:value="15.9">
            <text:p>1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123.78">
            <text:p>60 123,78</text:p>
          </table:table-cell>
          <table:table-cell table:style-name="ce51" office:value-type="float" office:value="3781.37">
            <text:p>3 781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6:0020201:34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1:181</text:p>
          </table:table-cell>
          <table:table-cell table:style-name="ce7" office:value-type="float" office:value="1551">
            <text:p>1551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847.39">
            <text:p>182 847,39</text:p>
          </table:table-cell>
          <table:table-cell table:style-name="ce51" office:value-type="float" office:value="117.89">
            <text:p>117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23201:19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4">
            <text:p>90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2076.4">
            <text:p>172 076,40</text:p>
          </table:table-cell>
          <table:table-cell table:style-name="ce51" office:value-type="float" office:value="190.35">
            <text:p>190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7:0020301:28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450">
            <text:p>25 450,00</text:p>
          </table:table-cell>
          <table:table-cell table:style-name="ce51" office:value-type="float" office:value="5.09">
            <text:p>5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7:0040101:5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1:000</text:p>
          </table:table-cell>
          <table:table-cell table:style-name="ce7" office:value-type="float" office:value="214700">
            <text:p>2147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92823">
            <text:p>1 092 823,00</text:p>
          </table:table-cell>
          <table:table-cell table:style-name="ce51" office:value-type="float" office:value="5.09">
            <text:p>5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7:0040401:14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66800">
            <text:p>2668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12656">
            <text:p>1 312 656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7:0040401:41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2</text:p>
          </table:table-cell>
          <table:table-cell table:style-name="ce7" office:value-type="float" office:value="6065">
            <text:p>606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631.15">
            <text:p>34 631,15</text:p>
          </table:table-cell>
          <table:table-cell table:style-name="ce51" office:value-type="float" office:value="5.71">
            <text:p>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8:0000000:10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15424">
            <text:p>181542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59572.48">
            <text:p>8 659 572,48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8:0000000:109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316857">
            <text:p>31685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7567.77">
            <text:p>1 777 567,77</text:p>
          </table:table-cell>
          <table:table-cell table:style-name="ce51" office:value-type="float" office:value="5.61">
            <text:p>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2:0420101:12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0500">
            <text:p>430 500,00</text:p>
          </table:table-cell>
          <table:table-cell table:style-name="ce51" office:value-type="float" office:value="17.22">
            <text:p>17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5:0010202:61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49.19">
            <text:p>2 149,19</text:p>
          </table:table-cell>
          <table:table-cell table:style-name="ce51" office:value-type="float" office:value="74.11">
            <text:p>7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570101:21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75">
            <text:p>107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502.25">
            <text:p>55 502,25</text:p>
          </table:table-cell>
          <table:table-cell table:style-name="ce51" office:value-type="float" office:value="51.63">
            <text:p>5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7:0050114:19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870">
            <text:p>87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0172">
            <text:p>170 172,00</text:p>
          </table:table-cell>
          <table:table-cell table:style-name="ce51" office:value-type="float" office:value="195.6">
            <text:p>19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7:0050134:1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880">
            <text:p>8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8156.8">
            <text:p>148 156,80</text:p>
          </table:table-cell>
          <table:table-cell table:style-name="ce51" office:value-type="float" office:value="168.36">
            <text:p>168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680101:19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040">
            <text:p>110 040,00</text:p>
          </table:table-cell>
          <table:table-cell table:style-name="ce51" office:value-type="float" office:value="36.68">
            <text:p>36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960101:206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32">
            <text:p>23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4361.36">
            <text:p>94 361,36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960101:206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16">
            <text:p>51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9872.68">
            <text:p>209 872,68</text:p>
          </table:table-cell>
          <table:table-cell table:style-name="ce51" office:value-type="float" office:value="406.73">
            <text:p>40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180101:167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852">
            <text:p>285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8214.72">
            <text:p>768 214,72</text:p>
          </table:table-cell>
          <table:table-cell table:style-name="ce51" office:value-type="float" office:value="269.36">
            <text:p>269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727:164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4:092</text:p>
          </table:table-cell>
          <table:table-cell table:style-name="ce7" office:value-type="float" office:value="3">
            <text:p>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808.95">
            <text:p>6 808,95</text:p>
          </table:table-cell>
          <table:table-cell table:style-name="ce51" office:value-type="float" office:value="2269.65">
            <text:p>2 269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1016:2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290">
            <text:p>12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75464.1">
            <text:p>1 575 464,10</text:p>
          </table:table-cell>
          <table:table-cell table:style-name="ce51" office:value-type="float" office:value="1221.29">
            <text:p>1 221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7:0020225:34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3:012</text:p>
          </table:table-cell>
          <table:table-cell table:style-name="ce7" office:value-type="float" office:value="8797">
            <text:p>8797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7828.1">
            <text:p>1 207 828,10</text:p>
          </table:table-cell>
          <table:table-cell table:style-name="ce51" office:value-type="float" office:value="137.3">
            <text:p>137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1180101:167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994">
            <text:p>99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8476.3">
            <text:p>78 476,30</text:p>
          </table:table-cell>
          <table:table-cell table:style-name="ce51" office:value-type="float" office:value="78.95">
            <text:p>78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1910201:127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046">
            <text:p>104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0971.96">
            <text:p>470 971,96</text:p>
          </table:table-cell>
          <table:table-cell table:style-name="ce51" office:value-type="float" office:value="450.26">
            <text:p>450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2160101:193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9480">
            <text:p>639 480,00</text:p>
          </table:table-cell>
          <table:table-cell table:style-name="ce51" office:value-type="float" office:value="159.87">
            <text:p>159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2200101:30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6765">
            <text:p>556 765,00</text:p>
          </table:table-cell>
          <table:table-cell table:style-name="ce51" office:value-type="float" office:value="202.46">
            <text:p>202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2590101:122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900">
            <text:p>19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9989">
            <text:p>429 989,00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7:0230101:24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4947">
            <text:p>4947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7858.72">
            <text:p>87 858,72</text:p>
          </table:table-cell>
          <table:table-cell table:style-name="ce51" office:value-type="float" office:value="17.76">
            <text:p>17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7:0360101:47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0758">
            <text:p>1075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0959.44">
            <text:p>200 959,44</text:p>
          </table:table-cell>
          <table:table-cell table:style-name="ce51" office:value-type="float" office:value="18.68">
            <text:p>18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7:0660101:43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453">
            <text:p>4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887.86">
            <text:p>8 887,86</text:p>
          </table:table-cell>
          <table:table-cell table:style-name="ce51" office:value-type="float" office:value="19.62">
            <text:p>1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3:0000000:123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2252">
            <text:p>22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409.44">
            <text:p>44 409,44</text:p>
          </table:table-cell>
          <table:table-cell table:style-name="ce51" office:value-type="float" office:value="19.72">
            <text:p>19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00000:292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40">
            <text:p>263 240,00</text:p>
          </table:table-cell>
          <table:table-cell table:style-name="ce51" office:value-type="float" office:value="131.62">
            <text:p>13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2:0020102:31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955">
            <text:p>29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747.45">
            <text:p>27 747,45</text:p>
          </table:table-cell>
          <table:table-cell table:style-name="ce51" office:value-type="float" office:value="9.39">
            <text:p>9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2:0020301:30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343">
            <text:p>234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778.57">
            <text:p>32 778,57</text:p>
          </table:table-cell>
          <table:table-cell table:style-name="ce51" office:value-type="float" office:value="13.99">
            <text:p>13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2:0030101:27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136">
            <text:p>11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449.92">
            <text:p>14 449,92</text:p>
          </table:table-cell>
          <table:table-cell table:style-name="ce51" office:value-type="float" office:value="12.72">
            <text:p>12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2:0030101:27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52">
            <text:p>145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469.44">
            <text:p>18 469,44</text:p>
          </table:table-cell>
          <table:table-cell table:style-name="ce51" office:value-type="float" office:value="12.72">
            <text:p>12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2:0030101:27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292">
            <text:p>82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7547.24">
            <text:p>107 547,24</text:p>
          </table:table-cell>
          <table:table-cell table:style-name="ce51" office:value-type="float" office:value="12.97">
            <text:p>12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2:0030101:28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4570">
            <text:p>457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369.7">
            <text:p>60 369,70</text:p>
          </table:table-cell>
          <table:table-cell table:style-name="ce51" office:value-type="float" office:value="13.21">
            <text:p>13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2:0030101:28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326">
            <text:p>132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16.46">
            <text:p>17 516,46</text:p>
          </table:table-cell>
          <table:table-cell table:style-name="ce51" office:value-type="float" office:value="13.21">
            <text:p>13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52101:17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76">
            <text:p>5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2842.24">
            <text:p>52 842,24</text:p>
          </table:table-cell>
          <table:table-cell table:style-name="ce51" office:value-type="float" office:value="91.74">
            <text:p>9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605:256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5:0070101:43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3:0570101:9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1:1630101:11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5:0720101:43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30801:1626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416:185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3:0010301:35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0610101:15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6:0000000:56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30301:55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00000:188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7:0000000:102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3:0010301:34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020201:20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2:0020202:38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2:0020202:38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2:0020202:38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2:0020202:38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2:0020202:38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050101:38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6:0020201:20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7:0000000:76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0101:328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20401:50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21201:36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21603:14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50101:397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60201:132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70101:174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70101:179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70101:179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1:0030201:105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1:0030301:24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1:0030301:24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1:0040101:72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5:0010201:7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5:0010201:7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1:0020401:8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3:0320101:16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3:0320101:16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3:0320101:16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3:0870102:9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1:0010102: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1:0010311:4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2:0710101:13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5:0070101:31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5:0290101:25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5:0460101:20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6:0910101:6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8:0480101: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9:1010101:13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010201:776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022201:4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040101:838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050101:382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70101:156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70101:156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290101:11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290101:20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530101:24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940101:195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0960101:47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090101:161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110101:52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180101:125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10803:26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0156:114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0410:10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21402:2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1502:8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40310:21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7:0020310:36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7:0020515:1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5:0290101:25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5:0460101:20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650101:154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220101:7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460101:13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530101:5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590101:17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600101:3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650101:154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680101:23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1780101:24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870101:20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1910101:641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1920201:1126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2750101:266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1:0730101:17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1:2630102:4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3:0010401:2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3:0460101:1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100101:2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5:0720101:15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7:0630101:39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1:0100101:7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2:0380102: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2:0740101:10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2:0810103:21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2:1140102:234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3:0010301:1422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4:0540101:7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102:18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303:17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00000:175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9:0000000:1843</text:p>
          </table:table-cell>
          <table:table-cell table:style-name="ce30" office:value-type="date" office:date-value="2021-07-22">
            <text:p>22.07.2021</text:p>
          </table:table-cell>
          <table:table-cell table:style-name="ce30" office:value-type="date" office:date-value="2021-07-16">
            <text:p>1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A25BA4A87F455358821B7D67C6449DC97002A96190631DC78B3ADC424CE1CE10C1988524E630297AC232F1D88B0CD2053E518E4A1D57274283F50A30E605382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11:06.77</dc:date>
    <meta:print-date>2020-11-11T05:45:37Z</meta:print-date>
    <meta:editing-duration>PT14S</meta:editing-duration>
    <meta:editing-cycles>1</meta:editing-cycles>
    <meta:document-statistic meta:table-count="1" meta:cell-count="1001" meta:object-count="0"/>
  </office:meta>
</office:document-meta>
</file>