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  <style:map style:condition="is-true-formula(AND(COUNTIF([.$B$14:.$B$1048576]; [.B1])+COUNTIF([.$B$1:.$B$11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:.$B$1048576]; [.B1])+COUNTIF([.$B$1:.$B$11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4:.$B$1048576]; [.B1])+COUNTIF([.$B$1:.$B$11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99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9</text:span> "<text:span text:style-name="T1"> <text:s/>июл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7.2021 № 325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8:0070405:221</text:p>
          </table:table-cell>
          <table:table-cell table:style-name="ce25" office:value-type="date" office:date-value="2021-07-20">
            <text:p>20.07.2021</text:p>
          </table:table-cell>
          <table:table-cell table:style-name="ce25" office:value-type="date" office:date-value="2019-01-01">
            <text:p>01.01.2019</text:p>
          </table:table-cell>
          <table:table-cell table:style-name="ce7" office:value-type="string">
            <text:p>0101</text:p>
          </table:table-cell>
          <table:table-cell table:style-name="ce7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5" office:value-type="float" office:value="701097.57">
            <text:p>701 097,57</text:p>
          </table:table-cell>
          <table:table-cell table:style-name="ce45" office:value-type="float" office:value="16535.32">
            <text:p>16 535,32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4:0030401:5</text:p>
          </table:table-cell>
          <table:table-cell table:style-name="ce25" office:value-type="date" office:date-value="2021-07-20">
            <text:p>20.07.2021</text:p>
          </table:table-cell>
          <table:table-cell table:style-name="ce25" office:value-type="date" office:date-value="2019-01-01">
            <text:p>01.01.2019</text:p>
          </table:table-cell>
          <table:table-cell table:style-name="ce7" office:value-type="string">
            <text:p>01:010</text:p>
          </table:table-cell>
          <table:table-cell table:style-name="ce7" office:value-type="float" office:value="3250000">
            <text:p>32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5" office:value-type="float" office:value="16445000">
            <text:p>16 445 000,00</text:p>
          </table:table-cell>
          <table:table-cell table:style-name="ce45" office:value-type="float" office:value="5.06">
            <text:p>5,0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0"/>
          <table:table-cell table:style-name="ce40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7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FC155E4CAFC933CB6C85BF83256AB64623C854B8E35E18FA9249C078D98DB1FD5FCCCAF452783FA7EA66388C2C46BE8BF2168E83A97A8E817378723192741C2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6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2T16:09:52.10</dc:date>
    <meta:print-date>2020-11-11T05:45:37Z</meta:print-date>
    <meta:editing-duration>PT11S</meta:editing-duration>
    <meta:editing-cycles>1</meta:editing-cycles>
    <meta:document-statistic meta:table-count="1" meta:cell-count="53" meta:object-count="0"/>
  </office:meta>
</office:document-meta>
</file>