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72:.$B$1048576]; [.B1])+COUNTIF([.$B$1:.$B$11]; [.B1])+COUNTIF([.$B$111:.$B$113]; [.B1])&gt;1;NOT(ISBLANK([.B1]))))" style:apply-style-name="cf1" style:base-cell-address="Лист1.B1"/>
      <style:map style:condition="is-true-formula(AND(COUNTIF([.$B$226:.$B$1048576]; [.B1])+COUNTIF([.$B$1:.$B$11]; [.B1])+COUNTIF([.$B$110:.$B$11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672:.$B$1048576]; [.B1])+COUNTIF([.$B$1:.$B$11]; [.B1])+COUNTIF([.$B$111:.$B$113]; [.B1])&gt;1;NOT(ISBLANK([.B1]))))" style:apply-style-name="cf1" style:base-cell-address="Лист1.B1"/>
      <style:map style:condition="is-true-formula(AND(COUNTIF([.$B$226:.$B$1048576]; [.B1])+COUNTIF([.$B$1:.$B$11]; [.B1])+COUNTIF([.$B$110:.$B$11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72:.$B$1048576]; [.B1])+COUNTIF([.$B$1:.$B$11]; [.B1])+COUNTIF([.$B$111:.$B$113]; [.B1])&gt;1;NOT(ISBLANK([.B1]))))" style:apply-style-name="cf1" style:base-cell-address="Лист1.B1"/>
      <style:map style:condition="is-true-formula(AND(COUNTIF([.$B$226:.$B$1048576]; [.B1])+COUNTIF([.$B$1:.$B$11]; [.B1])+COUNTIF([.$B$110:.$B$11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672:.$B$1048576]; [.B1])+COUNTIF([.$B$1:.$B$11]; [.B1])+COUNTIF([.$B$111:.$B$113]; [.B1])&gt;1;NOT(ISBLANK([.B1]))))" style:apply-style-name="cf1" style:base-cell-address="Лист1.B1"/>
      <style:map style:condition="is-true-formula(AND(COUNTIF([.$B$226:.$B$1048576]; [.B1])+COUNTIF([.$B$1:.$B$11]; [.B1])+COUNTIF([.$B$110:.$B$11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26:.$B$1048576]; [.B1])+COUNTIF([.$B$1:.$B$11]; [.B1])+COUNTIF([.$B$110:.$B$113]; [.B1])&gt;1;NOT(ISBLANK([.B1]))))" style:apply-style-name="cf1" style:base-cell-address="Лист1.B1"/>
      <style:map style:condition="is-true-formula(AND(COUNTIF([.$B$110:.$B$110]; [.B110])&gt;1;NOT(ISBLANK([.B110]))))" style:apply-style-name="cf1" style:base-cell-address="Лист1.B11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672:.$B$1048576]; [.B1])+COUNTIF([.$B$1:.$B$11]; [.B1])+COUNTIF([.$B$111:.$B$113]; [.B1])&gt;1;NOT(ISBLANK([.B1]))))" style:apply-style-name="cf1" style:base-cell-address="Лист1.B1"/>
      <style:map style:condition="is-true-formula(AND(COUNTIF([.$B$226:.$B$1048576]; [.B1])+COUNTIF([.$B$1:.$B$11]; [.B1])+COUNTIF([.$B$110:.$B$11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26:.$B$1048576]; [.B1])+COUNTIF([.$B$1:.$B$11]; [.B1])+COUNTIF([.$B$110:.$B$113]; [.B1])&gt;1;NOT(ISBLANK([.B1]))))" style:apply-style-name="cf1" style:base-cell-address="Лист1.B1"/>
      <style:map style:condition="is-true-formula(AND(COUNTIF([.$B$226:.$B$671]; [.B226])&gt;1;NOT(ISBLANK([.B226]))))" style:apply-style-name="cf1" style:base-cell-address="Лист1.B226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26:.$B$1048576]; [.B1])+COUNTIF([.$B$1:.$B$11]; [.B1])+COUNTIF([.$B$110:.$B$113]; [.B1])&gt;1;NOT(ISBLANK([.B1]))))" style:apply-style-name="cf1" style:base-cell-address="Лист1.B1"/>
      <style:map style:condition="is-true-formula(AND(COUNTIF([.$B$226:.$B$671]; [.B226])&gt;1;NOT(ISBLANK([.B226]))))" style:apply-style-name="cf1" style:base-cell-address="Лист1.B226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6:.$B$1048576]; [.B1])+COUNTIF([.$B$1:.$B$11]; [.B1])+COUNTIF([.$B$110:.$B$113]; [.B1])&gt;1;NOT(ISBLANK([.B1]))))" style:apply-style-name="cf1" style:base-cell-address="Лист1.B1"/>
      <style:map style:condition="is-true-formula(AND(COUNTIF([.$B$226:.$B$671]; [.B226])&gt;1;NOT(ISBLANK([.B226]))))" style:apply-style-name="cf1" style:base-cell-address="Лист1.B226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672:.$B$1048576]; [.B1])+COUNTIF([.$B$1:.$B$11]; [.B1])+COUNTIF([.$B$111:.$B$113]; [.B1])&gt;1;NOT(ISBLANK([.B1]))))" style:apply-style-name="cf1" style:base-cell-address="Лист1.B1"/>
      <style:map style:condition="is-true-formula(AND(COUNTIF([.$B$226:.$B$1048576]; [.B1])+COUNTIF([.$B$1:.$B$11]; [.B1])+COUNTIF([.$B$110:.$B$11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72:.$B$1048576]; [.B1])+COUNTIF([.$B$1:.$B$11]; [.B1])+COUNTIF([.$B$111:.$B$113]; [.B1])&gt;1;NOT(ISBLANK([.B1]))))" style:apply-style-name="cf1" style:base-cell-address="Лист1.B1"/>
      <style:map style:condition="is-true-formula(AND(COUNTIF([.$B$226:.$B$1048576]; [.B1])+COUNTIF([.$B$1:.$B$11]; [.B1])+COUNTIF([.$B$110:.$B$113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72:.$B$1048576]; [.B1])+COUNTIF([.$B$1:.$B$11]; [.B1])+COUNTIF([.$B$111:.$B$113]; [.B1])&gt;1;NOT(ISBLANK([.B1]))))" style:apply-style-name="cf1" style:base-cell-address="Лист1.B1"/>
      <style:map style:condition="is-true-formula(AND(COUNTIF([.$B$226:.$B$1048576]; [.B1])+COUNTIF([.$B$1:.$B$11]; [.B1])+COUNTIF([.$B$110:.$B$113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7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3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6"/>
          <table:table-cell table:style-name="ce38"/>
          <table:table-cell table:style-name="ce52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7.2021 № 321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557">
            <text:p>557</text:p>
          </table:table-cell>
          <table:table-cell/>
          <table:table-cell table:style-name="ce6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1:0010207:28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0" office:value-type="string">
            <text:p>0202</text:p>
          </table:table-cell>
          <table:table-cell table:style-name="ce40" office:value-type="float" office:value="64.1">
            <text:p>64,1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88271.49">
            <text:p>488 271,49</text:p>
          </table:table-cell>
          <table:table-cell table:style-name="ce40" office:value-type="float" office:value="7617.34">
            <text:p>7617,3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206:24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27.5">
            <text:p>27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56354.78">
            <text:p>756 354,78</text:p>
          </table:table-cell>
          <table:table-cell table:style-name="ce40" office:value-type="float" office:value="27503.81">
            <text:p>27503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708:18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2.5">
            <text:p>42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52418.9">
            <text:p>1 252 418,90</text:p>
          </table:table-cell>
          <table:table-cell table:style-name="ce40" office:value-type="float" office:value="29468.68">
            <text:p>29468,6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1019:2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12.9">
            <text:p>1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65471.47">
            <text:p>465 471,47</text:p>
          </table:table-cell>
          <table:table-cell table:style-name="ce40" office:value-type="float" office:value="36083.06">
            <text:p>36083,0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6:0010223:20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189.4">
            <text:p>189,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67076.2">
            <text:p>1 967 076,20</text:p>
          </table:table-cell>
          <table:table-cell table:style-name="ce40" office:value-type="float" office:value="10385.83">
            <text:p>10385,8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6:0010223:20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0" office:value-type="string">
            <text:p>0841</text:p>
          </table:table-cell>
          <table:table-cell table:style-name="ce40" office:value-type="float" office:value="179.4">
            <text:p>179,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17374.03">
            <text:p>1 817 374,03</text:p>
          </table:table-cell>
          <table:table-cell table:style-name="ce40" office:value-type="float" office:value="10130.29">
            <text:p>10130,2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4:0000000:99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9:030</text:p>
          </table:table-cell>
          <table:table-cell table:style-name="ce7" office:value-type="float" office:value="35812">
            <text:p>35812</text:p>
          </table:table-cell>
          <table:table-cell table:style-name="ce50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6995.8">
            <text:p>76 995,80</text:p>
          </table:table-cell>
          <table:table-cell table:style-name="ce59" office:value-type="float" office:value="2.15">
            <text:p>2,1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5:0040201:44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80592">
            <text:p>80592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69111.36">
            <text:p>369 111,36</text:p>
          </table:table-cell>
          <table:table-cell table:style-name="ce59" office:value-type="float" office:value="4.58">
            <text:p>4,5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9:0050202:2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587585">
            <text:p>587585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184710.7">
            <text:p>3 184 710,70</text:p>
          </table:table-cell>
          <table:table-cell table:style-name="ce59" office:value-type="float" office:value="5.42">
            <text:p>5,4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9:0050202:4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138564">
            <text:p>138564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51016.88">
            <text:p>751 016,88</text:p>
          </table:table-cell>
          <table:table-cell table:style-name="ce59" office:value-type="float" office:value="5.42">
            <text:p>5,4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2150201:30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9">
            <text:p>39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541.66">
            <text:p>11 541,66</text:p>
          </table:table-cell>
          <table:table-cell table:style-name="ce59" office:value-type="float" office:value="295.94">
            <text:p>295,9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2780101:37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0">
            <text:p>9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8839">
            <text:p>178 839,00</text:p>
          </table:table-cell>
          <table:table-cell table:style-name="ce59" office:value-type="float" office:value="198.71">
            <text:p>198,7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780101:37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0">
            <text:p>9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8839">
            <text:p>178 839,00</text:p>
          </table:table-cell>
          <table:table-cell table:style-name="ce59" office:value-type="float" office:value="198.71">
            <text:p>198,7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1:1620101:54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7522.5">
            <text:p>187 522,50</text:p>
          </table:table-cell>
          <table:table-cell table:style-name="ce59" office:value-type="float" office:value="68.19">
            <text:p>68,1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2:0000000:5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7:020</text:p>
          </table:table-cell>
          <table:table-cell table:style-name="ce7" office:value-type="float" office:value="3285">
            <text:p>3285</text:p>
          </table:table-cell>
          <table:table-cell table:style-name="ce50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5957.15">
            <text:p>45 957,15</text:p>
          </table:table-cell>
          <table:table-cell table:style-name="ce59" office:value-type="float" office:value="13.99">
            <text:p>13,9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4:0010204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226">
            <text:p>1226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7148.9">
            <text:p>187 148,90</text:p>
          </table:table-cell>
          <table:table-cell table:style-name="ce59" office:value-type="float" office:value="152.65">
            <text:p>152,6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6:0590101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823">
            <text:p>1823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5342.9">
            <text:p>95 342,90</text:p>
          </table:table-cell>
          <table:table-cell table:style-name="ce59" office:value-type="float" office:value="52.3">
            <text:p>52,3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8:0180101:19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62">
            <text:p>1562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9802.96">
            <text:p>29 802,96</text:p>
          </table:table-cell>
          <table:table-cell table:style-name="ce59" office:value-type="float" office:value="19.08">
            <text:p>19,0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4:0010101:10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48">
            <text:p>448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6117.12">
            <text:p>46 117,12</text:p>
          </table:table-cell>
          <table:table-cell table:style-name="ce59" office:value-type="float" office:value="102.94">
            <text:p>102,9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4:0010101:106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5:010</text:p>
          </table:table-cell>
          <table:table-cell table:style-name="ce7" office:value-type="float" office:value="479">
            <text:p>479</text:p>
          </table:table-cell>
          <table:table-cell table:style-name="ce50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3671.49">
            <text:p>113 671,49</text:p>
          </table:table-cell>
          <table:table-cell table:style-name="ce59" office:value-type="float" office:value="237.31">
            <text:p>237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4:0010301:58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2575">
            <text:p>22 575,00</text:p>
          </table:table-cell>
          <table:table-cell table:style-name="ce59" office:value-type="float" office:value="15.05">
            <text:p>15,0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4:0010301:58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145">
            <text:p>23 145,00</text:p>
          </table:table-cell>
          <table:table-cell table:style-name="ce59" office:value-type="float" office:value="15.43">
            <text:p>15,4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4:0280101:24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9950">
            <text:p>89 950,00</text:p>
          </table:table-cell>
          <table:table-cell table:style-name="ce59" office:value-type="float" office:value="17.99">
            <text:p>17,9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4:0280101:24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9950">
            <text:p>89 950,00</text:p>
          </table:table-cell>
          <table:table-cell table:style-name="ce59" office:value-type="float" office:value="17.99">
            <text:p>17,9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4:0330101:99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6150">
            <text:p>86 150,00</text:p>
          </table:table-cell>
          <table:table-cell table:style-name="ce59" office:value-type="float" office:value="17.23">
            <text:p>17,2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4:0420101:17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1000">
            <text:p>21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29070">
            <text:p>329 070,00</text:p>
          </table:table-cell>
          <table:table-cell table:style-name="ce59" office:value-type="float" office:value="15.67">
            <text:p>15,6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00000:592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8634">
            <text:p>8634</text:p>
          </table:table-cell>
          <table:table-cell table:style-name="ce50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010416.78">
            <text:p>3 010 416,78</text:p>
          </table:table-cell>
          <table:table-cell table:style-name="ce59" office:value-type="float" office:value="348.67">
            <text:p>348,6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10727:106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4724">
            <text:p>4724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690837.16">
            <text:p>10 690 837,16</text:p>
          </table:table-cell>
          <table:table-cell table:style-name="ce59" office:value-type="float" office:value="2263.09">
            <text:p>2 263,0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10803:1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78">
            <text:p>578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7134.86">
            <text:p>257 134,86</text:p>
          </table:table-cell>
          <table:table-cell table:style-name="ce59" office:value-type="float" office:value="444.87">
            <text:p>444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10819:34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69">
            <text:p>569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2114.49">
            <text:p>202 114,49</text:p>
          </table:table-cell>
          <table:table-cell table:style-name="ce59" office:value-type="float" office:value="355.21">
            <text:p>355,2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10220:7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1410">
            <text:p>1410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018429.5">
            <text:p>4 018 429,50</text:p>
          </table:table-cell>
          <table:table-cell table:style-name="ce59" office:value-type="float" office:value="2849.95">
            <text:p>2 849,9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10314: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294">
            <text:p>294</text:p>
          </table:table-cell>
          <table:table-cell table:style-name="ce50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4389.52">
            <text:p>114 389,52</text:p>
          </table:table-cell>
          <table:table-cell table:style-name="ce59" office:value-type="float" office:value="389.08">
            <text:p>389,0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30503:12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3:051</text:p>
          </table:table-cell>
          <table:table-cell table:style-name="ce7" office:value-type="float" office:value="1942">
            <text:p>1942</text:p>
          </table:table-cell>
          <table:table-cell table:style-name="ce50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151025">
            <text:p>4 151 025,00</text:p>
          </table:table-cell>
          <table:table-cell table:style-name="ce59" office:value-type="float" office:value="2137.5">
            <text:p>2 137,5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30505:4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17257">
            <text:p>17257</text:p>
          </table:table-cell>
          <table:table-cell table:style-name="ce50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171966.05">
            <text:p>6 171 966,05</text:p>
          </table:table-cell>
          <table:table-cell table:style-name="ce59" office:value-type="float" office:value="357.65">
            <text:p>357,6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30759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12:003</text:p>
          </table:table-cell>
          <table:table-cell table:style-name="ce7" office:value-type="float" office:value="2330">
            <text:p>2330</text:p>
          </table:table-cell>
          <table:table-cell table:style-name="ce50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009.5">
            <text:p>5 009,50</text:p>
          </table:table-cell>
          <table:table-cell table:style-name="ce59" office:value-type="float" office:value="2.15">
            <text:p>2,1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40218:17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4:091</text:p>
          </table:table-cell>
          <table:table-cell table:style-name="ce7" office:value-type="float" office:value="2257">
            <text:p>2257</text:p>
          </table:table-cell>
          <table:table-cell table:style-name="ce50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109920.3">
            <text:p>3 109 920,30</text:p>
          </table:table-cell>
          <table:table-cell table:style-name="ce59" office:value-type="float" office:value="1377.9">
            <text:p>1 377,9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40218:17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4:091</text:p>
          </table:table-cell>
          <table:table-cell table:style-name="ce7" office:value-type="float" office:value="800">
            <text:p>800</text:p>
          </table:table-cell>
          <table:table-cell table:style-name="ce50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74112">
            <text:p>1 074 112,00</text:p>
          </table:table-cell>
          <table:table-cell table:style-name="ce59" office:value-type="float" office:value="1342.64">
            <text:p>1 342,6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40218:17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1594">
            <text:p>1594</text:p>
          </table:table-cell>
          <table:table-cell table:style-name="ce50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157893.44">
            <text:p>2 157 893,44</text:p>
          </table:table-cell>
          <table:table-cell table:style-name="ce59" office:value-type="float" office:value="1353.76">
            <text:p>1 353,7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40218:17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4:091</text:p>
          </table:table-cell>
          <table:table-cell table:style-name="ce7" office:value-type="float" office:value="1270">
            <text:p>1270</text:p>
          </table:table-cell>
          <table:table-cell table:style-name="ce50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18195.7">
            <text:p>1 718 195,70</text:p>
          </table:table-cell>
          <table:table-cell table:style-name="ce59" office:value-type="float" office:value="1352.91">
            <text:p>1 352,9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40218:17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4:091</text:p>
          </table:table-cell>
          <table:table-cell table:style-name="ce7" office:value-type="float" office:value="1270">
            <text:p>1270</text:p>
          </table:table-cell>
          <table:table-cell table:style-name="ce50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29981.3">
            <text:p>1 729 981,30</text:p>
          </table:table-cell>
          <table:table-cell table:style-name="ce59" office:value-type="float" office:value="1362.19">
            <text:p>1 362,1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40218:17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1270">
            <text:p>1270</text:p>
          </table:table-cell>
          <table:table-cell table:style-name="ce50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64880.9">
            <text:p>1 764 880,90</text:p>
          </table:table-cell>
          <table:table-cell table:style-name="ce59" office:value-type="float" office:value="1389.67">
            <text:p>1 389,6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7:0020306:18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53">
            <text:p>53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5222.82">
            <text:p>55 222,82</text:p>
          </table:table-cell>
          <table:table-cell table:style-name="ce59" office:value-type="float" office:value="1041.94">
            <text:p>1 041,9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6:0010503:4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65">
            <text:p>3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3835.9">
            <text:p>183 835,90</text:p>
          </table:table-cell>
          <table:table-cell table:style-name="ce59" office:value-type="float" office:value="503.66">
            <text:p>503,6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6:0010503:4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078.84">
            <text:p>27 078,84</text:p>
          </table:table-cell>
          <table:table-cell table:style-name="ce59" office:value-type="float" office:value="501.46">
            <text:p>501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6:0010503:4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65">
            <text:p>3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3879.7">
            <text:p>183 879,70</text:p>
          </table:table-cell>
          <table:table-cell table:style-name="ce59" office:value-type="float" office:value="503.78">
            <text:p>503,7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7:0050204:20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951">
            <text:p>195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509.1">
            <text:p>27 509,10</text:p>
          </table:table-cell>
          <table:table-cell table:style-name="ce59" office:value-type="float" office:value="14.1">
            <text:p>14,1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7:0050204:20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44">
            <text:p>33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23369.44">
            <text:p>523 369,44</text:p>
          </table:table-cell>
          <table:table-cell table:style-name="ce59" office:value-type="float" office:value="156.51">
            <text:p>156,5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7:0370101:5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70">
            <text:p>29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3849">
            <text:p>123 849,00</text:p>
          </table:table-cell>
          <table:table-cell table:style-name="ce59" office:value-type="float" office:value="41.7">
            <text:p>41,7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9:1070101:3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477">
            <text:p>44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6837.4">
            <text:p>206 837,40</text:p>
          </table:table-cell>
          <table:table-cell table:style-name="ce59" office:value-type="float" office:value="46.2">
            <text:p>46,2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20101:229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4916">
            <text:p>749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674160.28">
            <text:p>11 674 160,28</text:p>
          </table:table-cell>
          <table:table-cell table:style-name="ce59" office:value-type="float" office:value="155.83">
            <text:p>155,8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30801:1519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1114.75">
            <text:p>21 114,75</text:p>
          </table:table-cell>
          <table:table-cell table:style-name="ce59" office:value-type="float" office:value="844.59">
            <text:p>844,5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570101:47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3895">
            <text:p>3895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580407.75">
            <text:p>6 580 407,75</text:p>
          </table:table-cell>
          <table:table-cell table:style-name="ce59" office:value-type="float" office:value="1689.45">
            <text:p>1 689,4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790101:5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53">
            <text:p>16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6439.92">
            <text:p>156 439,92</text:p>
          </table:table-cell>
          <table:table-cell table:style-name="ce59" office:value-type="float" office:value="94.64">
            <text:p>94,6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940101:272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5">
            <text:p>9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53873.1">
            <text:p>353 873,10</text:p>
          </table:table-cell>
          <table:table-cell table:style-name="ce59" office:value-type="float" office:value="391.02">
            <text:p>391,0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940101:27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3">
            <text:p>2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1107.66">
            <text:p>91 107,66</text:p>
          </table:table-cell>
          <table:table-cell table:style-name="ce59" office:value-type="float" office:value="391.02">
            <text:p>391,0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1240101:40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7397.6">
            <text:p>127 397,60</text:p>
          </table:table-cell>
          <table:table-cell table:style-name="ce59" office:value-type="float" office:value="144.77">
            <text:p>144,7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1260101:10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57">
            <text:p>7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8826.02">
            <text:p>208 826,02</text:p>
          </table:table-cell>
          <table:table-cell table:style-name="ce59" office:value-type="float" office:value="275.86">
            <text:p>275,8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1600201: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28">
            <text:p>32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379.84">
            <text:p>23 379,84</text:p>
          </table:table-cell>
          <table:table-cell table:style-name="ce59" office:value-type="float" office:value="71.28">
            <text:p>71,2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1650101:220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4802.3">
            <text:p>34 802,30</text:p>
          </table:table-cell>
          <table:table-cell table:style-name="ce59" office:value-type="float" office:value="915.85">
            <text:p>915,8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1690101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74">
            <text:p>11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28039.08">
            <text:p>328 039,08</text:p>
          </table:table-cell>
          <table:table-cell table:style-name="ce59" office:value-type="float" office:value="279.42">
            <text:p>279,4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1870201:7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06">
            <text:p>17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5803.32">
            <text:p>235 803,32</text:p>
          </table:table-cell>
          <table:table-cell table:style-name="ce59" office:value-type="float" office:value="138.22">
            <text:p>138,2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1910101:195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27">
            <text:p>16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64511.03">
            <text:p>764 511,03</text:p>
          </table:table-cell>
          <table:table-cell table:style-name="ce59" office:value-type="float" office:value="469.89">
            <text:p>469,8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1910101:195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48">
            <text:p>6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83091.12">
            <text:p>383 091,12</text:p>
          </table:table-cell>
          <table:table-cell table:style-name="ce59" office:value-type="float" office:value="591.19">
            <text:p>591,1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1910101:19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2">
            <text:p>3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1840.56">
            <text:p>231 840,56</text:p>
          </table:table-cell>
          <table:table-cell table:style-name="ce59" office:value-type="float" office:value="591.43">
            <text:p>591,4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1920201:7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411">
            <text:p>34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26417.08">
            <text:p>826 417,08</text:p>
          </table:table-cell>
          <table:table-cell table:style-name="ce59" office:value-type="float" office:value="242.28">
            <text:p>242,2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10710:6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663">
            <text:p>663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97649.58">
            <text:p>3 397 649,58</text:p>
          </table:table-cell>
          <table:table-cell table:style-name="ce59" office:value-type="float" office:value="5124.66">
            <text:p>5 124,6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1:0040301:45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7" office:value-type="string">
            <text:p>04:098</text:p>
          </table:table-cell>
          <table:table-cell table:style-name="ce7" office:value-type="float" office:value="1570">
            <text:p>157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40093.4">
            <text:p>340 093,40</text:p>
          </table:table-cell>
          <table:table-cell table:style-name="ce59" office:value-type="float" office:value="216.62">
            <text:p>216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4:0000000:105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10000">
            <text:p>10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600">
            <text:p>168 600,00</text:p>
          </table:table-cell>
          <table:table-cell table:style-name="ce60" office:value-type="float" office:value="16.86">
            <text:p>16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910401:146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64.3">
            <text:p>64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05755.53">
            <text:p>1 205 755,53</text:p>
          </table:table-cell>
          <table:table-cell table:style-name="ce60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1:0010307:9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94.8">
            <text:p>94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22014.88">
            <text:p>1 122 014,88</text:p>
          </table:table-cell>
          <table:table-cell table:style-name="ce60" office:value-type="float" office:value="11835.6">
            <text:p>11 83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6:0030301:7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63.1">
            <text:p>63,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09165.37">
            <text:p>809 165,37</text:p>
          </table:table-cell>
          <table:table-cell table:style-name="ce60" office:value-type="float" office:value="12823.54">
            <text:p>12 823,5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6:0720101:23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60.9">
            <text:p>60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88190.37">
            <text:p>288 190,37</text:p>
          </table:table-cell>
          <table:table-cell table:style-name="ce60" office:value-type="float" office:value="4732.19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460101:95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27">
            <text:p>12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1507.81">
            <text:p>2 381 507,81</text:p>
          </table:table-cell>
          <table:table-cell table:style-name="ce60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330101:154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21">
            <text:p>12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68995.63">
            <text:p>2 268 995,63</text:p>
          </table:table-cell>
          <table:table-cell table:style-name="ce60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620101:60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12.3">
            <text:p>112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08542.03">
            <text:p>808 542,03</text:p>
          </table:table-cell>
          <table:table-cell table:style-name="ce60" office:value-type="float" office:value="7199.84">
            <text:p>7 19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680101:116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91.8">
            <text:p>91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91179.57">
            <text:p>1 791 179,57</text:p>
          </table:table-cell>
          <table:table-cell table:style-name="ce60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680101:116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95">
            <text:p>9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53617.2">
            <text:p>1 853 617,20</text:p>
          </table:table-cell>
          <table:table-cell table:style-name="ce60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2730101:45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69.5">
            <text:p>169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178469.09">
            <text:p>3 178 469,09</text:p>
          </table:table-cell>
          <table:table-cell table:style-name="ce60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2:0790101:34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27.7">
            <text:p>127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45862.41">
            <text:p>945 862,41</text:p>
          </table:table-cell>
          <table:table-cell table:style-name="ce60" office:value-type="float" office:value="7406.91">
            <text:p>7 406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4:0000000:35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20">
            <text:p>2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0038.4">
            <text:p>130 038,40</text:p>
          </table:table-cell>
          <table:table-cell table:style-name="ce60" office:value-type="float" office:value="6501.92">
            <text:p>6 501,9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303:53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21">
            <text:p>12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62114.81">
            <text:p>2 362 114,81</text:p>
          </table:table-cell>
          <table:table-cell table:style-name="ce60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722:5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33.2">
            <text:p>133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25029.94">
            <text:p>1 025 029,94</text:p>
          </table:table-cell>
          <table:table-cell table:style-name="ce60" office:value-type="float" office:value="7695.42">
            <text:p>7 69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31019:14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83.5">
            <text:p>83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30054.44">
            <text:p>1 630 054,44</text:p>
          </table:table-cell>
          <table:table-cell table:style-name="ce60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10426:24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70.8">
            <text:p>70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51516.42">
            <text:p>551 516,42</text:p>
          </table:table-cell>
          <table:table-cell table:style-name="ce60" office:value-type="float" office:value="7789.78">
            <text:p>7 789,78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2:0740101:226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23.2">
            <text:p>23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6679.43">
            <text:p>36 679,43</text:p>
          </table:table-cell>
          <table:table-cell table:style-name="ce60" office:value-type="float" office:value="1581.01">
            <text:p>1 58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156:23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43.6">
            <text:p>43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1860.69">
            <text:p>121 860,69</text:p>
          </table:table-cell>
          <table:table-cell table:style-name="ce60" office:value-type="float" office:value="2794.97">
            <text:p>2 794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0807:28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38.2">
            <text:p>38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5365.92">
            <text:p>85 365,92</text:p>
          </table:table-cell>
          <table:table-cell table:style-name="ce60" office:value-type="float" office:value="2234.71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10404:33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603.1</text:p>
          </table:table-cell>
          <table:table-cell table:style-name="ce47" office:value-type="float" office:value="2319.4">
            <text:p>2319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380920.28">
            <text:p>18 380 920,28</text:p>
          </table:table-cell>
          <table:table-cell table:style-name="ce60" office:value-type="float" office:value="7924.86">
            <text:p>7 92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30801:164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723.3</text:p>
          </table:table-cell>
          <table:table-cell table:style-name="ce47" office:value-type="float" office:value="1159.7">
            <text:p>1159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488361.75">
            <text:p>15 488 361,75</text:p>
          </table:table-cell>
          <table:table-cell table:style-name="ce60" office:value-type="float" office:value="13355.49">
            <text:p>13 35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30109:2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723.1</text:p>
          </table:table-cell>
          <table:table-cell table:style-name="ce47" office:value-type="float" office:value="189.8">
            <text:p>189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188636.94">
            <text:p>2 188 636,94</text:p>
          </table:table-cell>
          <table:table-cell table:style-name="ce60" office:value-type="float" office:value="11531.28">
            <text:p>11 53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2510101:117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816.0</text:p>
          </table:table-cell>
          <table:table-cell table:style-name="ce47" office:value-type="float" office:value="380.6">
            <text:p>380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02107.42">
            <text:p>2 402 107,42</text:p>
          </table:table-cell>
          <table:table-cell table:style-name="ce60" office:value-type="float" office:value="6311.37">
            <text:p>6 311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960101:20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904</text:p>
          </table:table-cell>
          <table:table-cell table:style-name="ce47" office:value-type="float" office:value="11">
            <text:p>1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0850.61">
            <text:p>20 850,61</text:p>
          </table:table-cell>
          <table:table-cell table:style-name="ce60" office:value-type="float" office:value="1895.51">
            <text:p>1 895,51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1650101:220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904</text:p>
          </table:table-cell>
          <table:table-cell table:style-name="ce47" office:value-type="float" office:value="16.2">
            <text:p>16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7636.55">
            <text:p>27 636,55</text:p>
          </table:table-cell>
          <table:table-cell table:style-name="ce60" office:value-type="float" office:value="1705.96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940101:70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0904</text:p>
          </table:table-cell>
          <table:table-cell table:style-name="ce47" office:value-type="float" office:value="137.4">
            <text:p>137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89821.08">
            <text:p>1 089 821,08</text:p>
          </table:table-cell>
          <table:table-cell table:style-name="ce60" office:value-type="float" office:value="7931.74">
            <text:p>7 931,74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4:0000000:105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1031.1</text:p>
          </table:table-cell>
          <table:table-cell table:style-name="ce47" office:value-type="float" office:value="1080">
            <text:p>108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151902.4">
            <text:p>5 151 902,40</text:p>
          </table:table-cell>
          <table:table-cell table:style-name="ce60" office:value-type="float" office:value="4770.28">
            <text:p>4 770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4:0020101:38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1031.1</text:p>
          </table:table-cell>
          <table:table-cell table:style-name="ce47" office:value-type="float" office:value="936">
            <text:p>93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48736.56">
            <text:p>3 348 736,56</text:p>
          </table:table-cell>
          <table:table-cell table:style-name="ce60" office:value-type="float" office:value="3577.71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4:0020301:35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1031.1</text:p>
          </table:table-cell>
          <table:table-cell table:style-name="ce47" office:value-type="float" office:value="2524">
            <text:p>252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033480.52">
            <text:p>10 033 480,52</text:p>
          </table:table-cell>
          <table:table-cell table:style-name="ce60" office:value-type="float" office:value="3975.23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4:0030401:3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2" office:value-type="string">
            <text:p>1031.1</text:p>
          </table:table-cell>
          <table:table-cell table:style-name="ce47" office:value-type="float" office:value="1753">
            <text:p>175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703789.84">
            <text:p>4 703 789,84</text:p>
          </table:table-cell>
          <table:table-cell table:style-name="ce60" office:value-type="float" office:value="2683.28">
            <text:p>2 683,2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3" table:number-columns-repeated="2"/>
          <table:table-cell table:style-name="ce37"/>
          <table:table-cell table:style-name="ce53"/>
          <table:table-cell table:style-name="ce6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4" table:number-columns-repeated="2"/>
          <table:table-cell table:style-name="ce51" table:number-columns-repeated="2"/>
          <table:table-cell table:style-name="ce62"/>
          <table:table-cell table:style-name="ce6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4:0010414: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2750101:174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6:0010220:68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7:0020425:37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1:0020301:100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1:0021601:1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1:0021901:2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1:0040801:24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1:0040801:30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4:0020101:20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4:0020301:14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4:0030401:3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9:0370101:44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9:0370101:44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6:0031901:23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9:0050101:7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9:0050101:7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9:0050201:3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9:0050201:36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9:0050201:36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9:0370101:44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9:0370101:44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00000:18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20101:21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20101:319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21603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21603: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21604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21604:19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30101:137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30101:137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30101:47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030101:47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040101:399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040101:727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45401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940101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2200101:167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2200101:167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2510101:8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2730101:44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2780101:5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2800102: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1:1030101:6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2:0010202:99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4:0450102:2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4:0780101:7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5:0030301:13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5:0210101:9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5:1010101: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6:0590101:8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7:0050101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7:0810101: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8:1360101:99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0:0010316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1:0380101:5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2:0610103:9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3:0320101:29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3:0580102:3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4:0000000:73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4:0190101:18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4:0330101:28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4:0360101:10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00000:10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00000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00000:387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00000:390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00000:433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00000:47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00000:478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00000:483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00000:51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00000:51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00000:519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00000:520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00000:552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00000:556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00000:559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00000:59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00000:6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00000:7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00000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10155:12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10156:46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10201:8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10215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10217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10217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10219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10219: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10219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10219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10219:2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10219: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10219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10219:4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10219: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10220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10220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10220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10220:2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10220: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10220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10220: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10220:3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10220:34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10220:3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10220:35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10724:23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10724:2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10724:3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10724:4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10724:4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10724:4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10724:8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10724:8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10725:2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10725:2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10725:3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10725:5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10803:5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10807: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10807:5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10901:1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20306: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20306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20306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20310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20315:5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20316: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20316:2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20317:2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20317: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5:0020318:3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20319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20319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20319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5:0020320:2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20320:2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20320: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20320:3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5:0020320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20321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5:0020431:14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5:0020549: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5:0020725: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5:0020807:6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5:0021205:24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5:0021311:16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5:0021315:9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5:0021319: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5:0021406:9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5:0021420:9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5:0021503:3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5:0030109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5:0030121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5:0030121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25:0030121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30121: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30121:2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30121: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5:0030121: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5:0030401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5:0030401:2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5:0030402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5:0030402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25:0030402: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25:0030402:3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25:0030403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25:0030403: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25:0030403: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25:0030403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25:0030403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25:0030403: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5:0030403:5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5:0030404: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5:0030404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5:0030404: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5:0030404:8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5:0030405:2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25:0030408:7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5:0030411:10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25:0030412:3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25:0030413:6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25:0030415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25:0030415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25:0030415: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25:0030415:16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5:0030415: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5:0030415: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5:0030416:68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25:0030416: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25:0030417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25:0030417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25:0030417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25:0030417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5:0030501: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25:0030502: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25:0030502:3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5:0030502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25:0030502:40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25:0030502: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25:0030502:9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5:0030502:9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25:0030503:10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25:0010220:35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25:0010220:3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5:0010220:3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5:0010220:3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5:0010220:3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5:0010220:4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5:0010220:4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5:0010220: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5:0010220:6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5:0010220:6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5:0010220:6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5:0010220:7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5:0010220:7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25:0010220:7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5:0010220:7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5:0010221: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25:0010222:2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25:0010224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25:0010226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25:0010227: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25:0010227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25:0010227:4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25:0010227: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25:0010228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25:0010303:20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25:0010304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25:0010304:2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25:0010304: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25:0010304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25:0010305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25:0010308:7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25:0010310:2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25:0010310:8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25:0010312:1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25:0010312:12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25:0010312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25:0010312:13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25:0010312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25:0010312: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25:0010312:5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25:0010312:55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5:0010312:57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5:0010312: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25:0010312:90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25:0010313: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25:0010313:3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25:0010313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25:0010313:54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25:0010314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5:0010314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5:0010314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25:0010314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25:0010316:25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25:0010316:2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25:0010316:6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25:0010316:9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25:0010321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5:0010321:17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25:0010321:3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25:0010321:6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25:0010321:6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25:0010322:32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5:0010401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25:0010401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25:0010401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25:0010401:2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25:0010401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25:0010401: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25:0010401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25:0010402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25:0010402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25:0010402:5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25:0010403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25:0010403:1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25:0010404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25:0010404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25:0010404:25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25:0010404:28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25:0010404:3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25:0010404:4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25:0010405: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25:0010405:3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25:0010405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25:0010406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25:0010406: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25:0010406: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6" office:value-type="string">
            <text:p>57:25:0010406: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6" office:value-type="string">
            <text:p>57:25:0010406:3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6" office:value-type="string">
            <text:p>57:25:0010406:5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6" office:value-type="string">
            <text:p>57:25:0010406: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6" office:value-type="string">
            <text:p>57:25:0010407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6" office:value-type="string">
            <text:p>57:25:0010407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6" office:value-type="string">
            <text:p>57:25:0010408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6" office:value-type="string">
            <text:p>57:25:0010408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6" office:value-type="string">
            <text:p>57:25:0010408: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6" office:value-type="string">
            <text:p>57:25:0010408:79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6" office:value-type="string">
            <text:p>57:25:0010409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6" office:value-type="string">
            <text:p>57:25:0010409:3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6" office:value-type="string">
            <text:p>57:25:0030503:10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6" office:value-type="string">
            <text:p>57:25:0030503:1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6" office:value-type="string">
            <text:p>57:25:0030503:1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6" office:value-type="string">
            <text:p>57:25:0030503:1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6" office:value-type="string">
            <text:p>57:25:0030503:12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6" office:value-type="string">
            <text:p>57:25:0030503:1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6" office:value-type="string">
            <text:p>57:25:0030503:13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6" office:value-type="string">
            <text:p>57:25:0030503:14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6" office:value-type="string">
            <text:p>57:25:0030503: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6" office:value-type="string">
            <text:p>57:25:0030503: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6" office:value-type="string">
            <text:p>57:25:0030503: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6" office:value-type="string">
            <text:p>57:25:0030503:5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6" office:value-type="string">
            <text:p>57:25:0030503:6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6" office:value-type="string">
            <text:p>57:25:0030503:6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6" office:value-type="string">
            <text:p>57:25:0030503:6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6" office:value-type="string">
            <text:p>57:25:0030503:76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6" office:value-type="string">
            <text:p>57:25:0030503:76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6" office:value-type="string">
            <text:p>57:25:0030503:8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6" office:value-type="string">
            <text:p>57:25:0030503:8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6" office:value-type="string">
            <text:p>57:25:0030503:8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6" office:value-type="string">
            <text:p>57:25:0030503:8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6" office:value-type="string">
            <text:p>57:25:0030503:9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6" office:value-type="string">
            <text:p>57:25:0030503:9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6" office:value-type="string">
            <text:p>57:25:0030503:9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6" office:value-type="string">
            <text:p>57:25:0030504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6" office:value-type="string">
            <text:p>57:25:0030505:3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6" office:value-type="string">
            <text:p>57:25:0030505:3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6" office:value-type="string">
            <text:p>57:25:0030505:3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6" office:value-type="string">
            <text:p>57:25:0030506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6" office:value-type="string">
            <text:p>57:25:0030506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6" office:value-type="string">
            <text:p>57:25:0030602: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6" office:value-type="string">
            <text:p>57:25:0030602:30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6" office:value-type="string">
            <text:p>57:25:0030602:3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6" office:value-type="string">
            <text:p>57:25:0030602:6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6" office:value-type="string">
            <text:p>57:25:0030603:2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6" office:value-type="string">
            <text:p>57:25:0030603:3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6" office:value-type="string">
            <text:p>57:25:0030603:35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6" office:value-type="string">
            <text:p>57:25:0030603:3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6" office:value-type="string">
            <text:p>57:25:0030603: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6" office:value-type="string">
            <text:p>57:25:0030607:1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6" office:value-type="string">
            <text:p>57:25:0030607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6" office:value-type="string">
            <text:p>57:25:0030607: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6" office:value-type="string">
            <text:p>57:25:0030608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6" office:value-type="string">
            <text:p>57:25:0030608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6" office:value-type="string">
            <text:p>57:25:0030608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6" office:value-type="string">
            <text:p>57:25:0030608: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6" office:value-type="string">
            <text:p>57:25:0030613: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6" office:value-type="string">
            <text:p>57:25:0030613: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6" office:value-type="string">
            <text:p>57:25:0030613: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6" office:value-type="string">
            <text:p>57:25:0030614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6" office:value-type="string">
            <text:p>57:25:0030614: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6" office:value-type="string">
            <text:p>57:25:0030614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6" office:value-type="string">
            <text:p>57:25:0030614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6" office:value-type="string">
            <text:p>57:25:0030614:2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6" office:value-type="string">
            <text:p>57:25:0030619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6" office:value-type="string">
            <text:p>57:25:0030717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6" office:value-type="string">
            <text:p>57:25:0030717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6" office:value-type="string">
            <text:p>57:25:0030717: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6" office:value-type="string">
            <text:p>57:25:0030717:50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6" office:value-type="string">
            <text:p>57:25:0030717:5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6" office:value-type="string">
            <text:p>57:25:0030717:5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6" office:value-type="string">
            <text:p>57:25:0030747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6" office:value-type="string">
            <text:p>57:25:0030756:4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6" office:value-type="string">
            <text:p>57:25:0030759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6" office:value-type="string">
            <text:p>57:25:0030759:13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6" office:value-type="string">
            <text:p>57:25:0030759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6" office:value-type="string">
            <text:p>57:25:0030759: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6" office:value-type="string">
            <text:p>57:25:0031011:2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6" office:value-type="string">
            <text:p>57:25:0031019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6" office:value-type="string">
            <text:p>57:25:0031203:4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6" office:value-type="string">
            <text:p>57:25:0031419:3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6" office:value-type="string">
            <text:p>57:25:0040218:125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6" office:value-type="string">
            <text:p>57:25:0040218:157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6" office:value-type="string">
            <text:p>57:25:0040218:6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6" office:value-type="string">
            <text:p>57:25:0040405: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6" office:value-type="string">
            <text:p>57:25:0040408:276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6" office:value-type="string">
            <text:p>57:27:0010106: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6" office:value-type="string">
            <text:p>57:27:0010108: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6" office:value-type="string">
            <text:p>57:27:0010402: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6" office:value-type="string">
            <text:p>57:27:0020308:4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6" office:value-type="string">
            <text:p>57:27:0020713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6" office:value-type="string">
            <text:p>57:01:0000000:50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6" office:value-type="string">
            <text:p>57:01:0010401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6" office:value-type="string">
            <text:p>57:10:0040101:675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6" office:value-type="string">
            <text:p>57:01:0000000:50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6" office:value-type="string">
            <text:p>57:01:0010211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6" office:value-type="string">
            <text:p>57:01:0010322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6" office:value-type="string">
            <text:p>57:01:0010401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6" office:value-type="string">
            <text:p>57:01:0060401:2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6" office:value-type="string">
            <text:p>57:01:0390101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6" office:value-type="string">
            <text:p>57:05:0290101: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6" office:value-type="string">
            <text:p>57:06:0010503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6" office:value-type="string">
            <text:p>57:06:0030301:53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6" office:value-type="string">
            <text:p>57:06:0720101: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6" office:value-type="string">
            <text:p>57:07:0050109:18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6" office:value-type="string">
            <text:p>57:07:0050133: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6" office:value-type="string">
            <text:p>57:07:0050204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6" office:value-type="string">
            <text:p>57:07:0880101: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6" office:value-type="string">
            <text:p>57:08:0680101:2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6" office:value-type="string">
            <text:p>57:09:0030102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6" office:value-type="string">
            <text:p>57:09:0350101:6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6" office:value-type="string">
            <text:p>57:09:0350101:6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6" office:value-type="string">
            <text:p>57:09:0370101:2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6" office:value-type="string">
            <text:p>57:10:0010201:28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6" office:value-type="string">
            <text:p>57:10:0021605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6" office:value-type="string">
            <text:p>57:10:0022501:15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6" office:value-type="string">
            <text:p>57:10:0023601:35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6" office:value-type="string">
            <text:p>57:10:0040101:644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6" office:value-type="string">
            <text:p>57:10:0040101:675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6" office:value-type="string">
            <text:p>57:10:0050101:338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6" office:value-type="string">
            <text:p>57:10:0070101:222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6" office:value-type="string">
            <text:p>57:10:0070101:222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6" office:value-type="string">
            <text:p>57:10:0460101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6" office:value-type="string">
            <text:p>57:10:0790101:39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6" office:value-type="string">
            <text:p>57:10:0890101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6" office:value-type="string">
            <text:p>57:10:0940101:256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6" office:value-type="string">
            <text:p>57:10:1250101:39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6" office:value-type="string">
            <text:p>57:10:1260101:8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6" office:value-type="string">
            <text:p>57:10:1320101:135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6" office:value-type="string">
            <text:p>57:10:1330101:152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6" office:value-type="string">
            <text:p>57:10:1330102:15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6" office:value-type="string">
            <text:p>57:10:1330102:24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6" office:value-type="string">
            <text:p>57:10:1680101:114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6" office:value-type="string">
            <text:p>57:10:1680101:84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6" office:value-type="string">
            <text:p>57:10:1690101:189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6" office:value-type="string">
            <text:p>57:10:1870101:47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6" office:value-type="string">
            <text:p>57:10:1910101:195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6" office:value-type="string">
            <text:p>57:10:1910102: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6" office:value-type="string">
            <text:p>57:10:1910401:6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6" office:value-type="string">
            <text:p>57:10:1910401:98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6" office:value-type="string">
            <text:p>57:10:1920101:35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6" office:value-type="string">
            <text:p>57:10:1330102:15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6" office:value-type="string">
            <text:p>57:10:2780101:5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6" office:value-type="string">
            <text:p>57:12:0010202:99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6" office:value-type="string">
            <text:p>57:14:0780101:7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6" office:value-type="string">
            <text:p>57:25:0031419:3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6" office:value-type="string">
            <text:p>57:25:0010409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6" office:value-type="string">
            <text:p>57:25:0010409: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6" office:value-type="string">
            <text:p>57:25:0010502: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6" office:value-type="string">
            <text:p>57:25:0010502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6" office:value-type="string">
            <text:p>57:25:0010502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6" office:value-type="string">
            <text:p>57:25:0010502: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6" office:value-type="string">
            <text:p>57:25:0010502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6" office:value-type="string">
            <text:p>57:25:0010507: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6" office:value-type="string">
            <text:p>57:25:0010507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6" office:value-type="string">
            <text:p>57:25:0010507:2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6" office:value-type="string">
            <text:p>57:25:0010510:4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6" office:value-type="string">
            <text:p>57:25:0010510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6" office:value-type="string">
            <text:p>57:25:0010517:1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6" office:value-type="string">
            <text:p>57:25:0010517:13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6" office:value-type="string">
            <text:p>57:25:0010518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6" office:value-type="string">
            <text:p>57:25:0010518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6" office:value-type="string">
            <text:p>57:25:0010518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6" office:value-type="string">
            <text:p>57:25:0010518:3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6" office:value-type="string">
            <text:p>57:25:0010518: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6" office:value-type="string">
            <text:p>57:25:0010601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6" office:value-type="string">
            <text:p>57:25:0010605:1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6" office:value-type="string">
            <text:p>57:25:0010605:14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6" office:value-type="string">
            <text:p>57:25:0010605:15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6" office:value-type="string">
            <text:p>57:25:0010605:3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6" office:value-type="string">
            <text:p>57:25:0010606: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6" office:value-type="string">
            <text:p>57:25:0010606: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6" office:value-type="string">
            <text:p>57:25:0010607: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6" office:value-type="string">
            <text:p>57:25:0010607:15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6" office:value-type="string">
            <text:p>57:25:0010607: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6" office:value-type="string">
            <text:p>57:25:0010607: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6" office:value-type="string">
            <text:p>57:25:0010607:33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6" office:value-type="string">
            <text:p>57:25:0010607:34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6" office:value-type="string">
            <text:p>57:25:0010607:7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6" office:value-type="string">
            <text:p>57:25:0010608:10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6" office:value-type="string">
            <text:p>57:25:0010608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6" office:value-type="string">
            <text:p>57:25:0010608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6" office:value-type="string">
            <text:p>57:25:0010608: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6" office:value-type="string">
            <text:p>57:25:0010608: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6" office:value-type="string">
            <text:p>57:25:0010608:2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6" office:value-type="string">
            <text:p>57:25:0010608: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6" office:value-type="string">
            <text:p>57:25:0010608:30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6" office:value-type="string">
            <text:p>57:25:0010608:30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6" office:value-type="string">
            <text:p>57:25:0010608:327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6" office:value-type="string">
            <text:p>57:25:0010608:354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6" office:value-type="string">
            <text:p>57:25:0010608:3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6" office:value-type="string">
            <text:p>57:25:0010608:4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6" office:value-type="string">
            <text:p>57:25:0010608:4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6" office:value-type="string">
            <text:p>57:25:0010608:4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6" office:value-type="string">
            <text:p>57:25:0010608:5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6" office:value-type="string">
            <text:p>57:25:0010608:6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6" office:value-type="string">
            <text:p>57:25:0010608: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6" office:value-type="string">
            <text:p>57:25:0010608:6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6" office:value-type="string">
            <text:p>57:25:0010608: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6" office:value-type="string">
            <text:p>57:25:0010609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6" office:value-type="string">
            <text:p>57:25:0010609:1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6" office:value-type="string">
            <text:p>57:25:0010609: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6" office:value-type="string">
            <text:p>57:25:0010609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6" office:value-type="string">
            <text:p>57:25:0010609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6" office:value-type="string">
            <text:p>57:25:0010609:2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6" office:value-type="string">
            <text:p>57:25:0010609:2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6" office:value-type="string">
            <text:p>57:25:0010609:6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6" office:value-type="string">
            <text:p>57:25:0010609:6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6" office:value-type="string">
            <text:p>57:25:0010609: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6" office:value-type="string">
            <text:p>57:25:0010609:8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6" office:value-type="string">
            <text:p>57:25:0010610:117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6" office:value-type="string">
            <text:p>57:25:0010610:16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6" office:value-type="string">
            <text:p>57:25:0010610:16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6" office:value-type="string">
            <text:p>57:25:0010610:16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6" office:value-type="string">
            <text:p>57:25:0010610: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6" office:value-type="string">
            <text:p>57:25:0010610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6" office:value-type="string">
            <text:p>57:25:0010610:2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6" office:value-type="string">
            <text:p>57:25:0010610:2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6" office:value-type="string">
            <text:p>57:25:0010610:5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6" office:value-type="string">
            <text:p>57:25:0010704:1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6" office:value-type="string">
            <text:p>57:25:0010704:1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6" office:value-type="string">
            <text:p>57:25:0010706:10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6" office:value-type="string">
            <text:p>57:25:0010706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6" office:value-type="string">
            <text:p>57:25:0010706:1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6" office:value-type="string">
            <text:p>57:25:0010706: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6" office:value-type="string">
            <text:p>57:25:0010706: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6" office:value-type="string">
            <text:p>57:25:0010707:5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6" office:value-type="string">
            <text:p>57:25:0010708: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2">
            <text:p>522</text:p>
          </table:table-cell>
          <table:table-cell table:style-name="ce26" office:value-type="string">
            <text:p>57:25:0010709:114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3">
            <text:p>523</text:p>
          </table:table-cell>
          <table:table-cell table:style-name="ce26" office:value-type="string">
            <text:p>57:25:0010709:42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4">
            <text:p>524</text:p>
          </table:table-cell>
          <table:table-cell table:style-name="ce26" office:value-type="string">
            <text:p>57:25:0010709:43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5">
            <text:p>525</text:p>
          </table:table-cell>
          <table:table-cell table:style-name="ce26" office:value-type="string">
            <text:p>57:25:0010709:4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6">
            <text:p>526</text:p>
          </table:table-cell>
          <table:table-cell table:style-name="ce26" office:value-type="string">
            <text:p>57:25:0010709:76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7">
            <text:p>527</text:p>
          </table:table-cell>
          <table:table-cell table:style-name="ce26" office:value-type="string">
            <text:p>57:25:0010710:2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8">
            <text:p>528</text:p>
          </table:table-cell>
          <table:table-cell table:style-name="ce26" office:value-type="string">
            <text:p>57:25:0010710:4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9">
            <text:p>529</text:p>
          </table:table-cell>
          <table:table-cell table:style-name="ce26" office:value-type="string">
            <text:p>57:25:0010710:6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0">
            <text:p>530</text:p>
          </table:table-cell>
          <table:table-cell table:style-name="ce26" office:value-type="string">
            <text:p>57:25:0010711:6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1">
            <text:p>531</text:p>
          </table:table-cell>
          <table:table-cell table:style-name="ce26" office:value-type="string">
            <text:p>57:25:0010711:68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2">
            <text:p>532</text:p>
          </table:table-cell>
          <table:table-cell table:style-name="ce26" office:value-type="string">
            <text:p>57:25:0010711:6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3">
            <text:p>533</text:p>
          </table:table-cell>
          <table:table-cell table:style-name="ce26" office:value-type="string">
            <text:p>57:25:0010711:99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4">
            <text:p>534</text:p>
          </table:table-cell>
          <table:table-cell table:style-name="ce26" office:value-type="string">
            <text:p>57:25:0010723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5">
            <text:p>535</text:p>
          </table:table-cell>
          <table:table-cell table:style-name="ce26" office:value-type="string">
            <text:p>57:25:0010723: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6">
            <text:p>536</text:p>
          </table:table-cell>
          <table:table-cell table:style-name="ce26" office:value-type="string">
            <text:p>57:25:0010723:1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7">
            <text:p>537</text:p>
          </table:table-cell>
          <table:table-cell table:style-name="ce26" office:value-type="string">
            <text:p>57:25:0010724:1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8">
            <text:p>538</text:p>
          </table:table-cell>
          <table:table-cell table:style-name="ce26" office:value-type="string">
            <text:p>57:25:0010724:1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9">
            <text:p>539</text:p>
          </table:table-cell>
          <table:table-cell table:style-name="ce26" office:value-type="string">
            <text:p>57:10:0030801:913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0">
            <text:p>540</text:p>
          </table:table-cell>
          <table:table-cell table:style-name="ce26" office:value-type="string">
            <text:p>57:10:0040101:452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1">
            <text:p>541</text:p>
          </table:table-cell>
          <table:table-cell table:style-name="ce26" office:value-type="string">
            <text:p>57:10:0040101:518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2">
            <text:p>542</text:p>
          </table:table-cell>
          <table:table-cell table:style-name="ce26" office:value-type="string">
            <text:p>57:15:0850101:23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3">
            <text:p>543</text:p>
          </table:table-cell>
          <table:table-cell table:style-name="ce26" office:value-type="string">
            <text:p>57:10:0020401:914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4">
            <text:p>544</text:p>
          </table:table-cell>
          <table:table-cell table:style-name="ce27" office:value-type="string">
            <text:p>57:10:1700101:6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5">
            <text:p>545</text:p>
          </table:table-cell>
          <table:table-cell table:style-name="ce27" office:value-type="string">
            <text:p>57:24:0890101:41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6">
            <text:p>546</text:p>
          </table:table-cell>
          <table:table-cell table:style-name="ce27" office:value-type="string">
            <text:p>57:25:0010803:520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7">
            <text:p>547</text:p>
          </table:table-cell>
          <table:table-cell table:style-name="ce27" office:value-type="string">
            <text:p>57:25:0021315:59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8">
            <text:p>548</text:p>
          </table:table-cell>
          <table:table-cell table:style-name="ce27" office:value-type="string">
            <text:p>57:26:0010222:12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9">
            <text:p>549</text:p>
          </table:table-cell>
          <table:table-cell table:style-name="ce27" office:value-type="string">
            <text:p>57:25:0020320:37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0">
            <text:p>550</text:p>
          </table:table-cell>
          <table:table-cell table:style-name="ce27" office:value-type="string">
            <text:p>57:27:0020423:4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1">
            <text:p>551</text:p>
          </table:table-cell>
          <table:table-cell table:style-name="ce27" office:value-type="string">
            <text:p>57:25:0000000:591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2">
            <text:p>552</text:p>
          </table:table-cell>
          <table:table-cell table:style-name="ce27" office:value-type="string">
            <text:p>57:25:0040218:762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3">
            <text:p>553</text:p>
          </table:table-cell>
          <table:table-cell table:style-name="ce27" office:value-type="string">
            <text:p>57:25:0040218:76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4">
            <text:p>554</text:p>
          </table:table-cell>
          <table:table-cell table:style-name="ce27" office:value-type="string">
            <text:p>57:25:0040218:765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5">
            <text:p>555</text:p>
          </table:table-cell>
          <table:table-cell table:style-name="ce27" office:value-type="string">
            <text:p>57:06:0010503:166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6">
            <text:p>556</text:p>
          </table:table-cell>
          <table:table-cell table:style-name="ce27" office:value-type="string">
            <text:p>57:07:0000000:499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7">
            <text:p>557</text:p>
          </table:table-cell>
          <table:table-cell table:style-name="ce27" office:value-type="string">
            <text:p>57:10:2780101:143</text:p>
          </table:table-cell>
          <table:table-cell table:style-name="ce32" office:value-type="date" office:date-value="2021-07-16">
            <text:p>16.07.2021</text:p>
          </table:table-cell>
          <table:table-cell table:style-name="ce32" office:value-type="date" office:date-value="2021-07-12">
            <text:p>12.07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4" office:value-type="string" table:number-columns-spanned="3" table:number-rows-spanned="1">
            <text:p>6BA53C4A2AD3B5371B2EE785546D94523279B14888A45480DD6B513D6BE2F6C46AC8F98B70E8DFEED921C09C61D87234E095A96ED05429AEEF2441D98C0000E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5"/>
          <table:table-cell table:style-name="ce35"/>
          <table:table-cell table:style-name="ce5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6"/>
          <table:table-cell table:style-name="ce35" office:value-type="string">
            <text:p>/С.Н. Подрезов/</text:p>
          </table:table-cell>
          <table:table-cell table:style-name="ce55"/>
          <table:table-cell table:style-name="ce13" table:number-columns-repeated="1014"/>
        </table:table-row>
        <table:table-row table:style-name="ro15" table:number-rows-repeated="10478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5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5:44:29.77</dc:date>
    <meta:print-date>2020-11-11T05:45:37Z</meta:print-date>
    <meta:editing-duration>PT33S</meta:editing-duration>
    <meta:editing-cycles>1</meta:editing-cycles>
    <meta:document-statistic meta:table-count="1" meta:cell-count="3241" meta:object-count="0"/>
  </office:meta>
</office:document-meta>
</file>