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6:.$B$1048576]; [.B1])+COUNTIF([.$B$1:.$B$11]; [.B1])+COUNTIF([.$B$71:.$B$73]; [.B1])&gt;1;NOT(ISBLANK([.B1]))))" style:apply-style-name="cf1" style:base-cell-address="Лист1.B1"/>
      <style:map style:condition="is-true-formula(AND(COUNTIF([.$B$186:.$B$1048576]; [.B1])+COUNTIF([.$B$1:.$B$11]; [.B1])+COUNTIF([.$B$70:.$B$7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16:.$B$1048576]; [.B1])+COUNTIF([.$B$1:.$B$11]; [.B1])+COUNTIF([.$B$71:.$B$73]; [.B1])&gt;1;NOT(ISBLANK([.B1]))))" style:apply-style-name="cf1" style:base-cell-address="Лист1.B1"/>
      <style:map style:condition="is-true-formula(AND(COUNTIF([.$B$186:.$B$1048576]; [.B1])+COUNTIF([.$B$1:.$B$11]; [.B1])+COUNTIF([.$B$70:.$B$7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6:.$B$1048576]; [.B1])+COUNTIF([.$B$1:.$B$11]; [.B1])+COUNTIF([.$B$71:.$B$73]; [.B1])&gt;1;NOT(ISBLANK([.B1]))))" style:apply-style-name="cf1" style:base-cell-address="Лист1.B1"/>
      <style:map style:condition="is-true-formula(AND(COUNTIF([.$B$186:.$B$1048576]; [.B1])+COUNTIF([.$B$1:.$B$11]; [.B1])+COUNTIF([.$B$70:.$B$7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6:.$B$1048576]; [.B1])+COUNTIF([.$B$1:.$B$11]; [.B1])+COUNTIF([.$B$71:.$B$73]; [.B1])&gt;1;NOT(ISBLANK([.B1]))))" style:apply-style-name="cf1" style:base-cell-address="Лист1.B1"/>
      <style:map style:condition="is-true-formula(AND(COUNTIF([.$B$186:.$B$1048576]; [.B1])+COUNTIF([.$B$1:.$B$11]; [.B1])+COUNTIF([.$B$70:.$B$7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86:.$B$1048576]; [.B1])+COUNTIF([.$B$1:.$B$11]; [.B1])+COUNTIF([.$B$70:.$B$73]; [.B1])&gt;1;NOT(ISBLANK([.B1]))))" style:apply-style-name="cf1" style:base-cell-address="Лист1.B1"/>
      <style:map style:condition="is-true-formula(AND(COUNTIF([.$B$70:.$B$70]; [.B70])&gt;1;NOT(ISBLANK([.B70]))))" style:apply-style-name="cf1" style:base-cell-address="Лист1.B70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6:.$B$1048576]; [.B1])+COUNTIF([.$B$1:.$B$11]; [.B1])+COUNTIF([.$B$71:.$B$73]; [.B1])&gt;1;NOT(ISBLANK([.B1]))))" style:apply-style-name="cf1" style:base-cell-address="Лист1.B1"/>
      <style:map style:condition="is-true-formula(AND(COUNTIF([.$B$186:.$B$1048576]; [.B1])+COUNTIF([.$B$1:.$B$11]; [.B1])+COUNTIF([.$B$70:.$B$73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86:.$B$1048576]; [.B1])+COUNTIF([.$B$1:.$B$11]; [.B1])+COUNTIF([.$B$70:.$B$73]; [.B1])&gt;1;NOT(ISBLANK([.B1]))))" style:apply-style-name="cf1" style:base-cell-address="Лист1.B1"/>
      <style:map style:condition="is-true-formula(AND(COUNTIF([.$B$186:.$B$215]; [.B186])&gt;1;NOT(ISBLANK([.B186]))))" style:apply-style-name="cf1" style:base-cell-address="Лист1.B186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86:.$B$1048576]; [.B1])+COUNTIF([.$B$1:.$B$11]; [.B1])+COUNTIF([.$B$70:.$B$73]; [.B1])&gt;1;NOT(ISBLANK([.B1]))))" style:apply-style-name="cf1" style:base-cell-address="Лист1.B1"/>
      <style:map style:condition="is-true-formula(AND(COUNTIF([.$B$186:.$B$215]; [.B186])&gt;1;NOT(ISBLANK([.B186]))))" style:apply-style-name="cf1" style:base-cell-address="Лист1.B186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16:.$B$1048576]; [.B1])+COUNTIF([.$B$1:.$B$11]; [.B1])+COUNTIF([.$B$71:.$B$73]; [.B1])&gt;1;NOT(ISBLANK([.B1]))))" style:apply-style-name="cf1" style:base-cell-address="Лист1.B1"/>
      <style:map style:condition="is-true-formula(AND(COUNTIF([.$B$186:.$B$1048576]; [.B1])+COUNTIF([.$B$1:.$B$11]; [.B1])+COUNTIF([.$B$70:.$B$73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6:.$B$1048576]; [.B1])+COUNTIF([.$B$1:.$B$11]; [.B1])+COUNTIF([.$B$71:.$B$73]; [.B1])&gt;1;NOT(ISBLANK([.B1]))))" style:apply-style-name="cf1" style:base-cell-address="Лист1.B1"/>
      <style:map style:condition="is-true-formula(AND(COUNTIF([.$B$186:.$B$1048576]; [.B1])+COUNTIF([.$B$1:.$B$11]; [.B1])+COUNTIF([.$B$70:.$B$73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6:.$B$1048576]; [.B1])+COUNTIF([.$B$1:.$B$11]; [.B1])+COUNTIF([.$B$71:.$B$73]; [.B1])&gt;1;NOT(ISBLANK([.B1]))))" style:apply-style-name="cf1" style:base-cell-address="Лист1.B1"/>
      <style:map style:condition="is-true-formula(AND(COUNTIF([.$B$186:.$B$1048576]; [.B1])+COUNTIF([.$B$1:.$B$11]; [.B1])+COUNTIF([.$B$70:.$B$73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90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2"/>
          <table:table-cell table:style-name="ce37"/>
          <table:table-cell table:style-name="ce46" office:value-type="string">
            <text:p>"<text:span text:style-name="T1"> 26</text:span> "<text:span text:style-name="T1"> <text:s/>июля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7.2021 № 317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58">
            <text:p>5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41">
            <text:p>141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322:162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86009.46">
            <text:p>2 486 009,46</text:p>
          </table:table-cell>
          <table:table-cell table:style-name="ce52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0010308:19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02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5648.9">
            <text:p>315 648,90</text:p>
          </table:table-cell>
          <table:table-cell table:style-name="ce52" office:value-type="float" office:value="7515.45">
            <text:p>7 51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704:132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15.1">
            <text:p>11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45371.27">
            <text:p>3 745 371,27</text:p>
          </table:table-cell>
          <table:table-cell table:style-name="ce52" office:value-type="float" office:value="32540.15">
            <text:p>32 540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0718:38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101</text:p>
          </table:table-cell>
          <table:table-cell table:style-name="ce7" office:value-type="float" office:value="25.3">
            <text:p>2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73785.05">
            <text:p>673 785,05</text:p>
          </table:table-cell>
          <table:table-cell table:style-name="ce52" office:value-type="float" office:value="26631.82">
            <text:p>26 631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6:0010112:114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3.6">
            <text:p>5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11922.45">
            <text:p>1 611 922,45</text:p>
          </table:table-cell>
          <table:table-cell table:style-name="ce52" office:value-type="float" office:value="30073.18">
            <text:p>30 073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1403:61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7.9">
            <text:p>1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843.6">
            <text:p>34 843,60</text:p>
          </table:table-cell>
          <table:table-cell table:style-name="ce52" office:value-type="float" office:value="1946.57">
            <text:p>1 946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20714:33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57.4">
            <text:p>25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45347.23">
            <text:p>1 545 347,23</text:p>
          </table:table-cell>
          <table:table-cell table:style-name="ce52" office:value-type="float" office:value="6003.68">
            <text:p>6 00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40217:11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127.9">
            <text:p>12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05217.26">
            <text:p>1 005 217,26</text:p>
          </table:table-cell>
          <table:table-cell table:style-name="ce52" office:value-type="float" office:value="7859.4">
            <text:p>7 859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6:0370101:41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50.6">
            <text:p>5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5115.66">
            <text:p>265 115,66</text:p>
          </table:table-cell>
          <table:table-cell table:style-name="ce52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9:0280101:15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35">
            <text:p>3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5626.65">
            <text:p>165 626,65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70101:241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8.7">
            <text:p>14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18610.72">
            <text:p>2 718 610,72</text:p>
          </table:table-cell>
          <table:table-cell table:style-name="ce52" office:value-type="float" office:value="18282.52">
            <text:p>18 282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1660101:266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9">
            <text:p>5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38551.14">
            <text:p>438 551,14</text:p>
          </table:table-cell>
          <table:table-cell table:style-name="ce52" office:value-type="float" office:value="7445.69">
            <text:p>7 445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2490101:175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1.8">
            <text:p>9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91179.57">
            <text:p>1 791 179,57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1:0770101:13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49">
            <text:p>4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08257.22">
            <text:p>408 257,22</text:p>
          </table:table-cell>
          <table:table-cell table:style-name="ce52" office:value-type="float" office:value="8331.78">
            <text:p>8 33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7:0500101:22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60">
            <text:p>6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0560">
            <text:p>280 560,00</text:p>
          </table:table-cell>
          <table:table-cell table:style-name="ce52" office:value-type="float" office:value="4676">
            <text:p>4 67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2:0890101:33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204">
            <text:p>20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86672.48">
            <text:p>3 786 672,48</text:p>
          </table:table-cell>
          <table:table-cell table:style-name="ce52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2:1340103:18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32.3">
            <text:p>3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822.66">
            <text:p>239 822,66</text:p>
          </table:table-cell>
          <table:table-cell table:style-name="ce52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3:0190202:19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5">
            <text:p>5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4169.45">
            <text:p>304 169,45</text:p>
          </table:table-cell>
          <table:table-cell table:style-name="ce52" office:value-type="float" office:value="5383.53">
            <text:p>5 383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3:0580101:24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2.2">
            <text:p>5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7020.32">
            <text:p>247 020,32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10155:81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303.2</text:p>
          </table:table-cell>
          <table:table-cell table:style-name="ce7" office:value-type="float" office:value="25.7">
            <text:p>2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8168.47">
            <text:p>108 168,47</text:p>
          </table:table-cell>
          <table:table-cell table:style-name="ce52" office:value-type="float" office:value="4208.89">
            <text:p>4 20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21304:28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7.8">
            <text:p>2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633.06">
            <text:p>23 633,06</text:p>
          </table:table-cell>
          <table:table-cell table:style-name="ce52" office:value-type="float" office:value="850.11">
            <text:p>850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21318:176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303.2</text:p>
          </table:table-cell>
          <table:table-cell table:style-name="ce7" office:value-type="float" office:value="28.7">
            <text:p>2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1060.1">
            <text:p>161 060,10</text:p>
          </table:table-cell>
          <table:table-cell table:style-name="ce52" office:value-type="float" office:value="5611.85">
            <text:p>5 611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960101:205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20.7">
            <text:p>2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2192.53">
            <text:p>62 192,53</text:p>
          </table:table-cell>
          <table:table-cell table:style-name="ce52" office:value-type="float" office:value="3004.47">
            <text:p>3 004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9:0010203:51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302.1</text:p>
          </table:table-cell>
          <table:table-cell table:style-name="ce7" office:value-type="float" office:value="13.8">
            <text:p>1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5310.94">
            <text:p>95 310,94</text:p>
          </table:table-cell>
          <table:table-cell table:style-name="ce52" office:value-type="float" office:value="6906.59">
            <text:p>6 906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1010101:54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1033.1</text:p>
          </table:table-cell>
          <table:table-cell table:style-name="ce7" office:value-type="float" office:value="75">
            <text:p>7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08854">
            <text:p>208 854,00</text:p>
          </table:table-cell>
          <table:table-cell table:style-name="ce52" office:value-type="float" office:value="2784.72">
            <text:p>2 784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6:0000000:10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6153120">
            <text:p>615312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735070.4">
            <text:p>28 735 070,40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6:0030301:75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0000">
            <text:p>9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0300">
            <text:p>420 300,00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7:0030401:19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174000">
            <text:p>174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96100">
            <text:p>896 100,00</text:p>
          </table:table-cell>
          <table:table-cell table:style-name="ce52" office:value-type="float" office:value="5.15">
            <text:p>5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9:0020201:52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738033">
            <text:p>738033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656988.23">
            <text:p>4 656 988,23</text:p>
          </table:table-cell>
          <table:table-cell table:style-name="ce52" office:value-type="float" office:value="6.31">
            <text:p>6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6:0000000:46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120000">
            <text:p>12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52400">
            <text:p>752 400,00</text:p>
          </table:table-cell>
          <table:table-cell table:style-name="ce52" office:value-type="float" office:value="6.27">
            <text:p>6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21304:48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6:000</text:p>
          </table:table-cell>
          <table:table-cell table:style-name="ce7" office:value-type="float" office:value="2387">
            <text:p>2387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29686.29">
            <text:p>2 629 686,29</text:p>
          </table:table-cell>
          <table:table-cell table:style-name="ce52" office:value-type="float" office:value="1101.67">
            <text:p>1 10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0:0910101:38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9650">
            <text:p>99 650,00</text:p>
          </table:table-cell>
          <table:table-cell table:style-name="ce52" office:value-type="float" office:value="39.86">
            <text:p>39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2:0740101:226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:071</text:p>
          </table:table-cell>
          <table:table-cell table:style-name="ce7" office:value-type="float" office:value="33">
            <text:p>3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599.37">
            <text:p>9 599,37</text:p>
          </table:table-cell>
          <table:table-cell table:style-name="ce52" office:value-type="float" office:value="290.89">
            <text:p>29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2:1350101:11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3279">
            <text:p>327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7554.05">
            <text:p>137 554,05</text:p>
          </table:table-cell>
          <table:table-cell table:style-name="ce52" office:value-type="float" office:value="41.95">
            <text:p>41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4:0010301:57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305">
            <text:p>22 305,00</text:p>
          </table:table-cell>
          <table:table-cell table:style-name="ce52" office:value-type="float" office:value="14.87">
            <text:p>1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1304:48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6:000</text:p>
          </table:table-cell>
          <table:table-cell table:style-name="ce7" office:value-type="float" office:value="508">
            <text:p>508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65251.6">
            <text:p>565 251,60</text:p>
          </table:table-cell>
          <table:table-cell table:style-name="ce52" office:value-type="float" office:value="1112.7">
            <text:p>1 112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21304:48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6:000</text:p>
          </table:table-cell>
          <table:table-cell table:style-name="ce7" office:value-type="float" office:value="2387">
            <text:p>2387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29686.29">
            <text:p>2 629 686,29</text:p>
          </table:table-cell>
          <table:table-cell table:style-name="ce52" office:value-type="float" office:value="1101.67">
            <text:p>1 10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21403:2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515">
            <text:p>51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7209">
            <text:p>237 209,00</text:p>
          </table:table-cell>
          <table:table-cell table:style-name="ce52" office:value-type="float" office:value="460.6">
            <text:p>460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30110:2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1242">
            <text:p>124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10787.8">
            <text:p>1 410 787,80</text:p>
          </table:table-cell>
          <table:table-cell table:style-name="ce52" office:value-type="float" office:value="1135.9">
            <text:p>1 1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40408:294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1127">
            <text:p>112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83029.62">
            <text:p>683 029,62</text:p>
          </table:table-cell>
          <table:table-cell table:style-name="ce52" office:value-type="float" office:value="606.06">
            <text:p>60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6:0000000:150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940">
            <text:p>94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1726.4">
            <text:p>451 726,40</text:p>
          </table:table-cell>
          <table:table-cell table:style-name="ce52" office:value-type="float" office:value="480.56">
            <text:p>480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6:0010311:67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626">
            <text:p>62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7169.16">
            <text:p>317 169,16</text:p>
          </table:table-cell>
          <table:table-cell table:style-name="ce52" office:value-type="float" office:value="506.66">
            <text:p>506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6:0010414:2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:011</text:p>
          </table:table-cell>
          <table:table-cell table:style-name="ce7" office:value-type="float" office:value="1325">
            <text:p>13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8192">
            <text:p>618 192,00</text:p>
          </table:table-cell>
          <table:table-cell table:style-name="ce52" office:value-type="float" office:value="466.56">
            <text:p>466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7:0020207:23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4:040</text:p>
          </table:table-cell>
          <table:table-cell table:style-name="ce7" office:value-type="float" office:value="6000">
            <text:p>60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40740">
            <text:p>3 940 740,00</text:p>
          </table:table-cell>
          <table:table-cell table:style-name="ce52" office:value-type="float" office:value="656.79">
            <text:p>656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7:0020207:26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4170">
            <text:p>41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13376.4">
            <text:p>1 513 376,40</text:p>
          </table:table-cell>
          <table:table-cell table:style-name="ce52" office:value-type="float" office:value="362.92">
            <text:p>36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05:0010101:41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9430">
            <text:p>89 430,00</text:p>
          </table:table-cell>
          <table:table-cell table:style-name="ce52" office:value-type="float" office:value="59.62">
            <text:p>5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6:0010304:46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794">
            <text:p>79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63429.68">
            <text:p>363 429,68</text:p>
          </table:table-cell>
          <table:table-cell table:style-name="ce52" office:value-type="float" office:value="457.72">
            <text:p>45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1580101:46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38">
            <text:p>26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12906.34">
            <text:p>512 906,34</text:p>
          </table:table-cell>
          <table:table-cell table:style-name="ce52" office:value-type="float" office:value="194.43">
            <text:p>194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1580101:46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838">
            <text:p>28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51792.34">
            <text:p>551 792,34</text:p>
          </table:table-cell>
          <table:table-cell table:style-name="ce52" office:value-type="float" office:value="194.43">
            <text:p>194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1660101:266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565">
            <text:p>565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4514.05">
            <text:p>224 514,05</text:p>
          </table:table-cell>
          <table:table-cell table:style-name="ce52" office:value-type="float" office:value="397.37">
            <text:p>39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1660101:75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3:052</text:p>
          </table:table-cell>
          <table:table-cell table:style-name="ce7" office:value-type="float" office:value="114975">
            <text:p>114975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687615.75">
            <text:p>45 687 615,75</text:p>
          </table:table-cell>
          <table:table-cell table:style-name="ce52" office:value-type="float" office:value="397.37">
            <text:p>39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1:1810101:5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43">
            <text:p>13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3475.53">
            <text:p>73 475,53</text:p>
          </table:table-cell>
          <table:table-cell table:style-name="ce52" office:value-type="float" office:value="54.71">
            <text:p>5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2:0010202:100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144">
            <text:p>1514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5317.92">
            <text:p>275 317,92</text:p>
          </table:table-cell>
          <table:table-cell table:style-name="ce52" office:value-type="float" office:value="18.18">
            <text:p>18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3:0550101:22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6200">
            <text:p>186 200,00</text:p>
          </table:table-cell>
          <table:table-cell table:style-name="ce52" office:value-type="float" office:value="37.24">
            <text:p>37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3:0810101:107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5300">
            <text:p>95 300,00</text:p>
          </table:table-cell>
          <table:table-cell table:style-name="ce52" office:value-type="float" office:value="19.06">
            <text:p>19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7:0410101:4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70">
            <text:p>29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0582">
            <text:p>120 582,00</text:p>
          </table:table-cell>
          <table:table-cell table:style-name="ce52" office:value-type="float" office:value="40.6">
            <text:p>40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2:0740101:226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6968">
            <text:p>56 968,00</text:p>
          </table:table-cell>
          <table:table-cell table:style-name="ce52" office:value-type="float" office:value="71.21">
            <text:p>71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7:0010416:61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942.04">
            <text:p>31 942,04</text:p>
          </table:table-cell>
          <table:table-cell table:style-name="ce52" office:value-type="float" office:value="1228.54">
            <text:p>1 22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39" table:number-columns-repeated="2"/>
          <table:table-cell table:style-name="ce36"/>
          <table:table-cell table:style-name="ce47"/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4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30109:5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2:0750101:41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40401:60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30718:4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660101:88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20431:5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1:0010308:4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6:0010311:21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5:0290101:21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9:0700101:8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850101:5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1330102:111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1580101:24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8:0390101:23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2:0740101:224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0040101:926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6:0010201:26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21304:11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6:0010102:15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9:0010105:20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21304:24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9:0010105:22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2:0000000:121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21304:24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0:0000000:281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0:0050101:2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1:0120101:76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2:0000000:17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5:0000000:40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5:0070101:16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7:0030401: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7:0040601:67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9:0010201: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000000:287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020801: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021201:82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0040101:151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0040101:727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0040801:16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0052501:26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1:0020501:3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1:0022801:9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4:0040701:15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5:0000000:4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0:0050101:2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9:0010105:3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9:0010203:51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9:0010204:8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9:0010207:3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0:0820101:3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2:0300101:3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2:0610104:4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2:0770101: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2:0890101:11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2:1290101:4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2:1340103: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3:0010202:76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3:0190201:3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3:0580101:1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00000:486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5:0000000: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5:0010322:322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5:0010610:13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5:0020412:6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5:0020714:2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20714: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21201:143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21201:77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21304:31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21313:24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21315:5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21406:9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21533:34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30107:1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30107:1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30116:5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30116:5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30117:1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30121: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30121:3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30717:3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30761:11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31112:3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31419:1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40217: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40303:11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40407:63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6:0010102:55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6:0010102:55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6:0010103:10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6:0010116:135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9:0010204:8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7:0010225:1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7:0010227: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7:0020650: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00000:486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00000: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30107:1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30107:1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30116:5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30116:5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30117:1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30121: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30121:3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01:0010405:4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05:0860101:7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06:0010401:12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06:0640101:19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06:0990101:37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06:1360101:4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07:0000000:79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07:0040301:44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08:0940101:2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09:0030302:3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09:0280101:1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09:0410101:126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09:0520101:2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09:0840101:62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0:0070101:2292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0:0630101:14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0:1010101:18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0:1240101:10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0:1640101:33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0:1660101:16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0:1910601:18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0:2490101:58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11:0790101:3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1:2390102:61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3:0010304:8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3:0010503:59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3:0570101:100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3:0860101:1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4:0610101:128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4:0890101: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5:0130101:2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16:0010103:1435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17:0400101:5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7:0500101:2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8:0130101:163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18:0390101:104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10:1250101:2246</text:p>
          </table:table-cell>
          <table:table-cell table:style-name="ce31" office:value-type="date" office:date-value="2021-07-14">
            <text:p>14.07.2021</text:p>
          </table:table-cell>
          <table:table-cell table:style-name="ce31" office:value-type="date" office:date-value="2021-07-09">
            <text:p>0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96D0E3BE421AB6C268268E6BADAB542335FDD762C03A3A85F3216E5A59F92868486C114CC15B1D75E67553033D708317029CC67354A57744BA658DCF899381D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5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27.07.2021</text:date>, <text:time>15:4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27T15:46:53.33</dc:date>
    <meta:print-date>2020-11-11T05:45:37Z</meta:print-date>
    <meta:editing-duration>PT14S</meta:editing-duration>
    <meta:editing-cycles>1</meta:editing-cycles>
    <meta:document-statistic meta:table-count="1" meta:cell-count="1177" meta:object-count="0"/>
  </office:meta>
</office:document-meta>
</file>