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108:.$B$108]; [.B108])&gt;1;NOT(ISBLANK([.B108]))))" style:apply-style-name="cf1" style:base-cell-address="Лист1.B108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224:.$B$283]; [.B224])&gt;1;NOT(ISBLANK([.B224]))))" style:apply-style-name="cf1" style:base-cell-address="Лист1.B22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4:.$B$1048576]; [.B1])+COUNTIF([.$B$1:.$B$11]; [.B1])+COUNTIF([.$B$108:.$B$111]; [.B1])&gt;1;NOT(ISBLANK([.B1]))))" style:apply-style-name="cf1" style:base-cell-address="Лист1.B1"/>
      <style:map style:condition="is-true-formula(AND(COUNTIF([.$B$224:.$B$283]; [.B224])&gt;1;NOT(ISBLANK([.B224]))))" style:apply-style-name="cf1" style:base-cell-address="Лист1.B22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4:.$B$1048576]; [.B1])+COUNTIF([.$B$1:.$B$11]; [.B1])+COUNTIF([.$B$109:.$B$111]; [.B1])&gt;1;NOT(ISBLANK([.B1]))))" style:apply-style-name="cf1" style:base-cell-address="Лист1.B1"/>
      <style:map style:condition="is-true-formula(AND(COUNTIF([.$B$224:.$B$1048576]; [.B1])+COUNTIF([.$B$1:.$B$11]; [.B1])+COUNTIF([.$B$108:.$B$111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9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6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7.2021 № 31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71">
            <text:p>17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09:28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1893.43">
            <text:p>2 001 893,43</text:p>
          </table:table-cell>
          <table:table-cell table:style-name="ce55" office:value-type="float" office:value="31377.64">
            <text:p>31 377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18:17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8350.6">
            <text:p>868 350,60</text:p>
          </table:table-cell>
          <table:table-cell table:style-name="ce55" office:value-type="float" office:value="22380.17">
            <text:p>22 380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2:0760101:4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3">
            <text:p>5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3705.78">
            <text:p>543 705,78</text:p>
          </table:table-cell>
          <table:table-cell table:style-name="ce55" office:value-type="float" office:value="10809.26">
            <text:p>10 809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620101:6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01</text:p>
          </table:table-cell>
          <table:table-cell table:style-name="ce7" office:value-type="float" office:value="54.5">
            <text:p>5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0301.48">
            <text:p>350 301,48</text:p>
          </table:table-cell>
          <table:table-cell table:style-name="ce55" office:value-type="float" office:value="6427.55">
            <text:p>6 427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6:0010328:20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9.7">
            <text:p>3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727.2">
            <text:p>136 727,20</text:p>
          </table:table-cell>
          <table:table-cell table:style-name="ce55" office:value-type="float" office:value="3444.01">
            <text:p>3 44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4:0150101:6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4">
            <text:p>9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6969.99">
            <text:p>476 969,99</text:p>
          </table:table-cell>
          <table:table-cell table:style-name="ce55" office:value-type="float" office:value="5218.49">
            <text:p>5 218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423:13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2">
            <text:p>8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6531.58">
            <text:p>696 531,58</text:p>
          </table:table-cell>
          <table:table-cell table:style-name="ce55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40408:29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78.5">
            <text:p>17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8929.54">
            <text:p>3 348 929,54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310:1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9611.4">
            <text:p>989 611,40</text:p>
          </table:table-cell>
          <table:table-cell table:style-name="ce55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3:0040106:2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88.1">
            <text:p>8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4932.09">
            <text:p>854 932,09</text:p>
          </table:table-cell>
          <table:table-cell table:style-name="ce55" office:value-type="float" office:value="9704.11">
            <text:p>9 70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3:0040203:1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8">
            <text:p>9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7977.73">
            <text:p>827 977,73</text:p>
          </table:table-cell>
          <table:table-cell table:style-name="ce55" office:value-type="float" office:value="8466.03">
            <text:p>8 46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0860101:2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8.9">
            <text:p>3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858.98">
            <text:p>200 858,98</text:p>
          </table:table-cell>
          <table:table-cell table:style-name="ce55" office:value-type="float" office:value="5163.47">
            <text:p>5 16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560101:4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1">
            <text:p>8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7202.05">
            <text:p>947 202,05</text:p>
          </table:table-cell>
          <table:table-cell table:style-name="ce55" office:value-type="float" office:value="10874.88">
            <text:p>10 874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7:0020710:28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82.5">
            <text:p>18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62693.83">
            <text:p>3 562 693,83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40321:26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58.9">
            <text:p>5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0476.92">
            <text:p>380 476,92</text:p>
          </table:table-cell>
          <table:table-cell table:style-name="ce55" office:value-type="float" office:value="6459.71">
            <text:p>6 459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001:21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24.5">
            <text:p>2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95.02">
            <text:p>171 095,02</text:p>
          </table:table-cell>
          <table:table-cell table:style-name="ce55" office:value-type="float" office:value="6983.47">
            <text:p>6 98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604:2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603.2</text:p>
          </table:table-cell>
          <table:table-cell table:style-name="ce7" office:value-type="float" office:value="1310">
            <text:p>131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59917.6">
            <text:p>21 859 917,60</text:p>
          </table:table-cell>
          <table:table-cell table:style-name="ce55" office:value-type="float" office:value="16686.96">
            <text:p>16 686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7:0010407:2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704.3</text:p>
          </table:table-cell>
          <table:table-cell table:style-name="ce7" office:value-type="float" office:value="26325.9">
            <text:p>2632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786466.5">
            <text:p>125 786 466,50</text:p>
          </table:table-cell>
          <table:table-cell table:style-name="ce55" office:value-type="float" office:value="4778.05">
            <text:p>4 778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604:2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1674">
            <text:p>167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46673.48">
            <text:p>10 646 673,48</text:p>
          </table:table-cell>
          <table:table-cell table:style-name="ce55" office:value-type="float" office:value="6360.02">
            <text:p>6 36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604:2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704.2</text:p>
          </table:table-cell>
          <table:table-cell table:style-name="ce7" office:value-type="float" office:value="4038">
            <text:p>403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81760.76">
            <text:p>25 681 760,76</text:p>
          </table:table-cell>
          <table:table-cell table:style-name="ce55" office:value-type="float" office:value="6360.02">
            <text:p>6 36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604:26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715.0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685.2">
            <text:p>145 685,20</text:p>
          </table:table-cell>
          <table:table-cell table:style-name="ce55" office:value-type="float" office:value="7284.26">
            <text:p>7 28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3:0940101:29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704.4</text:p>
          </table:table-cell>
          <table:table-cell table:style-name="ce7" office:value-type="float" office:value="249.5">
            <text:p>24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3943.24">
            <text:p>343 943,24</text:p>
          </table:table-cell>
          <table:table-cell table:style-name="ce55" office:value-type="float" office:value="1378.53">
            <text:p>1 378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0617:2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06.2">
            <text:p>10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731.57">
            <text:p>344 731,57</text:p>
          </table:table-cell>
          <table:table-cell table:style-name="ce55" office:value-type="float" office:value="3246.06">
            <text:p>3 24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1604:2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1.3</text:p>
          </table:table-cell>
          <table:table-cell table:style-name="ce7" office:value-type="float" office:value="411">
            <text:p>41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4576.27">
            <text:p>954 576,27</text:p>
          </table:table-cell>
          <table:table-cell table:style-name="ce55" office:value-type="float" office:value="2322.57">
            <text:p>2 322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1604:2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038.7</text:p>
          </table:table-cell>
          <table:table-cell table:style-name="ce7" office:value-type="float" office:value="4.1">
            <text:p>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0375.67">
            <text:p>2 560 375,67</text:p>
          </table:table-cell>
          <table:table-cell table:style-name="ce55" office:value-type="float" office:value="624481.87">
            <text:p>624 481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1604:2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1.3</text:p>
          </table:table-cell>
          <table:table-cell table:style-name="ce7" office:value-type="float" office:value="17.1">
            <text:p>1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15.95">
            <text:p>39 715,95</text:p>
          </table:table-cell>
          <table:table-cell table:style-name="ce55" office:value-type="float" office:value="2322.57">
            <text:p>2 322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1604:2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035.2</text:p>
          </table:table-cell>
          <table:table-cell table:style-name="ce7" office:value-type="float" office:value="210">
            <text:p>21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872.3">
            <text:p>61 872,30</text:p>
          </table:table-cell>
          <table:table-cell table:style-name="ce55" office:value-type="float" office:value="294.63">
            <text:p>29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1604:2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9.1</text:p>
          </table:table-cell>
          <table:table-cell table:style-name="ce7" office:value-type="float" office:value="17.5">
            <text:p>1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9321.23">
            <text:p>1 979 321,23</text:p>
          </table:table-cell>
          <table:table-cell table:style-name="ce55" office:value-type="float" office:value="113104.07">
            <text:p>113 104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604:2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13.6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9490.54">
            <text:p>2 579 490,54</text:p>
          </table:table-cell>
          <table:table-cell table:style-name="ce55" office:value-type="float" office:value="1289745.27">
            <text:p>1 289 745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1604:2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1.2</text:p>
          </table:table-cell>
          <table:table-cell table:style-name="ce7" office:value-type="float" office:value="113.4">
            <text:p>11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294.15">
            <text:p>123 294,15</text:p>
          </table:table-cell>
          <table:table-cell table:style-name="ce55" office:value-type="float" office:value="1087.25">
            <text:p>1 087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604:2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60.1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182.4">
            <text:p>96 182,40</text:p>
          </table:table-cell>
          <table:table-cell table:style-name="ce55" office:value-type="float" office:value="3206.08">
            <text:p>3 206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1604:2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0.4.1</text:p>
          </table:table-cell>
          <table:table-cell table:style-name="ce7" office:value-type="float" office:value="365.6">
            <text:p>36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9095.11">
            <text:p>2 589 095,11</text:p>
          </table:table-cell>
          <table:table-cell table:style-name="ce55" office:value-type="float" office:value="7081.77">
            <text:p>7 081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1604:2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1.2</text:p>
          </table:table-cell>
          <table:table-cell table:style-name="ce7" office:value-type="float" office:value="301">
            <text:p>30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7262.25">
            <text:p>327 262,25</text:p>
          </table:table-cell>
          <table:table-cell table:style-name="ce55" office:value-type="float" office:value="1087.25">
            <text:p>1 087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1604:2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07.3.1</text:p>
          </table:table-cell>
          <table:table-cell table:style-name="ce7" office:value-type="float" office:value="342.5">
            <text:p>34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46867.73">
            <text:p>11 246 867,73</text:p>
          </table:table-cell>
          <table:table-cell table:style-name="ce55" office:value-type="float" office:value="32837.57">
            <text:p>32 837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1604:2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039.1</text:p>
          </table:table-cell>
          <table:table-cell table:style-name="ce7" office:value-type="float" office:value="7.1">
            <text:p>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9321.24">
            <text:p>1 979 321,24</text:p>
          </table:table-cell>
          <table:table-cell table:style-name="ce55" office:value-type="float" office:value="278777.64">
            <text:p>278 777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1:0040401:3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658785">
            <text:p>265878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26424.1">
            <text:p>11 326 424,10</text:p>
          </table:table-cell>
          <table:table-cell table:style-name="ce55" office:value-type="float" office:value="4.26">
            <text:p>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6:0000000:10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6243120">
            <text:p>62431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155370.4">
            <text:p>29 155 370,4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6:0030301:7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0300">
            <text:p>420 30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040101:4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80000">
            <text:p>38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7800">
            <text:p>2 207 800,00</text:p>
          </table:table-cell>
          <table:table-cell table:style-name="ce55" office:value-type="float" office:value="5.81">
            <text:p>5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21801:1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607">
            <text:p>60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753.34">
            <text:p>67 753,34</text:p>
          </table:table-cell>
          <table:table-cell table:style-name="ce55" office:value-type="float" office:value="111.62">
            <text:p>11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41201: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703">
            <text:p>70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250.72">
            <text:p>66 250,72</text:p>
          </table:table-cell>
          <table:table-cell table:style-name="ce55" office:value-type="float" office:value="94.24">
            <text:p>9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50801:2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480">
            <text:p>48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248">
            <text:p>49 248,00</text:p>
          </table:table-cell>
          <table:table-cell table:style-name="ce55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0040101: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42934">
            <text:p>429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338.94">
            <text:p>189 338,94</text:p>
          </table:table-cell>
          <table:table-cell table:style-name="ce55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5:0000000:13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12788">
            <text:p>127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308.64">
            <text:p>80 308,64</text:p>
          </table:table-cell>
          <table:table-cell table:style-name="ce55" office:value-type="float" office:value="6.28">
            <text:p>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5:0000000:13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00">
            <text:p>31 400,00</text:p>
          </table:table-cell>
          <table:table-cell table:style-name="ce55" office:value-type="float" office:value="6.28">
            <text:p>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30801:164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471">
            <text:p>289 471,00</text:p>
          </table:table-cell>
          <table:table-cell table:style-name="ce55" office:value-type="float" office:value="222.67">
            <text:p>222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30801:164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84">
            <text:p>1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442.28">
            <text:p>330 442,28</text:p>
          </table:table-cell>
          <table:table-cell table:style-name="ce55" office:value-type="float" office:value="222.67">
            <text:p>222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30801:164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471">
            <text:p>289 471,00</text:p>
          </table:table-cell>
          <table:table-cell table:style-name="ce55" office:value-type="float" office:value="222.67">
            <text:p>222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550101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941">
            <text:p>220 941,00</text:p>
          </table:table-cell>
          <table:table-cell table:style-name="ce55" office:value-type="float" office:value="245.49">
            <text:p>245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600101:2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7">
            <text:p>9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433.47">
            <text:p>78 433,47</text:p>
          </table:table-cell>
          <table:table-cell table:style-name="ce55" office:value-type="float" office:value="84.61">
            <text:p>8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600101:20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6">
            <text:p>92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494.14">
            <text:p>42 494,14</text:p>
          </table:table-cell>
          <table:table-cell table:style-name="ce55" office:value-type="float" office:value="45.89">
            <text:p>4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600101:2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7">
            <text:p>9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540.03">
            <text:p>42 540,03</text:p>
          </table:table-cell>
          <table:table-cell table:style-name="ce55" office:value-type="float" office:value="45.89">
            <text:p>4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600101:2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7">
            <text:p>9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540.03">
            <text:p>42 540,03</text:p>
          </table:table-cell>
          <table:table-cell table:style-name="ce55" office:value-type="float" office:value="45.89">
            <text:p>4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600101:2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7">
            <text:p>9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540.03">
            <text:p>42 540,03</text:p>
          </table:table-cell>
          <table:table-cell table:style-name="ce55" office:value-type="float" office:value="45.89">
            <text:p>4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0:0010326:1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925">
            <text:p>167 925,00</text:p>
          </table:table-cell>
          <table:table-cell table:style-name="ce55" office:value-type="float" office:value="111.95">
            <text:p>111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0:0010326:17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195">
            <text:p>168 195,00</text:p>
          </table:table-cell>
          <table:table-cell table:style-name="ce55" office:value-type="float" office:value="112.13">
            <text:p>112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0:0010326:1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180">
            <text:p>168 180,00</text:p>
          </table:table-cell>
          <table:table-cell table:style-name="ce55" office:value-type="float" office:value="112.12">
            <text:p>11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2:0160101: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038">
            <text:p>903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605.94">
            <text:p>222 605,94</text:p>
          </table:table-cell>
          <table:table-cell table:style-name="ce55" office:value-type="float" office:value="24.63">
            <text:p>2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2:0670101:3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400">
            <text:p>6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112">
            <text:p>338 112,00</text:p>
          </table:table-cell>
          <table:table-cell table:style-name="ce55" office:value-type="float" office:value="52.83">
            <text:p>52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980101:3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874">
            <text:p>4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349.62">
            <text:p>166 349,62</text:p>
          </table:table-cell>
          <table:table-cell table:style-name="ce55" office:value-type="float" office:value="34.13">
            <text:p>34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2:1240101: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129">
            <text:p>61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111.65">
            <text:p>238 111,65</text:p>
          </table:table-cell>
          <table:table-cell table:style-name="ce55" office:value-type="float" office:value="38.85">
            <text:p>38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2:1370104:2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4098">
            <text:p>2409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757.78">
            <text:p>520 757,78</text:p>
          </table:table-cell>
          <table:table-cell table:style-name="ce55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4:0000000:10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004">
            <text:p>1200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102.68">
            <text:p>188 102,68</text:p>
          </table:table-cell>
          <table:table-cell table:style-name="ce55" office:value-type="float" office:value="15.67">
            <text:p>15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4:0010301:5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">
            <text:p>21 945,00</text:p>
          </table:table-cell>
          <table:table-cell table:style-name="ce55" office:value-type="float" office:value="14.63">
            <text:p>1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4:0140101:2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685">
            <text:p>168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624.65">
            <text:p>43 624,65</text:p>
          </table:table-cell>
          <table:table-cell table:style-name="ce55" office:value-type="float" office:value="25.89">
            <text:p>2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4:0190101:7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804">
            <text:p>80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46.08">
            <text:p>26 146,08</text:p>
          </table:table-cell>
          <table:table-cell table:style-name="ce55" office:value-type="float" office:value="32.52">
            <text:p>3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4:0410101:1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350">
            <text:p>78 350,00</text:p>
          </table:table-cell>
          <table:table-cell table:style-name="ce55" office:value-type="float" office:value="15.67">
            <text:p>1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4:0410101:18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1000">
            <text:p>21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070">
            <text:p>329 070,00</text:p>
          </table:table-cell>
          <table:table-cell table:style-name="ce56" office:value-type="float" office:value="15.67">
            <text:p>1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1:0010105:2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3290">
            <text:p>329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3437.9">
            <text:p>1 133 437,90</text:p>
          </table:table-cell>
          <table:table-cell table:style-name="ce56" office:value-type="float" office:value="344.51">
            <text:p>344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0010112:1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135">
            <text:p>1135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97.5">
            <text:p>20 997,50</text:p>
          </table:table-cell>
          <table:table-cell table:style-name="ce56" office:value-type="float" office:value="18.5">
            <text:p>1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0010319: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2112">
            <text:p>211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6052.48">
            <text:p>716 052,48</text:p>
          </table:table-cell>
          <table:table-cell table:style-name="ce56" office:value-type="float" office:value="339.04">
            <text:p>339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3:0040106: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490">
            <text:p>149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7003.8">
            <text:p>287 003,80</text:p>
          </table:table-cell>
          <table:table-cell table:style-name="ce56" office:value-type="float" office:value="192.62">
            <text:p>192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3:0260101:49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1430">
            <text:p>143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641.3">
            <text:p>55 641,30</text:p>
          </table:table-cell>
          <table:table-cell table:style-name="ce56" office:value-type="float" office:value="38.91">
            <text:p>3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4:0440301: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3300">
            <text:p>33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0179">
            <text:p>190 179,00</text:p>
          </table:table-cell>
          <table:table-cell table:style-name="ce56" office:value-type="float" office:value="57.63">
            <text:p>57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5:0570101:2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2427">
            <text:p>242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5306.01">
            <text:p>125 306,01</text:p>
          </table:table-cell>
          <table:table-cell table:style-name="ce56" office:value-type="float" office:value="51.63">
            <text:p>51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5:0620101:2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3:012</text:p>
          </table:table-cell>
          <table:table-cell table:style-name="ce45" office:value-type="float" office:value="1089">
            <text:p>1089</text:p>
          </table:table-cell>
          <table:table-cell table:style-name="ce32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18.92">
            <text:p>28 618,92</text:p>
          </table:table-cell>
          <table:table-cell table:style-name="ce56" office:value-type="float" office:value="26.28">
            <text:p>2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6:0010101:3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992">
            <text:p>99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1024">
            <text:p>431 024,00</text:p>
          </table:table-cell>
          <table:table-cell table:style-name="ce56" office:value-type="float" office:value="434.5">
            <text:p>434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0040301:1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590">
            <text:p>59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54.4">
            <text:p>26 054,40</text:p>
          </table:table-cell>
          <table:table-cell table:style-name="ce5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8:0050201:1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400">
            <text:p>4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876">
            <text:p>7 876,00</text:p>
          </table:table-cell>
          <table:table-cell table:style-name="ce56" office:value-type="float" office:value="19.69">
            <text:p>1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8:0320101: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400">
            <text:p>54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4810">
            <text:p>324 810,00</text:p>
          </table:table-cell>
          <table:table-cell table:style-name="ce56" office:value-type="float" office:value="60.15">
            <text:p>6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404:1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550">
            <text:p>55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1553.5">
            <text:p>251 553,50</text:p>
          </table:table-cell>
          <table:table-cell table:style-name="ce56" office:value-type="float" office:value="457.37">
            <text:p>45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30702:5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449">
            <text:p>44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6556.28">
            <text:p>636 556,28</text:p>
          </table:table-cell>
          <table:table-cell table:style-name="ce56" office:value-type="float" office:value="1417.72">
            <text:p>1 4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0702:5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509">
            <text:p>50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9720.91">
            <text:p>719 720,91</text:p>
          </table:table-cell>
          <table:table-cell table:style-name="ce56" office:value-type="float" office:value="1413.99">
            <text:p>1 41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00000:151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2:003</text:p>
          </table:table-cell>
          <table:table-cell table:style-name="ce45" office:value-type="float" office:value="4064">
            <text:p>4064</text:p>
          </table:table-cell>
          <table:table-cell table:style-name="ce32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37.6">
            <text:p>8 737,60</text:p>
          </table:table-cell>
          <table:table-cell table:style-name="ce56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110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10</text:p>
          </table:table-cell>
          <table:table-cell table:style-name="ce45" office:value-type="float" office:value="503">
            <text:p>50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843.44">
            <text:p>268 843,44</text:p>
          </table:table-cell>
          <table:table-cell table:style-name="ce56" office:value-type="float" office:value="534.48">
            <text:p>53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3:0000000:6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66471">
            <text:p>66471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40659.7">
            <text:p>2 040 659,70</text:p>
          </table:table-cell>
          <table:table-cell table:style-name="ce56" office:value-type="float" office:value="30.7">
            <text:p>3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4:0920101:2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656">
            <text:p>2656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359.04">
            <text:p>53 359,04</text:p>
          </table:table-cell>
          <table:table-cell table:style-name="ce56" office:value-type="float" office:value="20.09">
            <text:p>2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5:0170101:1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5000">
            <text:p>2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3750">
            <text:p>393 750,00</text:p>
          </table:table-cell>
          <table:table-cell table:style-name="ce56" office:value-type="float" office:value="15.75">
            <text:p>1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5:0260101:3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5000">
            <text:p>2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8250">
            <text:p>418 250,00</text:p>
          </table:table-cell>
          <table:table-cell table:style-name="ce56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5:0480101:1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5000">
            <text:p>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650">
            <text:p>93 650,00</text:p>
          </table:table-cell>
          <table:table-cell table:style-name="ce56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5:0480101:1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5000">
            <text:p>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650">
            <text:p>93 650,00</text:p>
          </table:table-cell>
          <table:table-cell table:style-name="ce56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480101:1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5000">
            <text:p>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650">
            <text:p>93 650,00</text:p>
          </table:table-cell>
          <table:table-cell table:style-name="ce56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8:0450101:3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2913">
            <text:p>12913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0052.67">
            <text:p>240 052,67</text:p>
          </table:table-cell>
          <table:table-cell table:style-name="ce56" office:value-type="float" office:value="18.59">
            <text:p>1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1:2130101:1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4000">
            <text:p>4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200">
            <text:p>136 200,00</text:p>
          </table:table-cell>
          <table:table-cell table:style-name="ce56" office:value-type="float" office:value="34.05">
            <text:p>3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6:0010416:18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71</text:p>
          </table:table-cell>
          <table:table-cell table:style-name="ce45" office:value-type="float" office:value="24">
            <text:p>24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543.6">
            <text:p>27 543,60</text:p>
          </table:table-cell>
          <table:table-cell table:style-name="ce56" office:value-type="float" office:value="1147.65">
            <text:p>1 14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2020101:156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4500">
            <text:p>4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8770">
            <text:p>958 770,00</text:p>
          </table:table-cell>
          <table:table-cell table:style-name="ce56" office:value-type="float" office:value="213.06">
            <text:p>213,0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503:24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503:24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40210:35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704:9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00000:168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510101:21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8:0130101:40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3:0010602:1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3:0860101:2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233:1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304:46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31047:1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3:0000000:6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8:0450101:3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0:0050201:6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5:0380101:3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31001: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7:0020401:14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20401:6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9:0040201:2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9:0040201:2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9:0040201:2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0:0050201:6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0:0850101:5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1:0000000:9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4:0030201:3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40801:2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50801:23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1:0020101:3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1:0020101:43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1:0030501:18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1:0040801:1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1:0041301:20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4:0040501:3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4:0040601:1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30801:7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290101: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1240201:10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1910405:1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6:0010326:109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6:0010326:5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6:0010401: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6:0010416:98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6:0010419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6:0010420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6:0010431:1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6:0010504:10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6:0010504:3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6:0010506:7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7:0010504:8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7:0020710: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9:1170101:9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0:0000000:36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0:0000000:37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0:0010101:1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0:0010101:1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0:0010104:23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0:0010202:6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0:0010212:4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0:0010303:2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0:0190101:24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2:0100101: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2:0240101: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2:0320101:24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2:0400101:17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2:0560101:29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2:0590101: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2:0890101:9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3:0570101: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4:0060101:5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4:0150101:1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4:0190101:5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4:0360101:1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4:0430101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4:0680101: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10154:63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1:0000000:10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1:0010118: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1:0010125: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1:2150101: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3:0040107:1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3:0510101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6:0010503: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6:0020401:3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6:0020401:38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6:0030801:3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7:0000000:3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7:0000000:79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7:0000000:79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7:0210101: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7:1140101:7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9:0950101:9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10608:102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10608:301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10608:30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10608:32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10803:20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0220:3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20422:1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20514: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20701:1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20701:25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20701:4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20701: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20701:6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20701: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20701:7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0701:7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20701: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0701: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0703: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0703:72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20714: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20720:5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20907:2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21001:12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1318:3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21404: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21418:6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21502:28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30114: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30617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30617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30617:2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30702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30702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30702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1016:5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31202: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40210: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40237: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40317:5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40317:56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40408:104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40410: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40422:8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6:0010107:12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6:0010107:57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6:0010108:19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6:0010112:113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6:0010214:2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6:0010216:10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6:0010315:3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2750101:154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2800101:2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1:0200103:60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1:0840101: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3:0010602:1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3:0010602:4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3:0180101: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3:0860101:14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5:0130101:2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5:0720101:14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6:0010103:35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6:0010601:2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7:0230101: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8:0030201:27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8:0530101:16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8:0590101:2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8:1360101:118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9:0010206:99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5:0021604:1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21604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21604:15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09:0040202:126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09:0040202:8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4:0000000:1037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1:0000000:1652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1:0010336:151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1:0010336:15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5:0550101:363</text:p>
          </table:table-cell>
          <table:table-cell table:style-name="ce32" office:value-type="date" office:date-value="2021-07-14">
            <text:p>14.07.2021</text:p>
          </table:table-cell>
          <table:table-cell table:style-name="ce32" office:value-type="date" office:date-value="2021-07-08">
            <text:p>08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32A8ADBA4E20BFFCAB81C7E94A9B576EE4E47F8116F9C80B2C7A701FB917E7DFC50EDF290D9F06ED7E19F358B1A97FB03AA7DF9067144905F6D3F4D9BD2C734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8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.07.2021</text:date>, <text:time>15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7T15:45:01.53</dc:date>
    <meta:print-date>2020-11-11T05:45:37Z</meta:print-date>
    <meta:editing-duration>PT18S</meta:editing-duration>
    <meta:editing-cycles>1</meta:editing-cycles>
    <meta:document-statistic meta:table-count="1" meta:cell-count="1677" meta:object-count="0"/>
  </office:meta>
</office:document-meta>
</file>