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97:.$B$1048576]; [.B1])+COUNTIF([.$B$1:.$B$11]; [.B1])+COUNTIF([.$B$284:.$B$286]; [.B1])&gt;1;NOT(ISBLANK([.B1]))))" style:apply-style-name="cf1" style:base-cell-address="Лист1.B1"/>
      <style:map style:condition="is-true-formula(AND(COUNTIF([.$B$399:.$B$1048576]; [.B1])+COUNTIF([.$B$1:.$B$11]; [.B1])+COUNTIF([.$B$283:.$B$28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497:.$B$1048576]; [.B1])+COUNTIF([.$B$1:.$B$11]; [.B1])+COUNTIF([.$B$284:.$B$286]; [.B1])&gt;1;NOT(ISBLANK([.B1]))))" style:apply-style-name="cf1" style:base-cell-address="Лист1.B1"/>
      <style:map style:condition="is-true-formula(AND(COUNTIF([.$B$399:.$B$1048576]; [.B1])+COUNTIF([.$B$1:.$B$11]; [.B1])+COUNTIF([.$B$283:.$B$28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97:.$B$1048576]; [.B1])+COUNTIF([.$B$1:.$B$11]; [.B1])+COUNTIF([.$B$284:.$B$286]; [.B1])&gt;1;NOT(ISBLANK([.B1]))))" style:apply-style-name="cf1" style:base-cell-address="Лист1.B1"/>
      <style:map style:condition="is-true-formula(AND(COUNTIF([.$B$399:.$B$1048576]; [.B1])+COUNTIF([.$B$1:.$B$11]; [.B1])+COUNTIF([.$B$283:.$B$28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97:.$B$1048576]; [.B1])+COUNTIF([.$B$1:.$B$11]; [.B1])+COUNTIF([.$B$284:.$B$286]; [.B1])&gt;1;NOT(ISBLANK([.B1]))))" style:apply-style-name="cf1" style:base-cell-address="Лист1.B1"/>
      <style:map style:condition="is-true-formula(AND(COUNTIF([.$B$399:.$B$1048576]; [.B1])+COUNTIF([.$B$1:.$B$11]; [.B1])+COUNTIF([.$B$283:.$B$28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399:.$B$1048576]; [.B1])+COUNTIF([.$B$1:.$B$11]; [.B1])+COUNTIF([.$B$283:.$B$286]; [.B1])&gt;1;NOT(ISBLANK([.B1]))))" style:apply-style-name="cf1" style:base-cell-address="Лист1.B1"/>
      <style:map style:condition="is-true-formula(AND(COUNTIF([.$B$283:.$B$283]; [.B283])&gt;1;NOT(ISBLANK([.B283]))))" style:apply-style-name="cf1" style:base-cell-address="Лист1.B283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97:.$B$1048576]; [.B1])+COUNTIF([.$B$1:.$B$11]; [.B1])+COUNTIF([.$B$284:.$B$286]; [.B1])&gt;1;NOT(ISBLANK([.B1]))))" style:apply-style-name="cf1" style:base-cell-address="Лист1.B1"/>
      <style:map style:condition="is-true-formula(AND(COUNTIF([.$B$399:.$B$1048576]; [.B1])+COUNTIF([.$B$1:.$B$11]; [.B1])+COUNTIF([.$B$283:.$B$28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9:.$B$1048576]; [.B1])+COUNTIF([.$B$1:.$B$11]; [.B1])+COUNTIF([.$B$283:.$B$286]; [.B1])&gt;1;NOT(ISBLANK([.B1]))))" style:apply-style-name="cf1" style:base-cell-address="Лист1.B1"/>
      <style:map style:condition="is-true-formula(AND(COUNTIF([.$B$399:.$B$496]; [.B399])&gt;1;NOT(ISBLANK([.B399]))))" style:apply-style-name="cf1" style:base-cell-address="Лист1.B399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399:.$B$1048576]; [.B1])+COUNTIF([.$B$1:.$B$11]; [.B1])+COUNTIF([.$B$283:.$B$286]; [.B1])&gt;1;NOT(ISBLANK([.B1]))))" style:apply-style-name="cf1" style:base-cell-address="Лист1.B1"/>
      <style:map style:condition="is-true-formula(AND(COUNTIF([.$B$399:.$B$496]; [.B399])&gt;1;NOT(ISBLANK([.B399]))))" style:apply-style-name="cf1" style:base-cell-address="Лист1.B399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97:.$B$1048576]; [.B1])+COUNTIF([.$B$1:.$B$11]; [.B1])+COUNTIF([.$B$284:.$B$286]; [.B1])&gt;1;NOT(ISBLANK([.B1]))))" style:apply-style-name="cf1" style:base-cell-address="Лист1.B1"/>
      <style:map style:condition="is-true-formula(AND(COUNTIF([.$B$399:.$B$1048576]; [.B1])+COUNTIF([.$B$1:.$B$11]; [.B1])+COUNTIF([.$B$283:.$B$28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97:.$B$1048576]; [.B1])+COUNTIF([.$B$1:.$B$11]; [.B1])+COUNTIF([.$B$284:.$B$286]; [.B1])&gt;1;NOT(ISBLANK([.B1]))))" style:apply-style-name="cf1" style:base-cell-address="Лист1.B1"/>
      <style:map style:condition="is-true-formula(AND(COUNTIF([.$B$399:.$B$1048576]; [.B1])+COUNTIF([.$B$1:.$B$11]; [.B1])+COUNTIF([.$B$283:.$B$28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97:.$B$1048576]; [.B1])+COUNTIF([.$B$1:.$B$11]; [.B1])+COUNTIF([.$B$284:.$B$286]; [.B1])&gt;1;NOT(ISBLANK([.B1]))))" style:apply-style-name="cf1" style:base-cell-address="Лист1.B1"/>
      <style:map style:condition="is-true-formula(AND(COUNTIF([.$B$399:.$B$1048576]; [.B1])+COUNTIF([.$B$1:.$B$11]; [.B1])+COUNTIF([.$B$283:.$B$28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0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88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5"/>
          <table:table-cell table:style-name="ce38"/>
          <table:table-cell table:style-name="ce50" office:value-type="string">
            <text:p>"<text:span text:style-name="T1"> 26</text:span> "<text:span text:style-name="T1"> <text:s/>ию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7.2021 № 312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71">
            <text:p>2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209">
            <text:p>209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2:1050102:28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603</text:p>
          </table:table-cell>
          <table:table-cell table:style-name="ce7" office:value-type="float" office:value="42.7">
            <text:p>42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0518.18">
            <text:p>710 518,18</text:p>
          </table:table-cell>
          <table:table-cell table:style-name="ce56" office:value-type="float" office:value="16639.77">
            <text:p>16 639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10201:79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10201:794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10201:794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10201:794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0868.62">
            <text:p>2 360 868,6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10201:79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0894.87">
            <text:p>1 620 894,87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10201:794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2">
            <text:p>78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61690.31">
            <text:p>3 061 690,31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10201:794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10201:795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4.9">
            <text:p>44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10201:795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10201:79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10201:795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2">
            <text:p>60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56953.41">
            <text:p>2 356 953,41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10201:79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10201:79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32.5">
            <text:p>32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10201:795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10201:795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10201:795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10201:79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10201:79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0868.62">
            <text:p>2 360 868,6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10201:796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10201:796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10201:796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4.9">
            <text:p>44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10201:796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10201:796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10201:796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0868.62">
            <text:p>2 360 868,6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10201:796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10201:778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10201:778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10201:778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10201:778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1.7">
            <text:p>41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32640.49">
            <text:p>1 632 640,49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10201:778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10201:778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10201:779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58.8">
            <text:p>58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2140.54">
            <text:p>2 302 140,5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10201:779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32.5">
            <text:p>32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10201:779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10201:779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1.7">
            <text:p>41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32640.49">
            <text:p>1 632 640,49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10201:779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10201:779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78">
            <text:p>7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53859.9">
            <text:p>3 053 859,90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10201:779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10201:779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7:0010213:19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1</text:p>
          </table:table-cell>
          <table:table-cell table:style-name="ce7" office:value-type="float" office:value="42.1">
            <text:p>42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9711.24">
            <text:p>679 711,24</text:p>
          </table:table-cell>
          <table:table-cell table:style-name="ce56" office:value-type="float" office:value="16145.16">
            <text:p>16 145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30408:67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2</text:p>
          </table:table-cell>
          <table:table-cell table:style-name="ce7" office:value-type="float" office:value="43.9">
            <text:p>43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73074.79">
            <text:p>1 373 074,79</text:p>
          </table:table-cell>
          <table:table-cell table:style-name="ce56" office:value-type="float" office:value="31277.33">
            <text:p>31 277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10201:779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010201:779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10201:780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0" office:value-type="string">
            <text:p>0104</text:p>
          </table:table-cell>
          <table:table-cell table:style-name="ce7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32640.49">
            <text:p>1 632 640,49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10201:780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10201:780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8699.03">
            <text:p>2 368 699,03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0010201:780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0010201:780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10201:780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10201:780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010201:780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0010201:780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0010201:780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8699.03">
            <text:p>2 368 699,03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0010201:781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10201:781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010201:781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010201:781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0010201:781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0010201:78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0010201:781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0010201:781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0010201:781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0:0010201:781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0010201:782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0010201:782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0:0010201:782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0868.62">
            <text:p>2 360 868,62</text:p>
          </table:table-cell>
          <table:table-cell table:style-name="ce56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10201:782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8.9">
            <text:p>58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6055.75">
            <text:p>2 306 055,7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0010201:78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2.2">
            <text:p>32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60696.01">
            <text:p>1 260 696,01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010201:78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4.9">
            <text:p>44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7927.05">
            <text:p>1 757 927,0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10201:78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6">
            <text:p>41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725.28">
            <text:p>1 628 725,2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0010201:78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8">
            <text:p>36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0795.44">
            <text:p>1 440 795,4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0010201:78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8">
            <text:p>36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0795.44">
            <text:p>1 440 795,4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010201:78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5">
            <text:p>60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8699.03">
            <text:p>2 368 699,03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010201:783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8.9">
            <text:p>58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6055.75">
            <text:p>2 306 055,7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0010201:783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2.3">
            <text:p>32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64611.22">
            <text:p>1 264 611,2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0010201:78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4.9">
            <text:p>44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7927.05">
            <text:p>1 757 927,0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0010201:783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6">
            <text:p>41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725.28">
            <text:p>1 628 725,2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0010201:783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8">
            <text:p>36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0795.44">
            <text:p>1 440 795,4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0010201:783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4">
            <text:p>60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4783.82">
            <text:p>2 364 783,8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0010201:783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">
            <text:p>5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9970.95">
            <text:p>2 309 970,9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0010201:783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2.3">
            <text:p>32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64611.22">
            <text:p>1 264 611,2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0010201:783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4.9">
            <text:p>44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7927.05">
            <text:p>1 757 927,0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0010201:783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5">
            <text:p>41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4810.08">
            <text:p>1 624 810,0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0:0010201:784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5">
            <text:p>41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4810.08">
            <text:p>1 624 810,0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0:0010201:784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9">
            <text:p>36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4710.65">
            <text:p>1 444 710,6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0:0010201:784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4">
            <text:p>60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4783.82">
            <text:p>2 364 783,8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0:0010201:784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">
            <text:p>5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9970.95">
            <text:p>2 309 970,9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0:0010201:784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2.4">
            <text:p>32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68526.42">
            <text:p>1 268 526,4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0:0010201:784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5">
            <text:p>4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61842.25">
            <text:p>1 761 842,2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0:0010201:784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6">
            <text:p>41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725.28">
            <text:p>1 628 725,2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0:0010201:78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6">
            <text:p>36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2965.03">
            <text:p>1 432 965,03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0:0010201:784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4">
            <text:p>60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4783.82">
            <text:p>2 364 783,8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0:0010201:784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.3">
            <text:p>59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21716.57">
            <text:p>2 321 716,57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10:0010201:785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7.8">
            <text:p>77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46029.49">
            <text:p>3 046 029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0:0010201:785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2.3">
            <text:p>32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64611.22">
            <text:p>1 264 611,2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0:0010201:78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4.9">
            <text:p>44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7927.05">
            <text:p>1 757 927,0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0:0010201:785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6">
            <text:p>41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725.28">
            <text:p>1 628 725,2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0:0010201:78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8">
            <text:p>36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0795.44">
            <text:p>1 440 795,4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0:0010201:78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3">
            <text:p>60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0868.62">
            <text:p>2 360 868,6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10:0010201:785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.1">
            <text:p>59,1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3886.16">
            <text:p>2 313 886,16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10:0010201:785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2.3">
            <text:p>32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64611.22">
            <text:p>1 264 611,2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10:0010201:785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4.9">
            <text:p>44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7927.05">
            <text:p>1 757 927,0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10:0010201:78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6">
            <text:p>41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725.28">
            <text:p>1 628 725,2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10:0010201:78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9">
            <text:p>36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4710.65">
            <text:p>1 444 710,6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10:0010201:786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8.8">
            <text:p>58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2140.54">
            <text:p>2 302 140,5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10:0010201:786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3">
            <text:p>60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0868.62">
            <text:p>2 360 868,6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10:0010201:786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">
            <text:p>5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9970.95">
            <text:p>2 309 970,9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10:0010201:786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2.4">
            <text:p>32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68526.42">
            <text:p>1 268 526,4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10:0010201:786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4.8">
            <text:p>44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4011.84">
            <text:p>1 754 011,8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10:0010201:786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5">
            <text:p>41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4810.08">
            <text:p>1 624 810,0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10:0010201:786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8">
            <text:p>36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0795.44">
            <text:p>1 440 795,4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10:0010201:786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5">
            <text:p>60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8699.03">
            <text:p>2 368 699,03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10:0010201:786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">
            <text:p>5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9970.95">
            <text:p>2 309 970,9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10:0010201:787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72.5">
            <text:p>672,5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04488.08">
            <text:p>9 304 488,08</text:p>
          </table:table-cell>
          <table:table-cell table:style-name="ce57" office:value-type="float" office:value="13835.67">
            <text:p>13 83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10:0010201:787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">
            <text:p>3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295.72">
            <text:p>59 295,72</text:p>
          </table:table-cell>
          <table:table-cell table:style-name="ce57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10:0010201:787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5">
            <text:p>60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8699.03">
            <text:p>2 368 699,03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10:0010201:787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896.1">
            <text:p>896,1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711631.56">
            <text:p>17 711 631,56</text:p>
          </table:table-cell>
          <table:table-cell table:style-name="ce57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10:0010201:787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">
            <text:p>3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295.72">
            <text:p>59 295,72</text:p>
          </table:table-cell>
          <table:table-cell table:style-name="ce57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10:0010201:787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891.2">
            <text:p>891,2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614781.89">
            <text:p>17 614 781,89</text:p>
          </table:table-cell>
          <table:table-cell table:style-name="ce57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10:0010201:787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14.5">
            <text:p>14,5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4236.29">
            <text:p>434 236,29</text:p>
          </table:table-cell>
          <table:table-cell table:style-name="ce57" office:value-type="float" office:value="29947.33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10:0010201:787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72.2">
            <text:p>672,2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286194.33">
            <text:p>13 286 194,33</text:p>
          </table:table-cell>
          <table:table-cell table:style-name="ce57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10:0010201:787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97">
            <text:p>97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7228.28">
            <text:p>1 917 228,28</text:p>
          </table:table-cell>
          <table:table-cell table:style-name="ce57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10:0010201:787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7">
            <text:p>36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6880.24">
            <text:p>1 436 880,2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10:0010201:788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">
            <text:p>5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9970.95">
            <text:p>2 309 970,9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10:0010201:788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6">
            <text:p>41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725.28">
            <text:p>1 628 725,2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10:0010201:788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7.9">
            <text:p>77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49944.7">
            <text:p>3 049 944,70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10:0010201:788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8.8">
            <text:p>58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2140.54">
            <text:p>2 302 140,5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10:0010201:788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5">
            <text:p>60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8699.03">
            <text:p>2 368 699,03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10:0010201:788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7">
            <text:p>36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6880.24">
            <text:p>1 436 880,2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10:0010201:788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7">
            <text:p>41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32640.49">
            <text:p>1 632 640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9" office:value-type="string">
            <text:p>57:10:0010201:788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7.8">
            <text:p>77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46029.49">
            <text:p>3 046 029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9" office:value-type="string">
            <text:p>57:10:0010201:788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8.8">
            <text:p>58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2140.54">
            <text:p>2 302 140,5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9" office:value-type="string">
            <text:p>57:10:0010201:788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5">
            <text:p>60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8699.03">
            <text:p>2 368 699,03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9" office:value-type="string">
            <text:p>57:10:0010201:789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7">
            <text:p>36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6880.24">
            <text:p>1 436 880,2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9" office:value-type="string">
            <text:p>57:10:0010201:789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5">
            <text:p>60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8699.03">
            <text:p>2 368 699,03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9" office:value-type="string">
            <text:p>57:10:0010201:789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6">
            <text:p>41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725.28">
            <text:p>1 628 725,2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9" office:value-type="string">
            <text:p>57:10:0010201:789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7.8">
            <text:p>77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46029.49">
            <text:p>3 046 029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9" office:value-type="string">
            <text:p>57:10:0010201:789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">
            <text:p>5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9970.95">
            <text:p>2 309 970,9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9" office:value-type="string">
            <text:p>57:10:0010201:789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4">
            <text:p>60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4783.82">
            <text:p>2 364 783,8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9" office:value-type="string">
            <text:p>57:10:0010201:789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8">
            <text:p>36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0795.44">
            <text:p>1 440 795,4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9" office:value-type="string">
            <text:p>57:10:0010201:789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7">
            <text:p>41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32640.49">
            <text:p>1 632 640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19" office:value-type="string">
            <text:p>57:10:0010201:789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7.8">
            <text:p>77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46029.49">
            <text:p>3 046 029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19" office:value-type="string">
            <text:p>57:10:0010201:789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8.9">
            <text:p>58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6055.75">
            <text:p>2 306 055,7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9" office:value-type="string">
            <text:p>57:10:0010201:790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4">
            <text:p>60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4783.82">
            <text:p>2 364 783,8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19" office:value-type="string">
            <text:p>57:10:0010201:790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9">
            <text:p>36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4710.65">
            <text:p>1 444 710,6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19" office:value-type="string">
            <text:p>57:10:0010201:790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8">
            <text:p>36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0795.44">
            <text:p>1 440 795,4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19" office:value-type="string">
            <text:p>57:10:0010201:790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7">
            <text:p>41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32640.49">
            <text:p>1 632 640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19" office:value-type="string">
            <text:p>57:10:0010201:790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7.7">
            <text:p>77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42114.29">
            <text:p>3 042 114,2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19" office:value-type="string">
            <text:p>57:10:0010201:790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8.9">
            <text:p>58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6055.75">
            <text:p>2 306 055,7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19" office:value-type="string">
            <text:p>57:10:0010201:790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2">
            <text:p>60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6953.41">
            <text:p>2 356 953,41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19" office:value-type="string">
            <text:p>57:10:0010201:790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7">
            <text:p>36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6880.24">
            <text:p>1 436 880,2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19" office:value-type="string">
            <text:p>57:10:0010201:790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7">
            <text:p>41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32640.49">
            <text:p>1 632 640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19" office:value-type="string">
            <text:p>57:10:0010201:790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7.8">
            <text:p>77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46029.49">
            <text:p>3 046 029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19" office:value-type="string">
            <text:p>57:10:0010201:791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.1">
            <text:p>59,1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3886.16">
            <text:p>2 313 886,16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19" office:value-type="string">
            <text:p>57:10:0010201:791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4">
            <text:p>60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4783.82">
            <text:p>2 364 783,8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19" office:value-type="string">
            <text:p>57:10:0010201:791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8">
            <text:p>36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0795.44">
            <text:p>1 440 795,4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19" office:value-type="string">
            <text:p>57:10:0010201:791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4">
            <text:p>41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0894.87">
            <text:p>1 620 894,87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19" office:value-type="string">
            <text:p>57:10:0010201:791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7">
            <text:p>41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32640.49">
            <text:p>1 632 640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19" office:value-type="string">
            <text:p>57:10:0010201:79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8.4">
            <text:p>78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9520.72">
            <text:p>3 069 520,7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19" office:value-type="string">
            <text:p>57:10:0010201:791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.1">
            <text:p>59,1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3886.16">
            <text:p>2 313 886,16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19" office:value-type="string">
            <text:p>57:10:0010201:791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5">
            <text:p>60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8699.03">
            <text:p>2 368 699,03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19" office:value-type="string">
            <text:p>57:10:0010201:791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8">
            <text:p>36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0795.44">
            <text:p>1 440 795,4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19" office:value-type="string">
            <text:p>57:10:0010201:791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6">
            <text:p>41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725.28">
            <text:p>1 628 725,2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19" office:value-type="string">
            <text:p>57:10:0010201:792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8.3">
            <text:p>78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5605.52">
            <text:p>3 065 605,5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19" office:value-type="string">
            <text:p>57:10:0010201:792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.1">
            <text:p>59,1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3886.16">
            <text:p>2 313 886,16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19" office:value-type="string">
            <text:p>57:10:0010201:792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3">
            <text:p>60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0868.62">
            <text:p>2 360 868,6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19" office:value-type="string">
            <text:p>57:10:0010201:792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6">
            <text:p>36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2965.03">
            <text:p>1 432 965,03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19" office:value-type="string">
            <text:p>57:10:0010201:79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1.3">
            <text:p>61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00020.67">
            <text:p>2 400 020,67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19" office:value-type="string">
            <text:p>57:10:0010201:79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7">
            <text:p>41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32640.49">
            <text:p>1 632 640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19" office:value-type="string">
            <text:p>57:10:0010201:79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8.3">
            <text:p>78,3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5605.52">
            <text:p>3 065 605,5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19" office:value-type="string">
            <text:p>57:10:0010201:79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">
            <text:p>5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9970.95">
            <text:p>2 309 970,95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19" office:value-type="string">
            <text:p>57:10:0010201:79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5">
            <text:p>60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8699.03">
            <text:p>2 368 699,03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19" office:value-type="string">
            <text:p>57:10:0010201:793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7">
            <text:p>41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32640.49">
            <text:p>1 632 640,49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19" office:value-type="string">
            <text:p>57:10:0010201:793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8.2">
            <text:p>78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1690.31">
            <text:p>3 061 690,31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19" office:value-type="string">
            <text:p>57:10:0010201:79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.1">
            <text:p>59,1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3886.16">
            <text:p>2 313 886,16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19" office:value-type="string">
            <text:p>57:10:0010201:793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2">
            <text:p>60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6953.41">
            <text:p>2 356 953,41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19" office:value-type="string">
            <text:p>57:10:0010201:793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7">
            <text:p>36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6880.24">
            <text:p>1 436 880,2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19" office:value-type="string">
            <text:p>57:10:0010201:793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8.8">
            <text:p>58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2140.54">
            <text:p>2 302 140,5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19" office:value-type="string">
            <text:p>57:10:0010201:793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6">
            <text:p>41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725.28">
            <text:p>1 628 725,2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19" office:value-type="string">
            <text:p>57:10:0010201:793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8.2">
            <text:p>78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1690.31">
            <text:p>3 061 690,31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19" office:value-type="string">
            <text:p>57:10:0010201:793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.2">
            <text:p>59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7801.36">
            <text:p>2 317 801,36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19" office:value-type="string">
            <text:p>57:10:0010201:793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60.4">
            <text:p>60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4783.82">
            <text:p>2 364 783,82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19" office:value-type="string">
            <text:p>57:10:0010201:794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36.7">
            <text:p>36,7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6880.24">
            <text:p>1 436 880,24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19" office:value-type="string">
            <text:p>57:10:0010201:794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41.6">
            <text:p>41,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725.28">
            <text:p>1 628 725,28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19" office:value-type="string">
            <text:p>57:10:0010201:794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78.2">
            <text:p>78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1690.31">
            <text:p>3 061 690,31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19" office:value-type="string">
            <text:p>57:10:0010201:794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</text:p>
          </table:table-cell>
          <table:table-cell table:style-name="ce46" office:value-type="float" office:value="59.1">
            <text:p>59,1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3886.16">
            <text:p>2 313 886,16</text:p>
          </table:table-cell>
          <table:table-cell table:style-name="ce57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19" office:value-type="string">
            <text:p>57:27:0020638:91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</text:p>
          </table:table-cell>
          <table:table-cell table:style-name="ce46" office:value-type="float" office:value="72.7">
            <text:p>72,7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2728.38">
            <text:p>512 728,38</text:p>
          </table:table-cell>
          <table:table-cell table:style-name="ce57" office:value-type="float" office:value="7052.6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19" office:value-type="string">
            <text:p>57:08:0740101:23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1</text:p>
          </table:table-cell>
          <table:table-cell table:style-name="ce46" office:value-type="float" office:value="12">
            <text:p>12</text:p>
          </table:table-cell>
          <table:table-cell table:style-name="ce32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374.32">
            <text:p>56 374,32</text:p>
          </table:table-cell>
          <table:table-cell table:style-name="ce57" office:value-type="float" office:value="4697.86">
            <text:p>4 697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0" office:value-type="string">
            <text:p>57:10:0010201:778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04.3</text:p>
          </table:table-cell>
          <table:table-cell table:style-name="ce46" office:value-type="float" office:value="12335.9">
            <text:p>12335,9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9427268.15">
            <text:p>369 427 268,15</text:p>
          </table:table-cell>
          <table:table-cell table:style-name="ce57" office:value-type="float" office:value="29947.33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0" office:value-type="string">
            <text:p>57:25:0031108:2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6.1</text:p>
          </table:table-cell>
          <table:table-cell table:style-name="ce46" office:value-type="float" office:value="40.6">
            <text:p>40,6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8213.75">
            <text:p>508 213,75</text:p>
          </table:table-cell>
          <table:table-cell table:style-name="ce57" office:value-type="float" office:value="12517.58">
            <text:p>12 517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0" office:value-type="string">
            <text:p>57:11:0020101:61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27.2">
            <text:p>27,2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2403.74">
            <text:p>182 403,74</text:p>
          </table:table-cell>
          <table:table-cell table:style-name="ce57" office:value-type="float" office:value="6706.02">
            <text:p>6 70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0" office:value-type="string">
            <text:p>57:11:1030101:75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37.9">
            <text:p>37,9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4158.16">
            <text:p>254 158,16</text:p>
          </table:table-cell>
          <table:table-cell table:style-name="ce57" office:value-type="float" office:value="6706.02">
            <text:p>6 70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0" office:value-type="string">
            <text:p>57:11:1780102:15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85.4">
            <text:p>85,4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63144.54">
            <text:p>1 463 144,54</text:p>
          </table:table-cell>
          <table:table-cell table:style-name="ce57" office:value-type="float" office:value="17132.84">
            <text:p>17 132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0" office:value-type="string">
            <text:p>57:10:1920201:114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116.9">
            <text:p>116,9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73360.61">
            <text:p>2 073 360,61</text:p>
          </table:table-cell>
          <table:table-cell table:style-name="ce57" office:value-type="float" office:value="17736.19">
            <text:p>17 736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0" office:value-type="string">
            <text:p>57:10:2750101:267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252">
            <text:p>252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25511.56">
            <text:p>4 725 511,56</text:p>
          </table:table-cell>
          <table:table-cell table:style-name="ce57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0" office:value-type="string">
            <text:p>57:10:0890101:61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66">
            <text:p>66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5302.28">
            <text:p>825 302,28</text:p>
          </table:table-cell>
          <table:table-cell table:style-name="ce57" office:value-type="float" office:value="12504.58">
            <text:p>12 504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0" office:value-type="string">
            <text:p>57:10:0490101:61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4.2</text:p>
          </table:table-cell>
          <table:table-cell table:style-name="ce46" office:value-type="float" office:value="282.7">
            <text:p>282,7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649095.88">
            <text:p>7 649 095,88</text:p>
          </table:table-cell>
          <table:table-cell table:style-name="ce57" office:value-type="float" office:value="27057.29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0" office:value-type="string">
            <text:p>57:22:0230101:2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83.4">
            <text:p>83,4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8989.64">
            <text:p>598 989,64</text:p>
          </table:table-cell>
          <table:table-cell table:style-name="ce57" office:value-type="float" office:value="7182.13">
            <text:p>7 182,13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0" office:value-type="string">
            <text:p>57:22:0550101:28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80.7">
            <text:p>80,7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7737.64">
            <text:p>597 737,64</text:p>
          </table:table-cell>
          <table:table-cell table:style-name="ce57" office:value-type="float" office:value="7406.91">
            <text:p>7 406,91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0" office:value-type="string">
            <text:p>57:09:1200101:3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121.4">
            <text:p>121,4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3762.8">
            <text:p>713 762,80</text:p>
          </table:table-cell>
          <table:table-cell table:style-name="ce57" office:value-type="float" office:value="5879.43">
            <text:p>5 879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0" office:value-type="string">
            <text:p>57:25:0020514:8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210">
            <text:p>210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29948.7">
            <text:p>1 529 948,70</text:p>
          </table:table-cell>
          <table:table-cell table:style-name="ce57" office:value-type="float" office:value="7285.47">
            <text:p>7 28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0" office:value-type="string">
            <text:p>57:09:0260101:77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97.3">
            <text:p>97,3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0288.85">
            <text:p>470 288,85</text:p>
          </table:table-cell>
          <table:table-cell table:style-name="ce57" office:value-type="float" office:value="4833.39">
            <text:p>4 83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0" office:value-type="string">
            <text:p>57:07:0050115: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75.4">
            <text:p>75,4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5002.66">
            <text:p>575 002,66</text:p>
          </table:table-cell>
          <table:table-cell table:style-name="ce57" office:value-type="float" office:value="7626.03">
            <text:p>7 62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0" office:value-type="string">
            <text:p>57:25:0040404:28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2</text:p>
          </table:table-cell>
          <table:table-cell table:style-name="ce46" office:value-type="float" office:value="225">
            <text:p>225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80225.5">
            <text:p>5 080 225,50</text:p>
          </table:table-cell>
          <table:table-cell table:style-name="ce57" office:value-type="float" office:value="22578.78">
            <text:p>22 578,78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0" office:value-type="string">
            <text:p>57:25:0040408:294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221">
            <text:p>221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14275.81">
            <text:p>4 314 275,81</text:p>
          </table:table-cell>
          <table:table-cell table:style-name="ce57" office:value-type="float" office:value="19521.61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0" office:value-type="string">
            <text:p>57:02:0200101:27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56.7">
            <text:p>56,7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5116.37">
            <text:p>435 116,37</text:p>
          </table:table-cell>
          <table:table-cell table:style-name="ce57" office:value-type="float" office:value="7674.01">
            <text:p>7 674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0" office:value-type="string">
            <text:p>57:10:0530101:80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2.1</text:p>
          </table:table-cell>
          <table:table-cell table:style-name="ce46" office:value-type="float" office:value="72">
            <text:p>72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45102.24">
            <text:p>945 102,24</text:p>
          </table:table-cell>
          <table:table-cell table:style-name="ce57" office:value-type="float" office:value="13126.42">
            <text:p>13 12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0" office:value-type="string">
            <text:p>57:19:0190101:7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01.1</text:p>
          </table:table-cell>
          <table:table-cell table:style-name="ce46" office:value-type="float" office:value="63.8">
            <text:p>63,8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4129.66">
            <text:p>444 129,66</text:p>
          </table:table-cell>
          <table:table-cell table:style-name="ce57" office:value-type="float" office:value="6961.28">
            <text:p>6 96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0" office:value-type="string">
            <text:p>57:25:0040202:9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303.1</text:p>
          </table:table-cell>
          <table:table-cell table:style-name="ce46" office:value-type="float" office:value="44.2">
            <text:p>44,2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3109.09">
            <text:p>253 109,09</text:p>
          </table:table-cell>
          <table:table-cell table:style-name="ce57" office:value-type="float" office:value="5726.45">
            <text:p>5 726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0" office:value-type="string">
            <text:p>57:25:0020612:20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302.1</text:p>
          </table:table-cell>
          <table:table-cell table:style-name="ce46" office:value-type="float" office:value="51.6">
            <text:p>51,6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0197.62">
            <text:p>450 197,62</text:p>
          </table:table-cell>
          <table:table-cell table:style-name="ce57" office:value-type="float" office:value="8724.76">
            <text:p>8 724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0" office:value-type="string">
            <text:p>57:10:0040101:93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303.1</text:p>
          </table:table-cell>
          <table:table-cell table:style-name="ce46" office:value-type="float" office:value="30.5">
            <text:p>30,5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2628.34">
            <text:p>132 628,34</text:p>
          </table:table-cell>
          <table:table-cell table:style-name="ce57" office:value-type="float" office:value="4348.47">
            <text:p>4 348,47</text:p>
          </table:table-cell>
          <table:table-cell table:number-columns-repeated="1014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0" office:value-type="string">
            <text:p>57:10:0570101:342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303.1</text:p>
          </table:table-cell>
          <table:table-cell table:style-name="ce46" office:value-type="float" office:value="36.5">
            <text:p>36,5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562.07">
            <text:p>80 562,07</text:p>
          </table:table-cell>
          <table:table-cell table:style-name="ce57" office:value-type="float" office:value="2207.18">
            <text:p>2 20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0" office:value-type="string">
            <text:p>57:10:1090101:274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303.1</text:p>
          </table:table-cell>
          <table:table-cell table:style-name="ce46" office:value-type="float" office:value="23.9">
            <text:p>23,9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493.51">
            <text:p>31 493,51</text:p>
          </table:table-cell>
          <table:table-cell table:style-name="ce57" office:value-type="float" office:value="1317.72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0" office:value-type="string">
            <text:p>57:04:0050301:97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306</text:p>
          </table:table-cell>
          <table:table-cell table:style-name="ce46" office:value-type="float" office:value="173.1">
            <text:p>173,1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5780.4">
            <text:p>885 780,40</text:p>
          </table:table-cell>
          <table:table-cell table:style-name="ce57" office:value-type="float" office:value="5117.16">
            <text:p>5 117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0" office:value-type="string">
            <text:p>57:04:0050301:97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505.1</text:p>
          </table:table-cell>
          <table:table-cell table:style-name="ce46" office:value-type="float" office:value="84">
            <text:p>84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35648.76">
            <text:p>2 135 648,76</text:p>
          </table:table-cell>
          <table:table-cell table:style-name="ce57" office:value-type="float" office:value="25424.39">
            <text:p>25 424,39</text:p>
          </table:table-cell>
          <table:table-cell table:number-columns-repeated="1014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0" office:value-type="string">
            <text:p>57:04:0050301:97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705.1</text:p>
          </table:table-cell>
          <table:table-cell table:style-name="ce46" office:value-type="float" office:value="258">
            <text:p>258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1387.48">
            <text:p>1 221 387,48</text:p>
          </table:table-cell>
          <table:table-cell table:style-name="ce57" office:value-type="float" office:value="4734.06">
            <text:p>4 734,06</text:p>
          </table:table-cell>
          <table:table-cell table:number-columns-repeated="1014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0" office:value-type="string">
            <text:p>57:04:0050301:97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723.1</text:p>
          </table:table-cell>
          <table:table-cell table:style-name="ce46" office:value-type="float" office:value="183">
            <text:p>183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5573.35">
            <text:p>1 075 573,35</text:p>
          </table:table-cell>
          <table:table-cell table:style-name="ce57" office:value-type="float" office:value="5877.45">
            <text:p>5 877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0" office:value-type="string">
            <text:p>57:04:0050301:97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705.1</text:p>
          </table:table-cell>
          <table:table-cell table:style-name="ce46" office:value-type="float" office:value="292.3">
            <text:p>292,3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72561.1">
            <text:p>2 372 561,10</text:p>
          </table:table-cell>
          <table:table-cell table:style-name="ce57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0" office:value-type="string">
            <text:p>57:04:0050301:97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703.0</text:p>
          </table:table-cell>
          <table:table-cell table:style-name="ce46" office:value-type="float" office:value="9.1">
            <text:p>9,1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735.16">
            <text:p>32 735,16</text:p>
          </table:table-cell>
          <table:table-cell table:style-name="ce57" office:value-type="float" office:value="3597.27">
            <text:p>3 597,27</text:p>
          </table:table-cell>
          <table:table-cell table:number-columns-repeated="1014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0" office:value-type="string">
            <text:p>57:10:0450101:90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904</text:p>
          </table:table-cell>
          <table:table-cell table:style-name="ce46" office:value-type="float" office:value="13.2">
            <text:p>13,2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024.85">
            <text:p>30 024,85</text:p>
          </table:table-cell>
          <table:table-cell table:style-name="ce57" office:value-type="float" office:value="2274.61">
            <text:p>2 27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0" office:value-type="string">
            <text:p>57:04:0050301:97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002.1</text:p>
          </table:table-cell>
          <table:table-cell table:style-name="ce46" office:value-type="float" office:value="19.6">
            <text:p>19,6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65071.69">
            <text:p>765 071,69</text:p>
          </table:table-cell>
          <table:table-cell table:style-name="ce57" office:value-type="float" office:value="39034.27">
            <text:p>39 034,27</text:p>
          </table:table-cell>
          <table:table-cell table:number-columns-repeated="1014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0" office:value-type="string">
            <text:p>57:04:0050301:97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013.5</text:p>
          </table:table-cell>
          <table:table-cell table:style-name="ce46" office:value-type="float" office:value="9.6">
            <text:p>9,6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6458.56">
            <text:p>416 458,56</text:p>
          </table:table-cell>
          <table:table-cell table:style-name="ce57" office:value-type="float" office:value="43381.1">
            <text:p>43 381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0" office:value-type="string">
            <text:p>57:04:0050301:97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038.7</text:p>
          </table:table-cell>
          <table:table-cell table:style-name="ce46" office:value-type="float" office:value="13.2">
            <text:p>13,2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37901.18">
            <text:p>1 337 901,18</text:p>
          </table:table-cell>
          <table:table-cell table:style-name="ce57" office:value-type="float" office:value="101356.15">
            <text:p>101 356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0" office:value-type="string">
            <text:p>57:04:0050301:97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068.1</text:p>
          </table:table-cell>
          <table:table-cell table:style-name="ce46" office:value-type="float" office:value="21.6">
            <text:p>21,6</text:p>
          </table:table-cell>
          <table:table-cell table:style-name="ce3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7751.58">
            <text:p>347 751,58</text:p>
          </table:table-cell>
          <table:table-cell table:style-name="ce57" office:value-type="float" office:value="16099.61">
            <text:p>16 09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1" office:value-type="string">
            <text:p>57:05:0000000:7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010</text:p>
          </table:table-cell>
          <table:table-cell table:style-name="ce46" office:value-type="float" office:value="17494771">
            <text:p>17494771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5024587.06">
            <text:p>85 024 587,06</text:p>
          </table:table-cell>
          <table:table-cell table:style-name="ce57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1" office:value-type="string">
            <text:p>57:05:0060201:39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010</text:p>
          </table:table-cell>
          <table:table-cell table:style-name="ce46" office:value-type="float" office:value="38000">
            <text:p>38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4680">
            <text:p>184 680,00</text:p>
          </table:table-cell>
          <table:table-cell table:style-name="ce57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1" office:value-type="string">
            <text:p>57:07:0010102:44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081</text:p>
          </table:table-cell>
          <table:table-cell table:style-name="ce46" office:value-type="float" office:value="180000">
            <text:p>180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6000">
            <text:p>576 000,00</text:p>
          </table:table-cell>
          <table:table-cell table:style-name="ce57" office:value-type="float" office:value="3.2">
            <text:p>3,20</text:p>
          </table:table-cell>
          <table:table-cell table:number-columns-repeated="1014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1" office:value-type="string">
            <text:p>57:08:0010201:36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160</text:p>
          </table:table-cell>
          <table:table-cell table:style-name="ce46" office:value-type="float" office:value="25000">
            <text:p>25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500">
            <text:p>114 500,00</text:p>
          </table:table-cell>
          <table:table-cell table:style-name="ce57" office:value-type="float" office:value="4.58">
            <text:p>4,58</text:p>
          </table:table-cell>
          <table:table-cell table:number-columns-repeated="1014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1" office:value-type="string">
            <text:p>57:08:0010201:37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160</text:p>
          </table:table-cell>
          <table:table-cell table:style-name="ce46" office:value-type="float" office:value="25000">
            <text:p>25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500">
            <text:p>114 500,00</text:p>
          </table:table-cell>
          <table:table-cell table:style-name="ce57" office:value-type="float" office:value="4.58">
            <text:p>4,58</text:p>
          </table:table-cell>
          <table:table-cell table:number-columns-repeated="1014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1" office:value-type="string">
            <text:p>57:09:0000000:3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010</text:p>
          </table:table-cell>
          <table:table-cell table:style-name="ce46" office:value-type="float" office:value="5019765">
            <text:p>5019765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508312.2">
            <text:p>27 508 312,20</text:p>
          </table:table-cell>
          <table:table-cell table:style-name="ce57" office:value-type="float" office:value="5.48">
            <text:p>5,48</text:p>
          </table:table-cell>
          <table:table-cell table:number-columns-repeated="1014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1" office:value-type="string">
            <text:p>57:09:0020201:31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010</text:p>
          </table:table-cell>
          <table:table-cell table:style-name="ce46" office:value-type="float" office:value="1105000">
            <text:p>1105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596850">
            <text:p>6 596 850,00</text:p>
          </table:table-cell>
          <table:table-cell table:style-name="ce57" office:value-type="float" office:value="5.97">
            <text:p>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1" office:value-type="string">
            <text:p>57:09:0020201:52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010</text:p>
          </table:table-cell>
          <table:table-cell table:style-name="ce46" office:value-type="float" office:value="180000">
            <text:p>180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86400">
            <text:p>986 400,00</text:p>
          </table:table-cell>
          <table:table-cell table:style-name="ce57" office:value-type="float" office:value="5.48">
            <text:p>5,48</text:p>
          </table:table-cell>
          <table:table-cell table:number-columns-repeated="1014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1" office:value-type="string">
            <text:p>57:10:0000000:8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010</text:p>
          </table:table-cell>
          <table:table-cell table:style-name="ce46" office:value-type="float" office:value="328373">
            <text:p>328373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07232.07">
            <text:p>1 507 232,07</text:p>
          </table:table-cell>
          <table:table-cell table:style-name="ce57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1" office:value-type="string">
            <text:p>57:23:0000000:12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010</text:p>
          </table:table-cell>
          <table:table-cell table:style-name="ce46" office:value-type="float" office:value="1541000">
            <text:p>1541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585020">
            <text:p>9 585 020,00</text:p>
          </table:table-cell>
          <table:table-cell table:style-name="ce57" office:value-type="float" office:value="6.22">
            <text:p>6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1" office:value-type="string">
            <text:p>57:23:0000000:7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010</text:p>
          </table:table-cell>
          <table:table-cell table:style-name="ce46" office:value-type="float" office:value="2521000">
            <text:p>2521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680620">
            <text:p>15 680 620,00</text:p>
          </table:table-cell>
          <table:table-cell table:style-name="ce57" office:value-type="float" office:value="6.22">
            <text:p>6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1" office:value-type="string">
            <text:p>57:23:0080103:31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1:010</text:p>
          </table:table-cell>
          <table:table-cell table:style-name="ce46" office:value-type="float" office:value="201000">
            <text:p>201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50220">
            <text:p>1 250 220,00</text:p>
          </table:table-cell>
          <table:table-cell table:style-name="ce57" office:value-type="float" office:value="6.22">
            <text:p>6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1" office:value-type="string">
            <text:p>57:11:1630101:30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1600">
            <text:p>16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744">
            <text:p>107 744,00</text:p>
          </table:table-cell>
          <table:table-cell table:style-name="ce57" office:value-type="float" office:value="67.34">
            <text:p>67,34</text:p>
          </table:table-cell>
          <table:table-cell table:number-columns-repeated="1014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1" office:value-type="string">
            <text:p>57:11:1630101:30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3:011</text:p>
          </table:table-cell>
          <table:table-cell table:style-name="ce46" office:value-type="float" office:value="3348">
            <text:p>3348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6133.52">
            <text:p>76 133,52</text:p>
          </table:table-cell>
          <table:table-cell table:style-name="ce57" office:value-type="float" office:value="22.74">
            <text:p>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1" office:value-type="string">
            <text:p>57:11:1830101:31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942">
            <text:p>94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687.54">
            <text:p>51 687,54</text:p>
          </table:table-cell>
          <table:table-cell table:style-name="ce57" office:value-type="float" office:value="54.87">
            <text:p>5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1" office:value-type="string">
            <text:p>57:13:0740101:67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3:011</text:p>
          </table:table-cell>
          <table:table-cell table:style-name="ce46" office:value-type="float" office:value="4308">
            <text:p>4308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9310.28">
            <text:p>79 310,28</text:p>
          </table:table-cell>
          <table:table-cell table:style-name="ce57" office:value-type="float" office:value="18.41">
            <text:p>18,41</text:p>
          </table:table-cell>
          <table:table-cell table:number-columns-repeated="1014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1" office:value-type="string">
            <text:p>57:13:0810101:107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3:011</text:p>
          </table:table-cell>
          <table:table-cell table:style-name="ce46" office:value-type="float" office:value="5000">
            <text:p>5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5300">
            <text:p>95 300,00</text:p>
          </table:table-cell>
          <table:table-cell table:style-name="ce57" office:value-type="float" office:value="19.06">
            <text:p>19,06</text:p>
          </table:table-cell>
          <table:table-cell table:number-columns-repeated="1014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1" office:value-type="string">
            <text:p>57:15:0030102:58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4:040</text:p>
          </table:table-cell>
          <table:table-cell table:style-name="ce46" office:value-type="float" office:value="136">
            <text:p>136</text:p>
          </table:table-cell>
          <table:table-cell table:style-name="ce32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5425.92">
            <text:p>115 425,92</text:p>
          </table:table-cell>
          <table:table-cell table:style-name="ce57" office:value-type="float" office:value="848.72">
            <text:p>848,72</text:p>
          </table:table-cell>
          <table:table-cell table:number-columns-repeated="1014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1" office:value-type="string">
            <text:p>57:15:0030102:58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4:040</text:p>
          </table:table-cell>
          <table:table-cell table:style-name="ce46" office:value-type="float" office:value="379">
            <text:p>379</text:p>
          </table:table-cell>
          <table:table-cell table:style-name="ce32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1589.08">
            <text:p>321 589,08</text:p>
          </table:table-cell>
          <table:table-cell table:style-name="ce57" office:value-type="float" office:value="848.52">
            <text:p>848,52</text:p>
          </table:table-cell>
          <table:table-cell table:number-columns-repeated="1014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1" office:value-type="string">
            <text:p>57:15:0070101:67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3:011</text:p>
          </table:table-cell>
          <table:table-cell table:style-name="ce46" office:value-type="float" office:value="16917">
            <text:p>16917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5144.74">
            <text:p>325 144,74</text:p>
          </table:table-cell>
          <table:table-cell table:style-name="ce57" office:value-type="float" office:value="19.22">
            <text:p>1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1" office:value-type="string">
            <text:p>57:15:0070101:67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3:011</text:p>
          </table:table-cell>
          <table:table-cell table:style-name="ce46" office:value-type="float" office:value="25802">
            <text:p>25802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5914.44">
            <text:p>495 914,44</text:p>
          </table:table-cell>
          <table:table-cell table:style-name="ce57" office:value-type="float" office:value="19.22">
            <text:p>1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1" office:value-type="string">
            <text:p>57:19:0010305:60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10</text:p>
          </table:table-cell>
          <table:table-cell table:style-name="ce46" office:value-type="float" office:value="300">
            <text:p>3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378">
            <text:p>69 378,00</text:p>
          </table:table-cell>
          <table:table-cell table:style-name="ce57" office:value-type="float" office:value="231.26">
            <text:p>23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1" office:value-type="string">
            <text:p>57:20:0110101:6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3:011</text:p>
          </table:table-cell>
          <table:table-cell table:style-name="ce46" office:value-type="float" office:value="2000">
            <text:p>2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380">
            <text:p>30 380,00</text:p>
          </table:table-cell>
          <table:table-cell table:style-name="ce57" office:value-type="float" office:value="15.19">
            <text:p>15,19</text:p>
          </table:table-cell>
          <table:table-cell table:number-columns-repeated="1014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1" office:value-type="string">
            <text:p>57:22:0760103:32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3:011</text:p>
          </table:table-cell>
          <table:table-cell table:style-name="ce46" office:value-type="float" office:value="11000">
            <text:p>11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0150">
            <text:p>260 150,00</text:p>
          </table:table-cell>
          <table:table-cell table:style-name="ce57" office:value-type="float" office:value="23.65">
            <text:p>23,65</text:p>
          </table:table-cell>
          <table:table-cell table:number-columns-repeated="1014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1" office:value-type="string">
            <text:p>57:22:1370103:18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5000">
            <text:p>50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0350">
            <text:p>190 350,00</text:p>
          </table:table-cell>
          <table:table-cell table:style-name="ce57" office:value-type="float" office:value="38.07">
            <text:p>38,07</text:p>
          </table:table-cell>
          <table:table-cell table:number-columns-repeated="1014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1" office:value-type="string">
            <text:p>57:24:0010104:98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94">
            <text:p>94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825.82">
            <text:p>9 825,82</text:p>
          </table:table-cell>
          <table:table-cell table:style-name="ce57" office:value-type="float" office:value="104.53">
            <text:p>104,53</text:p>
          </table:table-cell>
          <table:table-cell table:number-columns-repeated="1014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1" office:value-type="string">
            <text:p>57:25:0031455: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10</text:p>
          </table:table-cell>
          <table:table-cell table:style-name="ce46" office:value-type="float" office:value="880">
            <text:p>88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95417.6">
            <text:p>895 417,60</text:p>
          </table:table-cell>
          <table:table-cell table:style-name="ce57" office:value-type="float" office:value="1017.52">
            <text:p>1 017,52</text:p>
          </table:table-cell>
          <table:table-cell table:number-columns-repeated="1014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1" office:value-type="string">
            <text:p>57:26:0010110:14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10</text:p>
          </table:table-cell>
          <table:table-cell table:style-name="ce46" office:value-type="float" office:value="609">
            <text:p>609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7696.81">
            <text:p>327 696,81</text:p>
          </table:table-cell>
          <table:table-cell table:style-name="ce57" office:value-type="float" office:value="538.09">
            <text:p>538,09</text:p>
          </table:table-cell>
          <table:table-cell table:number-columns-repeated="1014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1" office:value-type="string">
            <text:p>57:26:0010110:38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10</text:p>
          </table:table-cell>
          <table:table-cell table:style-name="ce46" office:value-type="float" office:value="217">
            <text:p>217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6785.06">
            <text:p>116 785,06</text:p>
          </table:table-cell>
          <table:table-cell table:style-name="ce57" office:value-type="float" office:value="538.18">
            <text:p>538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1" office:value-type="string">
            <text:p>57:05:0570101:20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3:012</text:p>
          </table:table-cell>
          <table:table-cell table:style-name="ce46" office:value-type="float" office:value="966">
            <text:p>966</text:p>
          </table:table-cell>
          <table:table-cell table:style-name="ce32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439.04">
            <text:p>28 439,04</text:p>
          </table:table-cell>
          <table:table-cell table:style-name="ce57" office:value-type="float" office:value="29.44">
            <text:p>2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1" office:value-type="string">
            <text:p>57:08:0750201: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4180">
            <text:p>418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5887.2">
            <text:p>225 887,20</text:p>
          </table:table-cell>
          <table:table-cell table:style-name="ce57" office:value-type="float" office:value="54.04">
            <text:p>54,04</text:p>
          </table:table-cell>
          <table:table-cell table:number-columns-repeated="1014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1" office:value-type="string">
            <text:p>57:08:0990101:6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9:030</text:p>
          </table:table-cell>
          <table:table-cell table:style-name="ce46" office:value-type="float" office:value="95">
            <text:p>95</text:p>
          </table:table-cell>
          <table:table-cell table:style-name="ce32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4.25">
            <text:p>204,25</text:p>
          </table:table-cell>
          <table:table-cell table:style-name="ce57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1" office:value-type="string">
            <text:p>57:09:0030207:9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71</text:p>
          </table:table-cell>
          <table:table-cell table:style-name="ce46" office:value-type="float" office:value="20">
            <text:p>20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768.8">
            <text:p>14 768,80</text:p>
          </table:table-cell>
          <table:table-cell table:style-name="ce57" office:value-type="float" office:value="738.44">
            <text:p>738,44</text:p>
          </table:table-cell>
          <table:table-cell table:number-columns-repeated="1014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1" office:value-type="string">
            <text:p>57:09:0030305:3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1062">
            <text:p>106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5298.22">
            <text:p>265 298,22</text:p>
          </table:table-cell>
          <table:table-cell table:style-name="ce57" office:value-type="float" office:value="249.81">
            <text:p>249,81</text:p>
          </table:table-cell>
          <table:table-cell table:number-columns-repeated="1014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1" office:value-type="string">
            <text:p>57:10:0060101:186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3:012</text:p>
          </table:table-cell>
          <table:table-cell table:style-name="ce46" office:value-type="float" office:value="3750">
            <text:p>3750</text:p>
          </table:table-cell>
          <table:table-cell table:style-name="ce32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19125">
            <text:p>619 125,00</text:p>
          </table:table-cell>
          <table:table-cell table:style-name="ce57" office:value-type="float" office:value="165.1">
            <text:p>16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1" office:value-type="string">
            <text:p>57:10:0940101:27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1809">
            <text:p>1809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7355.18">
            <text:p>707 355,18</text:p>
          </table:table-cell>
          <table:table-cell table:style-name="ce57" office:value-type="float" office:value="391.02">
            <text:p>391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1" office:value-type="string">
            <text:p>57:10:0940101:27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467">
            <text:p>467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2606.34">
            <text:p>182 606,34</text:p>
          </table:table-cell>
          <table:table-cell table:style-name="ce57" office:value-type="float" office:value="391.02">
            <text:p>391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1" office:value-type="string">
            <text:p>57:10:1930101:5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1094">
            <text:p>1094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4937.34">
            <text:p>224 937,34</text:p>
          </table:table-cell>
          <table:table-cell table:style-name="ce57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1" office:value-type="string">
            <text:p>57:10:1930101:5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866">
            <text:p>866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8058.26">
            <text:p>178 058,26</text:p>
          </table:table-cell>
          <table:table-cell table:style-name="ce57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1" office:value-type="string">
            <text:p>57:10:1930101: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1960">
            <text:p>196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2995.6">
            <text:p>402 995,60</text:p>
          </table:table-cell>
          <table:table-cell table:style-name="ce57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1" office:value-type="string">
            <text:p>57:10:1940101:70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10</text:p>
          </table:table-cell>
          <table:table-cell table:style-name="ce46" office:value-type="float" office:value="2296">
            <text:p>2296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8233.84">
            <text:p>478 233,84</text:p>
          </table:table-cell>
          <table:table-cell table:style-name="ce57" office:value-type="float" office:value="208.29">
            <text:p>20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21" office:value-type="string">
            <text:p>57:25:0010710:6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4:040</text:p>
          </table:table-cell>
          <table:table-cell table:style-name="ce46" office:value-type="float" office:value="663">
            <text:p>663</text:p>
          </table:table-cell>
          <table:table-cell table:style-name="ce32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97649.58">
            <text:p>3 397 649,58</text:p>
          </table:table-cell>
          <table:table-cell table:style-name="ce57" office:value-type="float" office:value="5124.66">
            <text:p>5 124,66</text:p>
          </table:table-cell>
          <table:table-cell table:number-columns-repeated="1014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21" office:value-type="string">
            <text:p>57:25:0021403: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13:021</text:p>
          </table:table-cell>
          <table:table-cell table:style-name="ce46" office:value-type="float" office:value="515">
            <text:p>515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7209">
            <text:p>237 209,00</text:p>
          </table:table-cell>
          <table:table-cell table:style-name="ce57" office:value-type="float" office:value="460.6">
            <text:p>460,60</text:p>
          </table:table-cell>
          <table:table-cell table:number-columns-repeated="1014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21" office:value-type="string">
            <text:p>57:26:0010416:18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71</text:p>
          </table:table-cell>
          <table:table-cell table:style-name="ce46" office:value-type="float" office:value="22">
            <text:p>22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746.92">
            <text:p>24 746,92</text:p>
          </table:table-cell>
          <table:table-cell table:style-name="ce57" office:value-type="float" office:value="1124.86">
            <text:p>1 12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21" office:value-type="string">
            <text:p>57:15:0000000:13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1500">
            <text:p>15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1845">
            <text:p>91 845,00</text:p>
          </table:table-cell>
          <table:table-cell table:style-name="ce57" office:value-type="float" office:value="61.23">
            <text:p>6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1" office:value-type="string">
            <text:p>57:19:1240101:37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5000">
            <text:p>50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1300">
            <text:p>171 300,00</text:p>
          </table:table-cell>
          <table:table-cell table:style-name="ce57" office:value-type="float" office:value="34.26">
            <text:p>34,2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2" table:number-columns-repeated="2"/>
          <table:table-cell table:style-name="ce37"/>
          <table:table-cell table:style-name="ce51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3" table:number-columns-repeated="2"/>
          <table:table-cell table:style-name="ce49" table:number-columns-repeated="2"/>
          <table:table-cell table:style-name="ce59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40202:60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7:0020403:379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6:0010414:19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2750101:116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3:0610101:19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4:0330101:74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9:0030204:18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7:0010213:8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30408:9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6:0010223:1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1910402:29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1:0750101:19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1:1630101: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940101:4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930101:50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5:0720101:23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940101:201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9:0030204:10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8:0740101:7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6:0010110:44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9:0030204:26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9:0030204:26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9:0030204:26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6:0010416:18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5:0030102:20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9:0010105:16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2:1050102:1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6:0010202:50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5:0030102:58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40301:19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9:0010305:60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9:0010105:21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5:0570101: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5:0570101:7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060101:16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0:0000000:606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4:0050301:96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4:0050301:96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5:0070101:5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6:0050201:20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6:0050201:20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7:0020101:5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7:0030402:74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7:0030402:7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7:0030402:74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7:0040202:22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8:0040101:23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8:0040101:71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9:0010101:97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9:0040201:90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0010901:21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0010901:2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0022701:77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0030201: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0:0040801:11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0045101: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0050101:231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9:0040201:90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5:1050101:6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1:0020201:27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1:0020301:70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3:0050301:5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4:0040401:10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5:1050101:6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8:0000000:105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9:0040202:36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0:0000000:75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2:0000000:156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2:0020501:20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2:0040501:14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6:0010326:1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2750101:15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1:0200104:2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1:0630101:4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1:1030101:10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1:1780102:4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1:2480202:1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2:0010202:84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4:0010205:8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4:0790101:1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4:1150101: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5:0720101:1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6:0010102:1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6:0010102:29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9:0010204:6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9:0010303:1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9:1170101:46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0:0530101:28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1:0380101:47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2:0160101:6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2:0230101: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2:0550101:3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2:1370102:21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2:1370102:33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3:0490101:6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3:1290101:3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3:1450201:3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4:0000000:73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4:0070101:9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4:0190101:5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4:0290101:3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4:0310101:7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4:0330101:12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4:0430101:13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4:0580101:1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00000:387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10156:3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10608:102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10608:1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10608: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10608:301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10608:302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5:0010706:101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5:0010706:1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5:0010706:1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5:0010706: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5:0010706:2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5:0010710:2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5:0010710:217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5:0031106:4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5:0031108:6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5:0031121: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5:0031123:13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5:0040202:70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5:0040210:3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5:0040215:6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40215:6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40301:67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5:0040317:44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40323: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5:0040404:27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5:0040408:125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5:0040408:98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6:0000000:150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6:0000000:151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6:0010104: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6:0010105: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6:0010110:3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6:0010112:9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01:0010119: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01:0010209: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01:0010224:4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02:0200101: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04:0120101: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06:0010505:1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06:1330101:9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07:0000000:33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07:0050130: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07:0050141:16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07:1310101: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08:0990101:76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09:0120101: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09:0260101:25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09:0820101:6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10:0010201:456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0:0023601:47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0:0030801:21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0:0490101:59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0:0530101:10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0:0530101:53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0:0880101:9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0:1090101:269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0:1240101: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0:1330103:17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0:1530101:3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0:1750101:4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0:1910101:86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10:1910304:7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10:1910401:104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10:1920201:112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10:1920201:11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10:1940101:2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10:2510101:38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25:0010710:6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25:0020312: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25:0020404: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25:0020612:2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25:0020621:3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25:0020627:1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25:0020701: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25:0020701:7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25:0020701:7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25:0020701:9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25:0020703:1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25:0020703: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25:0020703:7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25:0020906: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25:0020907: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25:0021201:40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25:0021552:10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25:0030601: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26:0010434:6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27:0020132:44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27:0020132:45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27:0020132:45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27:0020132:4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27:0020132:47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27:0020132:51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27:0020132:52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27:0020132:52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27:0020132:52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27:0020132:5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07:0050130: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10:0010201:456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10:0030801:21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11:2480202:1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14:0010205:8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10:0040101:587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09:0000000:2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7">
            <text:p>07.07.2021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D688DFE728EAD24748BF4876EF2A618B5A106A007013275365F78284005C980ECAF430005179CF3362D69FA4B282344F8504CAB9289F875D3E657A556620785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4"/>
          <table:table-cell table:style-name="ce35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07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7.07.2021</text:date>, <text:time>15:4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27T15:43:52.62</dc:date>
    <meta:print-date>2020-11-11T05:45:37Z</meta:print-date>
    <meta:editing-duration>PT23S</meta:editing-duration>
    <meta:editing-cycles>1</meta:editing-cycles>
    <meta:document-statistic meta:table-count="1" meta:cell-count="3579" meta:object-count="0"/>
  </office:meta>
</office:document-meta>
</file>