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48:.$B$1048576]; [.B1])+COUNTIF([.$B$1:.$B$11]; [.B1])+COUNTIF([.$B$87:.$B$89]; [.B1])&gt;1;NOT(ISBLANK([.B1]))))" style:apply-style-name="cf1" style:base-cell-address="Лист1.B1"/>
      <style:map style:condition="is-true-formula(AND(COUNTIF([.$B$202:.$B$1048576]; [.B1])+COUNTIF([.$B$1:.$B$11]; [.B1])+COUNTIF([.$B$86:.$B$8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48:.$B$1048576]; [.B1])+COUNTIF([.$B$1:.$B$11]; [.B1])+COUNTIF([.$B$87:.$B$89]; [.B1])&gt;1;NOT(ISBLANK([.B1]))))" style:apply-style-name="cf1" style:base-cell-address="Лист1.B1"/>
      <style:map style:condition="is-true-formula(AND(COUNTIF([.$B$202:.$B$1048576]; [.B1])+COUNTIF([.$B$1:.$B$11]; [.B1])+COUNTIF([.$B$86:.$B$8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8:.$B$1048576]; [.B1])+COUNTIF([.$B$1:.$B$11]; [.B1])+COUNTIF([.$B$87:.$B$89]; [.B1])&gt;1;NOT(ISBLANK([.B1]))))" style:apply-style-name="cf1" style:base-cell-address="Лист1.B1"/>
      <style:map style:condition="is-true-formula(AND(COUNTIF([.$B$202:.$B$1048576]; [.B1])+COUNTIF([.$B$1:.$B$11]; [.B1])+COUNTIF([.$B$86:.$B$8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48:.$B$1048576]; [.B1])+COUNTIF([.$B$1:.$B$11]; [.B1])+COUNTIF([.$B$87:.$B$89]; [.B1])&gt;1;NOT(ISBLANK([.B1]))))" style:apply-style-name="cf1" style:base-cell-address="Лист1.B1"/>
      <style:map style:condition="is-true-formula(AND(COUNTIF([.$B$202:.$B$1048576]; [.B1])+COUNTIF([.$B$1:.$B$11]; [.B1])+COUNTIF([.$B$86:.$B$8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02:.$B$1048576]; [.B1])+COUNTIF([.$B$1:.$B$11]; [.B1])+COUNTIF([.$B$86:.$B$89]; [.B1])&gt;1;NOT(ISBLANK([.B1]))))" style:apply-style-name="cf1" style:base-cell-address="Лист1.B1"/>
      <style:map style:condition="is-true-formula(AND(COUNTIF([.$B$86:.$B$86]; [.B86])&gt;1;NOT(ISBLANK([.B86]))))" style:apply-style-name="cf1" style:base-cell-address="Лист1.B86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48:.$B$1048576]; [.B1])+COUNTIF([.$B$1:.$B$11]; [.B1])+COUNTIF([.$B$87:.$B$89]; [.B1])&gt;1;NOT(ISBLANK([.B1]))))" style:apply-style-name="cf1" style:base-cell-address="Лист1.B1"/>
      <style:map style:condition="is-true-formula(AND(COUNTIF([.$B$202:.$B$1048576]; [.B1])+COUNTIF([.$B$1:.$B$11]; [.B1])+COUNTIF([.$B$86:.$B$8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2:.$B$1048576]; [.B1])+COUNTIF([.$B$1:.$B$11]; [.B1])+COUNTIF([.$B$86:.$B$89]; [.B1])&gt;1;NOT(ISBLANK([.B1]))))" style:apply-style-name="cf1" style:base-cell-address="Лист1.B1"/>
      <style:map style:condition="is-true-formula(AND(COUNTIF([.$B$202:.$B$347]; [.B202])&gt;1;NOT(ISBLANK([.B202]))))" style:apply-style-name="cf1" style:base-cell-address="Лист1.B20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02:.$B$1048576]; [.B1])+COUNTIF([.$B$1:.$B$11]; [.B1])+COUNTIF([.$B$86:.$B$89]; [.B1])&gt;1;NOT(ISBLANK([.B1]))))" style:apply-style-name="cf1" style:base-cell-address="Лист1.B1"/>
      <style:map style:condition="is-true-formula(AND(COUNTIF([.$B$202:.$B$347]; [.B202])&gt;1;NOT(ISBLANK([.B202]))))" style:apply-style-name="cf1" style:base-cell-address="Лист1.B20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48:.$B$1048576]; [.B1])+COUNTIF([.$B$1:.$B$11]; [.B1])+COUNTIF([.$B$87:.$B$89]; [.B1])&gt;1;NOT(ISBLANK([.B1]))))" style:apply-style-name="cf1" style:base-cell-address="Лист1.B1"/>
      <style:map style:condition="is-true-formula(AND(COUNTIF([.$B$202:.$B$1048576]; [.B1])+COUNTIF([.$B$1:.$B$11]; [.B1])+COUNTIF([.$B$86:.$B$8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8:.$B$1048576]; [.B1])+COUNTIF([.$B$1:.$B$11]; [.B1])+COUNTIF([.$B$87:.$B$89]; [.B1])&gt;1;NOT(ISBLANK([.B1]))))" style:apply-style-name="cf1" style:base-cell-address="Лист1.B1"/>
      <style:map style:condition="is-true-formula(AND(COUNTIF([.$B$202:.$B$1048576]; [.B1])+COUNTIF([.$B$1:.$B$11]; [.B1])+COUNTIF([.$B$86:.$B$89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8:.$B$1048576]; [.B1])+COUNTIF([.$B$1:.$B$11]; [.B1])+COUNTIF([.$B$87:.$B$89]; [.B1])&gt;1;NOT(ISBLANK([.B1]))))" style:apply-style-name="cf1" style:base-cell-address="Лист1.B1"/>
      <style:map style:condition="is-true-formula(AND(COUNTIF([.$B$202:.$B$1048576]; [.B1])+COUNTIF([.$B$1:.$B$11]; [.B1])+COUNTIF([.$B$86:.$B$89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87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26</text:span> "<text:span text:style-name="T1"> <text:s/>ию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7.2021 № 311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257">
            <text:p>257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527:26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2.7">
            <text:p>4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3378.9">
            <text:p>1 273 378,90</text:p>
          </table:table-cell>
          <table:table-cell table:style-name="ce55" office:value-type="float" office:value="29821.52">
            <text:p>29 821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6:0010102:86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2468.99">
            <text:p>702 468,99</text:p>
          </table:table-cell>
          <table:table-cell table:style-name="ce55" office:value-type="float" office:value="17133.39">
            <text:p>17 133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31108:25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50">
            <text:p>5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9659.5">
            <text:p>519 659,50</text:p>
          </table:table-cell>
          <table:table-cell table:style-name="ce55" office:value-type="float" office:value="10393.19">
            <text:p>10 393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7:0020639:15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83.2">
            <text:p>8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5685.57">
            <text:p>585 685,57</text:p>
          </table:table-cell>
          <table:table-cell table:style-name="ce55" office:value-type="float" office:value="7039.49">
            <text:p>7 03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940101:102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3.8">
            <text:p>21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43999.11">
            <text:p>2 443 999,11</text:p>
          </table:table-cell>
          <table:table-cell table:style-name="ce55" office:value-type="float" office:value="11431.24">
            <text:p>11 431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260101:102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0.4">
            <text:p>200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10156.7">
            <text:p>3 910 156,70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970101:17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9">
            <text:p>10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5640.66">
            <text:p>745 640,66</text:p>
          </table:table-cell>
          <table:table-cell table:style-name="ce55" office:value-type="float" office:value="6840.74">
            <text:p>6 840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740101:60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87">
            <text:p>8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7523.12">
            <text:p>1 697 523,12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0:0170101:37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26">
            <text:p>2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899.06">
            <text:p>124 899,06</text:p>
          </table:table-cell>
          <table:table-cell table:style-name="ce55" office:value-type="float" office:value="4803.81">
            <text:p>4 803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30505:25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72.1">
            <text:p>17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59669.08">
            <text:p>3 359 669,08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40123:20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.9">
            <text:p>3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161.14">
            <text:p>126 161,14</text:p>
          </table:table-cell>
          <table:table-cell table:style-name="ce55" office:value-type="float" office:value="3328.79">
            <text:p>3 328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30101:328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">
            <text:p>3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807.25">
            <text:p>90 807,25</text:p>
          </table:table-cell>
          <table:table-cell table:style-name="ce55" office:value-type="float" office:value="2454.25">
            <text:p>2 454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8:0070208:19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5.1">
            <text:p>2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965.63">
            <text:p>139 965,63</text:p>
          </table:table-cell>
          <table:table-cell table:style-name="ce55" office:value-type="float" office:value="5576.32">
            <text:p>5 576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40311:341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19.2">
            <text:p>1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134.98">
            <text:p>24 134,98</text:p>
          </table:table-cell>
          <table:table-cell table:style-name="ce55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090101:274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3.1">
            <text:p>2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439.33">
            <text:p>30 439,33</text:p>
          </table:table-cell>
          <table:table-cell table:style-name="ce55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3:0830101:107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902.1</text:p>
          </table:table-cell>
          <table:table-cell table:style-name="ce7" office:value-type="float" office:value="8.7">
            <text:p>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411.44">
            <text:p>35 411,44</text:p>
          </table:table-cell>
          <table:table-cell table:style-name="ce55" office:value-type="float" office:value="4070.28">
            <text:p>4 070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5:0860101:16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1033.2</text:p>
          </table:table-cell>
          <table:table-cell table:style-name="ce7" office:value-type="float" office:value="104">
            <text:p>10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4452.8">
            <text:p>224 452,80</text:p>
          </table:table-cell>
          <table:table-cell table:style-name="ce55" office:value-type="float" office:value="2158.2">
            <text:p>2 15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3:0120101:50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205">
            <text:p>120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5587.9">
            <text:p>465 587,90</text:p>
          </table:table-cell>
          <table:table-cell table:style-name="ce55" office:value-type="float" office:value="386.38">
            <text:p>386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3:0000000:53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46">
            <text:p>24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049.48">
            <text:p>95 049,48</text:p>
          </table:table-cell>
          <table:table-cell table:style-name="ce55" office:value-type="float" office:value="386.38">
            <text:p>386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5:0660101:12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1002.1</text:p>
          </table:table-cell>
          <table:table-cell table:style-name="ce7" office:value-type="float" office:value="10">
            <text:p>1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3617.2">
            <text:p>183 617,20</text:p>
          </table:table-cell>
          <table:table-cell table:style-name="ce55" office:value-type="float" office:value="18361.72">
            <text:p>18 361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6:0000000:2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150000">
            <text:p>215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64500">
            <text:p>12 964 500,00</text:p>
          </table:table-cell>
          <table:table-cell table:style-name="ce55" office:value-type="float" office:value="6.03">
            <text:p>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6:0000000:79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22</text:p>
          </table:table-cell>
          <table:table-cell table:style-name="ce7" office:value-type="float" office:value="8500">
            <text:p>8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295">
            <text:p>53 295,00</text:p>
          </table:table-cell>
          <table:table-cell table:style-name="ce55" office:value-type="float" office:value="6.27">
            <text:p>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6:0020302:33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6000">
            <text:p>86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8580">
            <text:p>518 580,00</text:p>
          </table:table-cell>
          <table:table-cell table:style-name="ce55" office:value-type="float" office:value="6.03">
            <text:p>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6:0040101:29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724160">
            <text:p>72416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0483.2">
            <text:p>4 540 483,20</text:p>
          </table:table-cell>
          <table:table-cell table:style-name="ce55" office:value-type="float" office:value="6.27">
            <text:p>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0:0000000:26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039440">
            <text:p>303944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38497.6">
            <text:p>16 838 497,60</text:p>
          </table:table-cell>
          <table:table-cell table:style-name="ce55" office:value-type="float" office:value="5.54">
            <text:p>5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1:0000000: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383142">
            <text:p>138314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50844.14">
            <text:p>7 150 844,14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1:0030701:35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9500">
            <text:p>109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6115">
            <text:p>566 115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3:0020401: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87</text:p>
          </table:table-cell>
          <table:table-cell table:style-name="ce7" office:value-type="float" office:value="12657.16">
            <text:p>12657,16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8452.46">
            <text:p>338 452,46</text:p>
          </table:table-cell>
          <table:table-cell table:style-name="ce55" office:value-type="float" office:value="26.74">
            <text:p>26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5:0000000:46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535000">
            <text:p>53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61000">
            <text:p>2 461 000,0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5:0000000:8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9770996">
            <text:p>2977099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351161.68">
            <text:p>136 351 161,68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5:0040201:4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50000">
            <text:p>15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7000">
            <text:p>687 00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5:0080101:9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838400">
            <text:p>8384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65504">
            <text:p>2 565 504,00</text:p>
          </table:table-cell>
          <table:table-cell table:style-name="ce55" office:value-type="float" office:value="3.06">
            <text:p>3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7:0000000:3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31858711">
            <text:p>3185871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877574.13">
            <text:p>153 877 574,13</text:p>
          </table:table-cell>
          <table:table-cell table:style-name="ce55" office:value-type="float" office:value="4.83">
            <text:p>4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0050101:145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455016.18">
            <text:p>1455016,1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78524.27">
            <text:p>6 678 524,27</text:p>
          </table:table-cell>
          <table:table-cell table:style-name="ce55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050101:560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71000">
            <text:p>271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3890">
            <text:p>1 243 890,00</text:p>
          </table:table-cell>
          <table:table-cell table:style-name="ce55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9:0370101:62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3415">
            <text:p>3415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979.3">
            <text:p>79 979,30</text:p>
          </table:table-cell>
          <table:table-cell table:style-name="ce55" office:value-type="float" office:value="23.42">
            <text:p>23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9:0400101:211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473">
            <text:p>4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695.73">
            <text:p>31 695,73</text:p>
          </table:table-cell>
          <table:table-cell table:style-name="ce55" office:value-type="float" office:value="67.01">
            <text:p>67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9:0560101:55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93">
            <text:p>29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23.62">
            <text:p>20 023,62</text:p>
          </table:table-cell>
          <table:table-cell table:style-name="ce55" office:value-type="float" office:value="68.34">
            <text:p>68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800101: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4600">
            <text:p>4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460">
            <text:p>230 460,00</text:p>
          </table:table-cell>
          <table:table-cell table:style-name="ce55" office:value-type="float" office:value="50.1">
            <text:p>50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00000:275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660">
            <text:p>277 660,00</text:p>
          </table:table-cell>
          <table:table-cell table:style-name="ce55" office:value-type="float" office:value="138.83">
            <text:p>138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20101:229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12:001</text:p>
          </table:table-cell>
          <table:table-cell table:style-name="ce7" office:value-type="float" office:value="76416">
            <text:p>76416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23873.28">
            <text:p>6 023 873,28</text:p>
          </table:table-cell>
          <table:table-cell table:style-name="ce55" office:value-type="float" office:value="78.83">
            <text:p>78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520101:41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398">
            <text:p>339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6745.68">
            <text:p>676 745,68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850101: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051">
            <text:p>30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7862.18">
            <text:p>497 862,18</text:p>
          </table:table-cell>
          <table:table-cell table:style-name="ce55" office:value-type="float" office:value="163.18">
            <text:p>163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1000101:93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40.92">
            <text:p>10 540,92</text:p>
          </table:table-cell>
          <table:table-cell table:style-name="ce55" office:value-type="float" office:value="405.42">
            <text:p>40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1000101:94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39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73.44">
            <text:p>12 973,44</text:p>
          </table:table-cell>
          <table:table-cell table:style-name="ce55" office:value-type="float" office:value="405.42">
            <text:p>40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1620101:2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1">
            <text:p>8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497.62">
            <text:p>161 497,62</text:p>
          </table:table-cell>
          <table:table-cell table:style-name="ce55" office:value-type="float" office:value="201.62">
            <text:p>201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1910303:105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762">
            <text:p>5076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4376.02">
            <text:p>924 376,02</text:p>
          </table:table-cell>
          <table:table-cell table:style-name="ce55" office:value-type="float" office:value="18.21">
            <text:p>18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910303:48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1857">
            <text:p>3185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82857.36">
            <text:p>33 082 857,36</text:p>
          </table:table-cell>
          <table:table-cell table:style-name="ce55" office:value-type="float" office:value="1038.48">
            <text:p>1 038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2750101:267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36.4">
            <text:p>23 736,40</text:p>
          </table:table-cell>
          <table:table-cell table:style-name="ce55" office:value-type="float" office:value="1186.82">
            <text:p>1 18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1:1400204:64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88.06">
            <text:p>3 488,06</text:p>
          </table:table-cell>
          <table:table-cell table:style-name="ce55" office:value-type="float" office:value="102.59">
            <text:p>102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5:0010101:61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8.09">
            <text:p>1 408,09</text:p>
          </table:table-cell>
          <table:table-cell table:style-name="ce55" office:value-type="float" office:value="74.11">
            <text:p>7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5:0010301:29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83.17">
            <text:p>3 483,17</text:p>
          </table:table-cell>
          <table:table-cell table:style-name="ce55" office:value-type="float" office:value="74.11">
            <text:p>7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5:0380101:39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70.4">
            <text:p>5 070,40</text:p>
          </table:table-cell>
          <table:table-cell table:style-name="ce55" office:value-type="float" office:value="158.45">
            <text:p>15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5:0660101:3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862">
            <text:p>186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933.36">
            <text:p>48 933,36</text:p>
          </table:table-cell>
          <table:table-cell table:style-name="ce55" office:value-type="float" office:value="26.28">
            <text:p>26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5:0740101:22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111">
            <text:p>211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408.3">
            <text:p>53 408,30</text:p>
          </table:table-cell>
          <table:table-cell table:style-name="ce55" office:value-type="float" office:value="25.3">
            <text:p>25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5:0860101:38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249">
            <text:p>224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727">
            <text:p>51 727,00</text:p>
          </table:table-cell>
          <table:table-cell table:style-name="ce55" office:value-type="float" office:value="23">
            <text:p>23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6:1160101:1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9">
            <text:p>16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589">
            <text:p>100 589,00</text:p>
          </table:table-cell>
          <table:table-cell table:style-name="ce55" office:value-type="float" office:value="61">
            <text:p>61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7:0000000:80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992">
            <text:p>52 992,00</text:p>
          </table:table-cell>
          <table:table-cell table:style-name="ce55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7:0030201:15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29">
            <text:p>72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92.64">
            <text:p>32 192,64</text:p>
          </table:table-cell>
          <table:table-cell table:style-name="ce55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7:0050126:30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10">
            <text:p>5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308">
            <text:p>97 308,00</text:p>
          </table:table-cell>
          <table:table-cell table:style-name="ce55" office:value-type="float" office:value="190.8">
            <text:p>190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8:0050216:29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17">
            <text:p>11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3.73">
            <text:p>2 303,73</text:p>
          </table:table-cell>
          <table:table-cell table:style-name="ce55" office:value-type="float" office:value="19.69">
            <text:p>19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5:0260101:35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650">
            <text:p>83 650,00</text:p>
          </table:table-cell>
          <table:table-cell table:style-name="ce55" office:value-type="float" office:value="16.73">
            <text:p>1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5:0260101:35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250">
            <text:p>418 250,00</text:p>
          </table:table-cell>
          <table:table-cell table:style-name="ce55" office:value-type="float" office:value="16.73">
            <text:p>1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9:0380101:3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124">
            <text:p>812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5005.92">
            <text:p>155 005,92</text:p>
          </table:table-cell>
          <table:table-cell table:style-name="ce55" office:value-type="float" office:value="19.08">
            <text:p>19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2:1220101:18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300">
            <text:p>105 300,00</text:p>
          </table:table-cell>
          <table:table-cell table:style-name="ce55" office:value-type="float" office:value="21.06">
            <text:p>21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4:0010104:98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921.8">
            <text:p>9 921,80</text:p>
          </table:table-cell>
          <table:table-cell table:style-name="ce55" office:value-type="float" office:value="104.44">
            <text:p>104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10727:164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509.27">
            <text:p>100 509,27</text:p>
          </table:table-cell>
          <table:table-cell table:style-name="ce55" office:value-type="float" office:value="1970.77">
            <text:p>1 97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7:0020308:49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0" office:value-type="string">
            <text:p>02:071</text:p>
          </table:table-cell>
          <table:table-cell table:style-name="ce45" office:value-type="float" office:value="24">
            <text:p>24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2.72">
            <text:p>26 022,72</text:p>
          </table:table-cell>
          <table:table-cell table:style-name="ce56" office:value-type="float" office:value="1084.28">
            <text:p>1 08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7:0020516:50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69">
            <text:p>269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246.24">
            <text:p>14 246,24</text:p>
          </table:table-cell>
          <table:table-cell table:style-name="ce56" office:value-type="float" office:value="52.96">
            <text:p>52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1412:1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830">
            <text:p>83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6613.3">
            <text:p>326 613,30</text:p>
          </table:table-cell>
          <table:table-cell table:style-name="ce56" office:value-type="float" office:value="393.51">
            <text:p>393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21414:26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479">
            <text:p>479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9990.33">
            <text:p>219 990,33</text:p>
          </table:table-cell>
          <table:table-cell table:style-name="ce56" office:value-type="float" office:value="459.27">
            <text:p>4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31203:29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447">
            <text:p>447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907.08">
            <text:p>108 907,08</text:p>
          </table:table-cell>
          <table:table-cell table:style-name="ce56" office:value-type="float" office:value="243.64">
            <text:p>243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5:0000000:48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0" office:value-type="string">
            <text:p>01:010</text:p>
          </table:table-cell>
          <table:table-cell table:style-name="ce45" office:value-type="float" office:value="58000">
            <text:p>58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0720">
            <text:p>280 720,00</text:p>
          </table:table-cell>
          <table:table-cell table:style-name="ce56" office:value-type="float" office:value="4.84">
            <text:p>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840101:12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4000">
            <text:p>4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3440">
            <text:p>283 440,00</text:p>
          </table:table-cell>
          <table:table-cell table:style-name="ce56" office:value-type="float" office:value="70.86">
            <text:p>70,8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0623:26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416:114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40322:34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0010208:5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3:0010301:114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6:0030901:25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7:0040401:29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520101:10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40210:22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4:0400101:17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7:0050126:11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490101:56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3:0010603:11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3:0010603:11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5:0620101:58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40408:142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40408:165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1:1400204:33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10727:155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1000101:90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1000101:90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2750101:73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10146:121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4:0170101:30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40403:7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5:0740101:8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5:0860101:19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7:0000000:38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00000:275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40403:11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5:0660101:13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5:0740101:7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9:0040202:36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9:0040202:36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9:0040202:36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0:0000000:165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0:0000000:373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0:0000000:376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0:0000000:378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0:0040201:54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2:0000000:34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3:0010201:32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4:0070101:13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5:0000000:46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6:0030901:8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7:0000000:3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7:0000000:77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7:0010301:18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7:0030402:17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7:0030402:35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7:0030402:77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7:0030402:82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7:0030601:18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9:0000000:143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9:0050201:36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9:0050201:36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9:0050201:36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9:0050201:38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9:0050201:39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9:0050201:39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9:0050201:39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9:0050201:40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9:0050201:40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9:0050201:41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9:0050201:42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9:0050201:43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9:0050201:44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9:0050201:44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9:0050201:65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09:1380101:36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9:1390101:1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0010501:12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050101:184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0050101:187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0050101:534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0050101:99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0060101:91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1:0031801:4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1:0040401:5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9:0560101:38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0000000:273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0010201:456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0010201:456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0050101:525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0060101:148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490101:20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570101:342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0880101:5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1090101:269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1100101:10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1240201:5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1260101:19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1620101:119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630101:8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650101:171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650101:75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1910104:11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1910104:90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1910104:93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1910304:26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1910304:52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1910403:3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1910405:29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1910405:31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1920101:80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2740101:58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2780101:7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3:0010402:2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3:0010603:1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3:0010603:2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3:0010603: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4:0010105:3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01:0000000:89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01:0010321: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02:0010116:7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03:0040102: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03:0120101:10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03:0120101:10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03:0120101:10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03:0120101:11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03:0120101:11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03:0120101:12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03:0120101:15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03:0120101:35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03:0120101:50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03:0120101:5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03:0120101:6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03:0120101:8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03:0280101:31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03:0280101:32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03:0280101:32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03:0280101:32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03:0280101:33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03:0280101:33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03:0830101:25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04:0400101:15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04:0580101:36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06:0000000:105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06:0000000:92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06:0010304:14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06:0030901:10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07:0000000:6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07:0030402:77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07:0030402:81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07:0030402:83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7:0040401:7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7:0050112:2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7:0240101:8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07:1030101:11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7:1030101:12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07:1030101:23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07:1030101:25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07:1030101:2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07:1030101:3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07:1030101:3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07:1030101:3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07:1030101:59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5:0980101:2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6:0230103:5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8:0070208:7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8:0130101:1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9:0190101:2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9:1360101:9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0:0170101:1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0:0460101:13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1:0010207:11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1:0260101:61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2:0300101:3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2:0610106:22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3:0160101:3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3:0930101: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4:0010101:90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4:0010301:7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4:0040301:38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5:0000000:6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5:0000000:7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25:0010154:9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5:0010322:17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25:0010322:17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25:0010608:1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25:0010608:2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25:0010608:301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25:0010704:1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25:0010704:1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25:0010704:1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5:0010704:5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5:0010706:101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5:0010706:1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5:0010706:1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5:0010706:2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5:0010822:5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5:0010826:3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5:0020153:2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5:0040409:27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6:0010207:25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7:0010504:22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7:0020132:47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7:0020132:47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7:0020308:17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7:0020403:3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07:0000000:6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07:0030402:77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07:0030402:81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07:0030402:83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07:1030101:11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07:1030101:12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07:1030101:23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07:1030101:25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07:1030101:2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07:1030101:3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5:0020622:81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5:0020701:2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5:0020701:255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5:0020701:2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5:0020701:6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5:0020701:7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5:0020701:9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25:0020703:1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25:0020703:2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25:0020703:72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25:0020707:1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5:0020707: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25:0020708:4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25:0020708:45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25:0020708:45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25:0020708:7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25:0021106:5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25:0021201:137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25:0021327:15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25:0021414:128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25:0030503:10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25:0030505:1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25:0030620:2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25:0030621:14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25:0030621:15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25:0031201:61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25:0040123:1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25:0040210:5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25:0040304:236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25:0040304:3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25:0040304:3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25:0040304:3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25:0040401: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25:0040401:84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07:1030101:3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07:1030101:32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07:1030101:59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01:0000000:89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10:0010201:4565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14:0010105:3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7" office:value-type="string">
            <text:p>57:07:0000000: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7" office:value-type="string">
            <text:p>57:07:0000000:4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7" office:value-type="string">
            <text:p>57:07:0000000:43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7" office:value-type="string">
            <text:p>57:10:0000000:116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7" office:value-type="string">
            <text:p>57:10:0040101:4670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7" office:value-type="string">
            <text:p>57:10:0050101:5599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7" office:value-type="string">
            <text:p>57:26:0000000:1511</text:p>
          </table:table-cell>
          <table:table-cell table:style-name="ce32" office:value-type="date" office:date-value="2021-07-12">
            <text:p>12.07.2021</text:p>
          </table:table-cell>
          <table:table-cell table:style-name="ce32" office:value-type="date" office:date-value="2021-07-06">
            <text:p>06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87D5C8977FC802FD08D2543F7BAD9A6939C03DE70058E40687182FCD2551DA9B4C91E3092A4B009917A279C390DA2C15CD1B8E1646E4BC63A50334CF78A37E9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2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.07.2021</text:date>, <text:time>15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7T15:41:34.46</dc:date>
    <meta:print-date>2020-11-11T05:45:37Z</meta:print-date>
    <meta:editing-duration>PT26S</meta:editing-duration>
    <meta:editing-cycles>1</meta:editing-cycles>
    <meta:document-statistic meta:table-count="1" meta:cell-count="1801" meta:object-count="0"/>
  </office:meta>
</office:document-meta>
</file>