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572:.$B$1048576]; [.B1])+COUNTIF([.$B$1:.$B$11]; [.B1])+COUNTIF([.$B$206:.$B$208]; [.B1])&gt;1;NOT(ISBLANK([.B1]))))" style:apply-style-name="cf1" style:base-cell-address="Лист1.B1"/>
      <style:map style:condition="is-true-formula(AND(COUNTIF([.$B$321:.$B$1048576]; [.B1])+COUNTIF([.$B$1:.$B$11]; [.B1])+COUNTIF([.$B$205:.$B$208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572:.$B$1048576]; [.B1])+COUNTIF([.$B$1:.$B$11]; [.B1])+COUNTIF([.$B$206:.$B$208]; [.B1])&gt;1;NOT(ISBLANK([.B1]))))" style:apply-style-name="cf1" style:base-cell-address="Лист1.B1"/>
      <style:map style:condition="is-true-formula(AND(COUNTIF([.$B$321:.$B$1048576]; [.B1])+COUNTIF([.$B$1:.$B$11]; [.B1])+COUNTIF([.$B$205:.$B$208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572:.$B$1048576]; [.B1])+COUNTIF([.$B$1:.$B$11]; [.B1])+COUNTIF([.$B$206:.$B$208]; [.B1])&gt;1;NOT(ISBLANK([.B1]))))" style:apply-style-name="cf1" style:base-cell-address="Лист1.B1"/>
      <style:map style:condition="is-true-formula(AND(COUNTIF([.$B$321:.$B$1048576]; [.B1])+COUNTIF([.$B$1:.$B$11]; [.B1])+COUNTIF([.$B$205:.$B$208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572:.$B$1048576]; [.B1])+COUNTIF([.$B$1:.$B$11]; [.B1])+COUNTIF([.$B$206:.$B$208]; [.B1])&gt;1;NOT(ISBLANK([.B1]))))" style:apply-style-name="cf1" style:base-cell-address="Лист1.B1"/>
      <style:map style:condition="is-true-formula(AND(COUNTIF([.$B$321:.$B$1048576]; [.B1])+COUNTIF([.$B$1:.$B$11]; [.B1])+COUNTIF([.$B$205:.$B$208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321:.$B$1048576]; [.B1])+COUNTIF([.$B$1:.$B$11]; [.B1])+COUNTIF([.$B$205:.$B$208]; [.B1])&gt;1;NOT(ISBLANK([.B1]))))" style:apply-style-name="cf1" style:base-cell-address="Лист1.B1"/>
      <style:map style:condition="is-true-formula(AND(COUNTIF([.$B$205:.$B$205]; [.B205])&gt;1;NOT(ISBLANK([.B205]))))" style:apply-style-name="cf1" style:base-cell-address="Лист1.B205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572:.$B$1048576]; [.B1])+COUNTIF([.$B$1:.$B$11]; [.B1])+COUNTIF([.$B$206:.$B$208]; [.B1])&gt;1;NOT(ISBLANK([.B1]))))" style:apply-style-name="cf1" style:base-cell-address="Лист1.B1"/>
      <style:map style:condition="is-true-formula(AND(COUNTIF([.$B$321:.$B$1048576]; [.B1])+COUNTIF([.$B$1:.$B$11]; [.B1])+COUNTIF([.$B$205:.$B$208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321:.$B$1048576]; [.B1])+COUNTIF([.$B$1:.$B$11]; [.B1])+COUNTIF([.$B$205:.$B$208]; [.B1])&gt;1;NOT(ISBLANK([.B1]))))" style:apply-style-name="cf1" style:base-cell-address="Лист1.B1"/>
      <style:map style:condition="is-true-formula(AND(COUNTIF([.$B$321:.$B$571]; [.B321])&gt;1;NOT(ISBLANK([.B321]))))" style:apply-style-name="cf1" style:base-cell-address="Лист1.B32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21:.$B$1048576]; [.B1])+COUNTIF([.$B$1:.$B$11]; [.B1])+COUNTIF([.$B$205:.$B$208]; [.B1])&gt;1;NOT(ISBLANK([.B1]))))" style:apply-style-name="cf1" style:base-cell-address="Лист1.B1"/>
      <style:map style:condition="is-true-formula(AND(COUNTIF([.$B$321:.$B$571]; [.B321])&gt;1;NOT(ISBLANK([.B321]))))" style:apply-style-name="cf1" style:base-cell-address="Лист1.B32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321:.$B$1048576]; [.B1])+COUNTIF([.$B$1:.$B$11]; [.B1])+COUNTIF([.$B$205:.$B$208]; [.B1])&gt;1;NOT(ISBLANK([.B1]))))" style:apply-style-name="cf1" style:base-cell-address="Лист1.B1"/>
      <style:map style:condition="is-true-formula(AND(COUNTIF([.$B$321:.$B$571]; [.B321])&gt;1;NOT(ISBLANK([.B321]))))" style:apply-style-name="cf1" style:base-cell-address="Лист1.B32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572:.$B$1048576]; [.B1])+COUNTIF([.$B$1:.$B$11]; [.B1])+COUNTIF([.$B$206:.$B$208]; [.B1])&gt;1;NOT(ISBLANK([.B1]))))" style:apply-style-name="cf1" style:base-cell-address="Лист1.B1"/>
      <style:map style:condition="is-true-formula(AND(COUNTIF([.$B$321:.$B$1048576]; [.B1])+COUNTIF([.$B$1:.$B$11]; [.B1])+COUNTIF([.$B$205:.$B$208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72:.$B$1048576]; [.B1])+COUNTIF([.$B$1:.$B$11]; [.B1])+COUNTIF([.$B$206:.$B$208]; [.B1])&gt;1;NOT(ISBLANK([.B1]))))" style:apply-style-name="cf1" style:base-cell-address="Лист1.B1"/>
      <style:map style:condition="is-true-formula(AND(COUNTIF([.$B$321:.$B$1048576]; [.B1])+COUNTIF([.$B$1:.$B$11]; [.B1])+COUNTIF([.$B$205:.$B$208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72:.$B$1048576]; [.B1])+COUNTIF([.$B$1:.$B$11]; [.B1])+COUNTIF([.$B$206:.$B$208]; [.B1])&gt;1;NOT(ISBLANK([.B1]))))" style:apply-style-name="cf1" style:base-cell-address="Лист1.B1"/>
      <style:map style:condition="is-true-formula(AND(COUNTIF([.$B$321:.$B$1048576]; [.B1])+COUNTIF([.$B$1:.$B$11]; [.B1])+COUNTIF([.$B$205:.$B$208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578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81</text:p>
          </table:table-cell>
          <table:covered-table-cell table:style-name="ce6"/>
          <table:covered-table-cell/>
          <table:table-cell table:style-name="ce37"/>
          <table:table-cell table:style-name="ce38"/>
          <table:table-cell table:style-name="ce44"/>
          <table:table-cell table:style-name="ce38"/>
          <table:table-cell table:style-name="ce49" office:value-type="string">
            <text:p>"<text:span text:style-name="T1"> 20</text:span> "<text:span text:style-name="T1"> <text:s/>июля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6.07.2021 № 305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93">
            <text:p>19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362">
            <text:p>362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19" office:value-type="string">
            <text:p>Код расчета вида использования <text:s/>/ Группа </text:p>
          </table:table-cell>
          <table:table-cell table:style-name="ce19" office:value-type="string">
            <text:p>Площадь, кв.м</text:p>
          </table:table-cell>
          <table:table-cell table:style-name="ce19" office:value-type="string">
            <text:p>Ссылка на модель оценки</text:p>
          </table:table-cell>
          <table:table-cell table:style-name="ce1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19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0:0040101:932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7" office:value-type="string">
            <text:p>0704</text:p>
          </table:table-cell>
          <table:table-cell table:style-name="ce7" office:value-type="float" office:value="69.3">
            <text:p>69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2954.772">
            <text:p>182 954,77</text:p>
          </table:table-cell>
          <table:table-cell table:style-name="ce55" office:value-type="float" office:value="2640.04">
            <text:p>2 640,0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0:0040101:932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7" office:value-type="string">
            <text:p>0704</text:p>
          </table:table-cell>
          <table:table-cell table:style-name="ce7" office:value-type="float" office:value="8920.3">
            <text:p>8920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549948.812">
            <text:p>23 549 948,81</text:p>
          </table:table-cell>
          <table:table-cell table:style-name="ce55" office:value-type="float" office:value="2640.04">
            <text:p>2 640,0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0:1320101:136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7" office:value-type="string">
            <text:p>0201</text:p>
          </table:table-cell>
          <table:table-cell table:style-name="ce7" office:value-type="float" office:value="42.4">
            <text:p>4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9669.344">
            <text:p>439 669,34</text:p>
          </table:table-cell>
          <table:table-cell table:style-name="ce55" office:value-type="float" office:value="10369.56">
            <text:p>10 369,5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6:0360101:38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39" office:value-type="string">
            <text:p>0101</text:p>
          </table:table-cell>
          <table:table-cell table:style-name="ce7" office:value-type="float" office:value="46.1">
            <text:p>46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08650.223">
            <text:p>408 650,22</text:p>
          </table:table-cell>
          <table:table-cell table:style-name="ce55" office:value-type="float" office:value="8864.43">
            <text:p>8 864,4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8:0070107:22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7" office:value-type="string">
            <text:p>0201</text:p>
          </table:table-cell>
          <table:table-cell table:style-name="ce7" office:value-type="float" office:value="27.2">
            <text:p>27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9727.04">
            <text:p>219 727,04</text:p>
          </table:table-cell>
          <table:table-cell table:style-name="ce55" office:value-type="float" office:value="8078.2">
            <text:p>8 078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5:0010609:179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7" office:value-type="string">
            <text:p>0102</text:p>
          </table:table-cell>
          <table:table-cell table:style-name="ce7" office:value-type="float" office:value="1542.4">
            <text:p>154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608975.424">
            <text:p>27 608 975,42</text:p>
          </table:table-cell>
          <table:table-cell table:style-name="ce55" office:value-type="float" office:value="17900.01">
            <text:p>17 900,0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07:1070101:18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5.7">
            <text:p>55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8149.57">
            <text:p>158 149,57</text:p>
          </table:table-cell>
          <table:table-cell table:style-name="ce55" office:value-type="float" office:value="2839.31">
            <text:p>2 839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07:1260101:27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90">
            <text:p>90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10452.9">
            <text:p>610 452,90</text:p>
          </table:table-cell>
          <table:table-cell table:style-name="ce55" office:value-type="float" office:value="6782.81">
            <text:p>6 782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07:1310101:23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49.6">
            <text:p>49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0829.78">
            <text:p>140 829,78</text:p>
          </table:table-cell>
          <table:table-cell table:style-name="ce55" office:value-type="float" office:value="2839.31">
            <text:p>2 839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08:0230101:38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61.2">
            <text:p>61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765.77">
            <text:p>173 765,77</text:p>
          </table:table-cell>
          <table:table-cell table:style-name="ce55" office:value-type="float" office:value="2839.31">
            <text:p>2 839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0:0030801:1632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7.1">
            <text:p>127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79944.7">
            <text:p>2 479 944,70</text:p>
          </table:table-cell>
          <table:table-cell table:style-name="ce55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0:1250101:224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86.6">
            <text:p>186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88403.28">
            <text:p>3 288 403,28</text:p>
          </table:table-cell>
          <table:table-cell table:style-name="ce55" office:value-type="float" office:value="17622.74">
            <text:p>17 622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0:1930101:52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6.4">
            <text:p>96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80933.66">
            <text:p>1 880 933,66</text:p>
          </table:table-cell>
          <table:table-cell table:style-name="ce55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0:2160101:194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84">
            <text:p>8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08042.72">
            <text:p>708 042,72</text:p>
          </table:table-cell>
          <table:table-cell table:style-name="ce55" office:value-type="float" office:value="8429.08">
            <text:p>8 429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7:0240101:32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50.8">
            <text:p>50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7893.8">
            <text:p>267 893,80</text:p>
          </table:table-cell>
          <table:table-cell table:style-name="ce55" office:value-type="float" office:value="5273.5">
            <text:p>5 273,5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9:0000000:41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114.3">
            <text:p>114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22830.84">
            <text:p>822 830,84</text:p>
          </table:table-cell>
          <table:table-cell table:style-name="ce55" office:value-type="float" office:value="7198.87">
            <text:p>7 198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9:0000000:70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108.4">
            <text:p>108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22884.66">
            <text:p>422 884,66</text:p>
          </table:table-cell>
          <table:table-cell table:style-name="ce55" office:value-type="float" office:value="3901.15">
            <text:p>3 901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5:0020133:6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7" office:value-type="string">
            <text:p>0201.1</text:p>
          </table:table-cell>
          <table:table-cell table:style-name="ce7" office:value-type="float" office:value="85.4">
            <text:p>85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83292.23">
            <text:p>683 292,23</text:p>
          </table:table-cell>
          <table:table-cell table:style-name="ce55" office:value-type="float" office:value="8001.08">
            <text:p>8 001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5:0020211:5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7" office:value-type="string">
            <text:p>0201.3</text:p>
          </table:table-cell>
          <table:table-cell table:style-name="ce7" office:value-type="float" office:value="227.8">
            <text:p>227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94211.32">
            <text:p>1 994 211,32</text:p>
          </table:table-cell>
          <table:table-cell table:style-name="ce55" office:value-type="float" office:value="8754.22">
            <text:p>8 754,2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5:0020902:26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39" office:value-type="string">
            <text:p>0206.1</text:p>
          </table:table-cell>
          <table:table-cell table:style-name="ce7" office:value-type="float" office:value="27.5">
            <text:p>27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0154.55">
            <text:p>110 154,55</text:p>
          </table:table-cell>
          <table:table-cell table:style-name="ce55" office:value-type="float" office:value="4005.62">
            <text:p>4 005,6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25:0021552:64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1.8">
            <text:p>101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87299.9">
            <text:p>1 987 299,90</text:p>
          </table:table-cell>
          <table:table-cell table:style-name="ce55" office:value-type="float" office:value="19521.61">
            <text:p>19 521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25:0031106:23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57.3">
            <text:p>57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10292.97">
            <text:p>1 010 292,97</text:p>
          </table:table-cell>
          <table:table-cell table:style-name="ce55" office:value-type="float" office:value="17631.64">
            <text:p>17 631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5:0031124:39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14.7">
            <text:p>14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614.58">
            <text:p>28 614,58</text:p>
          </table:table-cell>
          <table:table-cell table:style-name="ce55" office:value-type="float" office:value="1946.57">
            <text:p>1 946,5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5:0040222:22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39" office:value-type="string">
            <text:p>0206.1</text:p>
          </table:table-cell>
          <table:table-cell table:style-name="ce7" office:value-type="float" office:value="20.9">
            <text:p>20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0271.63">
            <text:p>60 271,63</text:p>
          </table:table-cell>
          <table:table-cell table:style-name="ce55" office:value-type="float" office:value="2883.81">
            <text:p>2 883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25:0040222:22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23.5">
            <text:p>23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5744.4">
            <text:p>45 744,40</text:p>
          </table:table-cell>
          <table:table-cell table:style-name="ce55" office:value-type="float" office:value="1946.57">
            <text:p>1 946,5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25:0040222:23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39" office:value-type="string">
            <text:p>0206.1</text:p>
          </table:table-cell>
          <table:table-cell table:style-name="ce7" office:value-type="float" office:value="13.8">
            <text:p>13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862.67">
            <text:p>26 862,67</text:p>
          </table:table-cell>
          <table:table-cell table:style-name="ce55" office:value-type="float" office:value="1946.57">
            <text:p>1 946,5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26:0010419:8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3.8">
            <text:p>83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60280.12">
            <text:p>960 280,12</text:p>
          </table:table-cell>
          <table:table-cell table:style-name="ce55" office:value-type="float" office:value="11459.19">
            <text:p>11 459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0:0012401:88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39" office:value-type="string">
            <text:p>0303.1</text:p>
          </table:table-cell>
          <table:table-cell table:style-name="ce7" office:value-type="float" office:value="27">
            <text:p>2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0927.93">
            <text:p>60 927,93</text:p>
          </table:table-cell>
          <table:table-cell table:style-name="ce55" office:value-type="float" office:value="2256.59">
            <text:p>2 256,5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5:0020156:115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39" office:value-type="string">
            <text:p>0303.1</text:p>
          </table:table-cell>
          <table:table-cell table:style-name="ce7" office:value-type="float" office:value="34.7">
            <text:p>34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7544.44">
            <text:p>77 544,44</text:p>
          </table:table-cell>
          <table:table-cell table:style-name="ce55" office:value-type="float" office:value="2234.71">
            <text:p>2 234,7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25:0020157:26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39" office:value-type="string">
            <text:p>0303.1</text:p>
          </table:table-cell>
          <table:table-cell table:style-name="ce7" office:value-type="float" office:value="39.3">
            <text:p>39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3186.82">
            <text:p>73 186,82</text:p>
          </table:table-cell>
          <table:table-cell table:style-name="ce55" office:value-type="float" office:value="1862.26">
            <text:p>1 862,2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25:0021001:213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39" office:value-type="string">
            <text:p>0303.1</text:p>
          </table:table-cell>
          <table:table-cell table:style-name="ce7" office:value-type="float" office:value="24.5">
            <text:p>24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1095.02">
            <text:p>171 095,02</text:p>
          </table:table-cell>
          <table:table-cell table:style-name="ce55" office:value-type="float" office:value="6983.47">
            <text:p>6 983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25:0040219:124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39" office:value-type="string">
            <text:p>0303.1</text:p>
          </table:table-cell>
          <table:table-cell table:style-name="ce7" office:value-type="float" office:value="42.6">
            <text:p>42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9065.72">
            <text:p>119 065,72</text:p>
          </table:table-cell>
          <table:table-cell table:style-name="ce55" office:value-type="float" office:value="2794.97">
            <text:p>2 794,9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25:0010727:163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39" office:value-type="string">
            <text:p>0305</text:p>
          </table:table-cell>
          <table:table-cell table:style-name="ce7" office:value-type="float" office:value="115.8">
            <text:p>115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50424.28">
            <text:p>650 424,28</text:p>
          </table:table-cell>
          <table:table-cell table:style-name="ce55" office:value-type="float" office:value="5616.79">
            <text:p>5 616,7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25:0040304:16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39" office:value-type="string">
            <text:p>0401.0</text:p>
          </table:table-cell>
          <table:table-cell table:style-name="ce7" office:value-type="float" office:value="52.7">
            <text:p>52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96040.69">
            <text:p>596 040,69</text:p>
          </table:table-cell>
          <table:table-cell table:style-name="ce55" office:value-type="float" office:value="11310.07">
            <text:p>11 310,0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14:0460102:19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39" office:value-type="string">
            <text:p>0608.0</text:p>
          </table:table-cell>
          <table:table-cell table:style-name="ce7" office:value-type="float" office:value="9.7">
            <text:p>9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9933.88">
            <text:p>109 933,88</text:p>
          </table:table-cell>
          <table:table-cell table:style-name="ce55" office:value-type="float" office:value="11333.39">
            <text:p>11 333,3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25:0030402:89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39" office:value-type="string">
            <text:p>0603.1</text:p>
          </table:table-cell>
          <table:table-cell table:style-name="ce7" office:value-type="float" office:value="76.8">
            <text:p>76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15404.29">
            <text:p>715 404,29</text:p>
          </table:table-cell>
          <table:table-cell table:style-name="ce55" office:value-type="float" office:value="9315.16">
            <text:p>9 315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10:2590101:121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39" office:value-type="string">
            <text:p>0705.2</text:p>
          </table:table-cell>
          <table:table-cell table:style-name="ce7" office:value-type="float" office:value="1389">
            <text:p>138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054493.65">
            <text:p>24 054 493,65</text:p>
          </table:table-cell>
          <table:table-cell table:style-name="ce55" office:value-type="float" office:value="17317.85">
            <text:p>17 317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25:0040305:444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39" office:value-type="string">
            <text:p>0710.0</text:p>
          </table:table-cell>
          <table:table-cell table:style-name="ce7" office:value-type="float" office:value="278.8">
            <text:p>278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44956.4">
            <text:p>644 956,40</text:p>
          </table:table-cell>
          <table:table-cell table:style-name="ce55" office:value-type="float" office:value="2313.33">
            <text:p>2 313,3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25:0040306:9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39" office:value-type="string">
            <text:p>0821</text:p>
          </table:table-cell>
          <table:table-cell table:style-name="ce7" office:value-type="float" office:value="3835.1">
            <text:p>3835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7394817.77">
            <text:p>47 394 817,77</text:p>
          </table:table-cell>
          <table:table-cell table:style-name="ce55" office:value-type="float" office:value="12358.17">
            <text:p>12 358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15:0000000:135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39" office:value-type="string">
            <text:p>1031.1</text:p>
          </table:table-cell>
          <table:table-cell table:style-name="ce7" office:value-type="float" office:value="1053">
            <text:p>105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185917.19">
            <text:p>4 185 917,19</text:p>
          </table:table-cell>
          <table:table-cell table:style-name="ce55" office:value-type="float" office:value="3975.23">
            <text:p>3 975,2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15:0030403:93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39" office:value-type="string">
            <text:p>1031.1</text:p>
          </table:table-cell>
          <table:table-cell table:style-name="ce7" office:value-type="float" office:value="670">
            <text:p>670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63404.1">
            <text:p>2 663 404,10</text:p>
          </table:table-cell>
          <table:table-cell table:style-name="ce55" office:value-type="float" office:value="3975.23">
            <text:p>3 975,2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16:0000000:79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60000">
            <text:p>6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55200">
            <text:p>355 200,00</text:p>
          </table:table-cell>
          <table:table-cell table:style-name="ce55" office:value-type="float" office:value="5.92">
            <text:p>5,9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6:0040101:42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68000">
            <text:p>6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02560">
            <text:p>402 560,00</text:p>
          </table:table-cell>
          <table:table-cell table:style-name="ce55" office:value-type="float" office:value="5.92">
            <text:p>5,9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05:0060101:9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1080774">
            <text:p>108077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29011.16">
            <text:p>2 529 011,16</text:p>
          </table:table-cell>
          <table:table-cell table:style-name="ce55" office:value-type="float" office:value="2.34">
            <text:p>2,3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06:0970101:82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340878">
            <text:p>34087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27106.08">
            <text:p>1 827 106,08</text:p>
          </table:table-cell>
          <table:table-cell table:style-name="ce55" office:value-type="float" office:value="5.36">
            <text:p>5,3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13:0000000:67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7" office:value-type="string">
            <text:p>01:160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1700">
            <text:p>51 700,00</text:p>
          </table:table-cell>
          <table:table-cell table:style-name="ce55" office:value-type="float" office:value="5.17">
            <text:p>5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13:0000000:68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7" office:value-type="string">
            <text:p>01:160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1700">
            <text:p>51 700,00</text:p>
          </table:table-cell>
          <table:table-cell table:style-name="ce55" office:value-type="float" office:value="5.17">
            <text:p>5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13:0000000:68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7" office:value-type="string">
            <text:p>01:160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1700">
            <text:p>51 700,00</text:p>
          </table:table-cell>
          <table:table-cell table:style-name="ce55" office:value-type="float" office:value="5.17">
            <text:p>5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13:0000000:68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7" office:value-type="string">
            <text:p>01:160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1700">
            <text:p>51 700,00</text:p>
          </table:table-cell>
          <table:table-cell table:style-name="ce55" office:value-type="float" office:value="5.17">
            <text:p>5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13:0000000:68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880000">
            <text:p>288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564800">
            <text:p>13 564 800,00</text:p>
          </table:table-cell>
          <table:table-cell table:style-name="ce55" office:value-type="float" office:value="4.71">
            <text:p>4,7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13:0020301: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3880000">
            <text:p>388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274800">
            <text:p>18 274 800,00</text:p>
          </table:table-cell>
          <table:table-cell table:style-name="ce55" office:value-type="float" office:value="4.71">
            <text:p>4,7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3:0550101:22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7" office:value-type="string">
            <text:p>01:160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1700">
            <text:p>51 700,00</text:p>
          </table:table-cell>
          <table:table-cell table:style-name="ce55" office:value-type="float" office:value="5.17">
            <text:p>5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13:0550101:22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7" office:value-type="string">
            <text:p>01:160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1700">
            <text:p>51 700,00</text:p>
          </table:table-cell>
          <table:table-cell table:style-name="ce55" office:value-type="float" office:value="5.17">
            <text:p>5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14:0000000:9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216010">
            <text:p>221601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124370.2">
            <text:p>11 124 370,20</text:p>
          </table:table-cell>
          <table:table-cell table:style-name="ce55" office:value-type="float" office:value="5.02">
            <text:p>5,0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14:0040103:24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56001">
            <text:p>15600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83125.02">
            <text:p>783 125,02</text:p>
          </table:table-cell>
          <table:table-cell table:style-name="ce55" office:value-type="float" office:value="5.02">
            <text:p>5,0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16:0000000:79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75000">
            <text:p>27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24250">
            <text:p>1 724 250,00</text:p>
          </table:table-cell>
          <table:table-cell table:style-name="ce55" office:value-type="float" office:value="6.27">
            <text:p>6,2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10:1600101:29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56400">
            <text:p>356 400,00</text:p>
          </table:table-cell>
          <table:table-cell table:style-name="ce55" office:value-type="float" office:value="71.28">
            <text:p>71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10:1910201:127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134">
            <text:p>2134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9735.08">
            <text:p>39 735,08</text:p>
          </table:table-cell>
          <table:table-cell table:style-name="ce55" office:value-type="float" office:value="18.62">
            <text:p>18,6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10:1910301: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984">
            <text:p>98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50420.08">
            <text:p>550 420,08</text:p>
          </table:table-cell>
          <table:table-cell table:style-name="ce55" office:value-type="float" office:value="559.37">
            <text:p>559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10:2020101:45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300">
            <text:p>3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03098">
            <text:p>703 098,00</text:p>
          </table:table-cell>
          <table:table-cell table:style-name="ce55" office:value-type="float" office:value="213.06">
            <text:p>213,0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10:2160101:194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500">
            <text:p>2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8025">
            <text:p>138 025,00</text:p>
          </table:table-cell>
          <table:table-cell table:style-name="ce55" office:value-type="float" office:value="55.21">
            <text:p>55,2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10:2750101:267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95">
            <text:p>129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59906.3">
            <text:p>459 906,30</text:p>
          </table:table-cell>
          <table:table-cell table:style-name="ce55" office:value-type="float" office:value="355.14">
            <text:p>355,1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11:1370101:33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7" office:value-type="string">
            <text:p>03:000</text:p>
          </table:table-cell>
          <table:table-cell table:style-name="ce7" office:value-type="float" office:value="285">
            <text:p>285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827">
            <text:p>34 827,00</text:p>
          </table:table-cell>
          <table:table-cell table:style-name="ce55" office:value-type="float" office:value="122.2">
            <text:p>122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13:0140101: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99">
            <text:p>4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296.33">
            <text:p>19 296,33</text:p>
          </table:table-cell>
          <table:table-cell table:style-name="ce55" office:value-type="float" office:value="38.67">
            <text:p>38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13:0740101:13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000">
            <text:p>4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4320">
            <text:p>174 320,00</text:p>
          </table:table-cell>
          <table:table-cell table:style-name="ce55" office:value-type="float" office:value="43.58">
            <text:p>43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14:0690101:42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713">
            <text:p>171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1359.66">
            <text:p>61 359,66</text:p>
          </table:table-cell>
          <table:table-cell table:style-name="ce55" office:value-type="float" office:value="35.82">
            <text:p>35,8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25:0040303:8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7" office:value-type="string">
            <text:p>04:040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432.99">
            <text:p>27 432,99</text:p>
          </table:table-cell>
          <table:table-cell table:style-name="ce55" office:value-type="float" office:value="3048.11">
            <text:p>3 048,11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26:0010205:85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4:092</text:p>
          </table:table-cell>
          <table:table-cell table:style-name="ce45" office:value-type="float" office:value="27">
            <text:p>27</text:p>
          </table:table-cell>
          <table:table-cell table:style-name="ce32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5100.54">
            <text:p>35 100,54</text:p>
          </table:table-cell>
          <table:table-cell table:style-name="ce56" office:value-type="float" office:value="1300.02">
            <text:p>1 300,02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26:0010315:97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10</text:p>
          </table:table-cell>
          <table:table-cell table:style-name="ce45" office:value-type="float" office:value="1500">
            <text:p>1500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37360">
            <text:p>537 360,00</text:p>
          </table:table-cell>
          <table:table-cell table:style-name="ce56" office:value-type="float" office:value="358.24">
            <text:p>358,24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27:0020638:2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4:092</text:p>
          </table:table-cell>
          <table:table-cell table:style-name="ce45" office:value-type="float" office:value="144">
            <text:p>144</text:p>
          </table:table-cell>
          <table:table-cell table:style-name="ce32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6363.52">
            <text:p>206 363,52</text:p>
          </table:table-cell>
          <table:table-cell table:style-name="ce56" office:value-type="float" office:value="1433.08">
            <text:p>1 433,08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01:0010319:16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10</text:p>
          </table:table-cell>
          <table:table-cell table:style-name="ce45" office:value-type="float" office:value="570">
            <text:p>570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44119.6">
            <text:p>244 119,60</text:p>
          </table:table-cell>
          <table:table-cell table:style-name="ce56" office:value-type="float" office:value="428.28">
            <text:p>428,28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01:1940101:5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5500">
            <text:p>5500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9765">
            <text:p>259 765,00</text:p>
          </table:table-cell>
          <table:table-cell table:style-name="ce56" office:value-type="float" office:value="47.23">
            <text:p>47,23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03:0830101:86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1:110</text:p>
          </table:table-cell>
          <table:table-cell table:style-name="ce45" office:value-type="float" office:value="110499">
            <text:p>110499</text:p>
          </table:table-cell>
          <table:table-cell table:style-name="ce32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739270.21">
            <text:p>2 739 270,21</text:p>
          </table:table-cell>
          <table:table-cell table:style-name="ce56" office:value-type="float" office:value="24.79">
            <text:p>24,79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07:0030201:2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13:021</text:p>
          </table:table-cell>
          <table:table-cell table:style-name="ce45" office:value-type="float" office:value="834">
            <text:p>834</text:p>
          </table:table-cell>
          <table:table-cell table:style-name="ce32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6829.44">
            <text:p>36 829,44</text:p>
          </table:table-cell>
          <table:table-cell table:style-name="ce56" office:value-type="float" office:value="44.16">
            <text:p>4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07:1030101:65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2922">
            <text:p>2922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3805.14">
            <text:p>123 805,14</text:p>
          </table:table-cell>
          <table:table-cell table:style-name="ce56" office:value-type="float" office:value="42.37">
            <text:p>42,37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07:1070101:2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1996">
            <text:p>1996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1037.6">
            <text:p>81 037,60</text:p>
          </table:table-cell>
          <table:table-cell table:style-name="ce56" office:value-type="float" office:value="40.6">
            <text:p>40,60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08:0050216:29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13:011</text:p>
          </table:table-cell>
          <table:table-cell table:style-name="ce45" office:value-type="float" office:value="105">
            <text:p>105</text:p>
          </table:table-cell>
          <table:table-cell table:style-name="ce32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67.45">
            <text:p>2 067,45</text:p>
          </table:table-cell>
          <table:table-cell table:style-name="ce56" office:value-type="float" office:value="19.69">
            <text:p>19,69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08:0810101:24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2118">
            <text:p>2118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4532.42">
            <text:p>74 532,42</text:p>
          </table:table-cell>
          <table:table-cell table:style-name="ce56" office:value-type="float" office:value="35.19">
            <text:p>35,19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08:0810101:24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2779">
            <text:p>2779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7793.01">
            <text:p>97 793,01</text:p>
          </table:table-cell>
          <table:table-cell table:style-name="ce56" office:value-type="float" office:value="35.19">
            <text:p>35,19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0:0000000:292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12:001</text:p>
          </table:table-cell>
          <table:table-cell table:style-name="ce45" office:value-type="float" office:value="9983">
            <text:p>9983</text:p>
          </table:table-cell>
          <table:table-cell table:style-name="ce32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11488.41">
            <text:p>711 488,41</text:p>
          </table:table-cell>
          <table:table-cell table:style-name="ce56" office:value-type="float" office:value="71.27">
            <text:p>71,27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0:0030801:1632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606">
            <text:p>1606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45983.78">
            <text:p>1 545 983,78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0:0030801:1632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000">
            <text:p>1000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62630">
            <text:p>962 630,00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0:0030801:1632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000">
            <text:p>1000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62630">
            <text:p>962 630,00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0:0030801:1632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000">
            <text:p>1000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62630">
            <text:p>962 630,00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10:0030801:1632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000">
            <text:p>1000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62630">
            <text:p>962 630,00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0:0030801:1632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235">
            <text:p>1235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88848.05">
            <text:p>1 188 848,05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0:0030801:1632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078">
            <text:p>1078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37715.14">
            <text:p>1 037 715,14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10:0030801:1633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000">
            <text:p>1000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62630">
            <text:p>962 630,00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0:0030801:1633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000">
            <text:p>1000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62630">
            <text:p>962 630,00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0:0030801:1633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000">
            <text:p>1000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62630">
            <text:p>962 630,00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0:0030801:1633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000">
            <text:p>1000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62630">
            <text:p>962 630,00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0:0030801:1633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191">
            <text:p>1191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46492.33">
            <text:p>1 146 492,33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0:0030801:1633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110">
            <text:p>1110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68519.3">
            <text:p>1 068 519,30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10:0030801:1633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072">
            <text:p>1072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31939.36">
            <text:p>1 031 939,36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10:0030801:1633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000">
            <text:p>1000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62630">
            <text:p>962 630,00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10:0030801:1633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000">
            <text:p>1000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62630">
            <text:p>962 630,00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10:0030801:1633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000">
            <text:p>1000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62630">
            <text:p>962 630,00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10:0030801:1634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000">
            <text:p>1000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62630">
            <text:p>962 630,00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10:0030801:1634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033">
            <text:p>1033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94396.79">
            <text:p>994 396,79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10:0030801:1634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038">
            <text:p>1038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99209.94">
            <text:p>999 209,94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10:0030801:1634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000">
            <text:p>1000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62630">
            <text:p>962 630,00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10:0030801:1634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000">
            <text:p>1000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62630">
            <text:p>962 630,00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10:0030801:1634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248">
            <text:p>1248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01362.24">
            <text:p>1 201 362,24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10:0030801:1634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000">
            <text:p>1000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62630">
            <text:p>962 630,00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10:0030801:1634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000">
            <text:p>1000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62630">
            <text:p>962 630,00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10:0030801:1634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033">
            <text:p>1033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94396.79">
            <text:p>994 396,79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10:0030801:1634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038">
            <text:p>1038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99209.94">
            <text:p>999 209,94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10:0030801:1635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000">
            <text:p>1000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62630">
            <text:p>962 630,00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10:0030801:1635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000">
            <text:p>1000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62630">
            <text:p>962 630,00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1" office:value-type="string">
            <text:p>57:10:0030801:1635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032">
            <text:p>1032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93434.16">
            <text:p>993 434,16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1" office:value-type="string">
            <text:p>57:10:0030801:1635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037">
            <text:p>1037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98247.31">
            <text:p>998 247,31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1" office:value-type="string">
            <text:p>57:10:0030801:1635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000">
            <text:p>1000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62630">
            <text:p>962 630,00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1" office:value-type="string">
            <text:p>57:10:0030801:1635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000">
            <text:p>1000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62630">
            <text:p>962 630,00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1" office:value-type="string">
            <text:p>57:10:0030801:1635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000">
            <text:p>1000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62630">
            <text:p>962 630,00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1" office:value-type="string">
            <text:p>57:10:0030801:1635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032">
            <text:p>1032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93434.16">
            <text:p>993 434,16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1" office:value-type="string">
            <text:p>57:10:0030801:1635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038">
            <text:p>1038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99209.94">
            <text:p>999 209,94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1" office:value-type="string">
            <text:p>57:10:0030801:1635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011">
            <text:p>1011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73218.93">
            <text:p>973 218,93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1" office:value-type="string">
            <text:p>57:10:0030801:1636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015">
            <text:p>1015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77069.45">
            <text:p>977 069,45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1" office:value-type="string">
            <text:p>57:10:0030801:1636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008">
            <text:p>1008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70331.04">
            <text:p>970 331,04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1" office:value-type="string">
            <text:p>57:10:0030801:1636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014">
            <text:p>1014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76106.82">
            <text:p>976 106,82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1" office:value-type="string">
            <text:p>57:10:0030801:1636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170">
            <text:p>1170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26277.1">
            <text:p>1 126 277,10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1" office:value-type="string">
            <text:p>57:10:0030801:1636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175">
            <text:p>1175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31090.25">
            <text:p>1 131 090,25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1" office:value-type="string">
            <text:p>57:10:0030801:1636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151">
            <text:p>1151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07987.13">
            <text:p>1 107 987,13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1" office:value-type="string">
            <text:p>57:10:0030801:1636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169">
            <text:p>1169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25314.47">
            <text:p>1 125 314,47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1" office:value-type="string">
            <text:p>57:10:0030801:1636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000">
            <text:p>1000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62630">
            <text:p>962 630,00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1" office:value-type="string">
            <text:p>57:10:0030801:1636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249">
            <text:p>1249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02324.87">
            <text:p>1 202 324,87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1" office:value-type="string">
            <text:p>57:10:0030801:1636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294">
            <text:p>1294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45643.22">
            <text:p>1 245 643,22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1" office:value-type="string">
            <text:p>57:10:0030801:1637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249">
            <text:p>1249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02324.87">
            <text:p>1 202 324,87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1" office:value-type="string">
            <text:p>57:10:0030801:1637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251">
            <text:p>1251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04250.13">
            <text:p>1 204 250,13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1" office:value-type="string">
            <text:p>57:10:0030801:1637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241">
            <text:p>1241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94623.83">
            <text:p>1 194 623,83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1" office:value-type="string">
            <text:p>57:10:0030801:1637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256">
            <text:p>1256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09063.28">
            <text:p>1 209 063,28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1" office:value-type="string">
            <text:p>57:10:0030801:1637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246">
            <text:p>1246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99436.98">
            <text:p>1 199 436,98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1" office:value-type="string">
            <text:p>57:10:0030801:1637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279">
            <text:p>1279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31203.77">
            <text:p>1 231 203,77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1" office:value-type="string">
            <text:p>57:10:0030801:1637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264">
            <text:p>1264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16764.32">
            <text:p>1 216 764,32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1" office:value-type="string">
            <text:p>57:10:0030801:1637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260">
            <text:p>1260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12913.8">
            <text:p>1 212 913,80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1" office:value-type="string">
            <text:p>57:10:0030801:1637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000">
            <text:p>1000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62630">
            <text:p>962 630,00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1" office:value-type="string">
            <text:p>57:10:0030801:1637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404">
            <text:p>1404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51532.52">
            <text:p>1 351 532,52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1" office:value-type="string">
            <text:p>57:10:0030801:1638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307">
            <text:p>1307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58157.41">
            <text:p>1 258 157,41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21" office:value-type="string">
            <text:p>57:10:0030801:1638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294">
            <text:p>1294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45643.22">
            <text:p>1 245 643,22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21" office:value-type="string">
            <text:p>57:10:0030801:1638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376">
            <text:p>1376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24578.88">
            <text:p>1 324 578,88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21" office:value-type="string">
            <text:p>57:10:0030801:1638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360">
            <text:p>1360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09176.8">
            <text:p>1 309 176,80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21" office:value-type="string">
            <text:p>57:10:0030801:1638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293">
            <text:p>1293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44680.59">
            <text:p>1 244 680,59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21" office:value-type="string">
            <text:p>57:10:0030801:1638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319">
            <text:p>1319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69708.97">
            <text:p>1 269 708,97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21" office:value-type="string">
            <text:p>57:10:0030801:1638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353">
            <text:p>1353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02438.39">
            <text:p>1 302 438,39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21" office:value-type="string">
            <text:p>57:10:0030801:1638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386">
            <text:p>1386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34205.18">
            <text:p>1 334 205,18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21" office:value-type="string">
            <text:p>57:10:0030801:1638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343">
            <text:p>1343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92812.09">
            <text:p>1 292 812,09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21" office:value-type="string">
            <text:p>57:10:0030801:1638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000">
            <text:p>1000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62630">
            <text:p>962 630,00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21" office:value-type="string">
            <text:p>57:10:0030801:1639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314">
            <text:p>1314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64895.82">
            <text:p>1 264 895,82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21" office:value-type="string">
            <text:p>57:10:0030801:1639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351">
            <text:p>1351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00513.13">
            <text:p>1 300 513,13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21" office:value-type="string">
            <text:p>57:10:0030801:1639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365">
            <text:p>1365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13989.95">
            <text:p>1 313 989,95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21" office:value-type="string">
            <text:p>57:10:0030801:1639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249">
            <text:p>1249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02324.87">
            <text:p>1 202 324,87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21" office:value-type="string">
            <text:p>57:10:0030801:1639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252">
            <text:p>1252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05212.76">
            <text:p>1 205 212,76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21" office:value-type="string">
            <text:p>57:10:0030801:1639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283">
            <text:p>1283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35054.29">
            <text:p>1 235 054,29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21" office:value-type="string">
            <text:p>57:10:0030801:1639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287">
            <text:p>1287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38904.81">
            <text:p>1 238 904,81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21" office:value-type="string">
            <text:p>57:10:0030801:1639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299">
            <text:p>1299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50456.37">
            <text:p>1 250 456,37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21" office:value-type="string">
            <text:p>57:10:0030801:1639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316">
            <text:p>1316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66821.08">
            <text:p>1 266 821,08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57">
            <text:p>157</text:p>
          </table:table-cell>
          <table:table-cell table:style-name="ce21" office:value-type="string">
            <text:p>57:10:0030801:1639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295">
            <text:p>1295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46605.85">
            <text:p>1 246 605,85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58">
            <text:p>158</text:p>
          </table:table-cell>
          <table:table-cell table:style-name="ce21" office:value-type="string">
            <text:p>57:10:0030801:1640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078">
            <text:p>1078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37715.14">
            <text:p>1 037 715,14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59">
            <text:p>159</text:p>
          </table:table-cell>
          <table:table-cell table:style-name="ce21" office:value-type="string">
            <text:p>57:10:0030801:1640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284">
            <text:p>1284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36016.92">
            <text:p>1 236 016,92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60">
            <text:p>160</text:p>
          </table:table-cell>
          <table:table-cell table:style-name="ce21" office:value-type="string">
            <text:p>57:10:0030801:1640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946">
            <text:p>1946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873277.98">
            <text:p>1 873 277,98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61">
            <text:p>161</text:p>
          </table:table-cell>
          <table:table-cell table:style-name="ce21" office:value-type="string">
            <text:p>57:10:0030801:1640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093">
            <text:p>1093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52154.59">
            <text:p>1 052 154,59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62">
            <text:p>162</text:p>
          </table:table-cell>
          <table:table-cell table:style-name="ce21" office:value-type="string">
            <text:p>57:10:0030801:1640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077">
            <text:p>1077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36752.51">
            <text:p>1 036 752,51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63">
            <text:p>163</text:p>
          </table:table-cell>
          <table:table-cell table:style-name="ce21" office:value-type="string">
            <text:p>57:10:0030801:1640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417">
            <text:p>1417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64046.71">
            <text:p>1 364 046,71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64">
            <text:p>164</text:p>
          </table:table-cell>
          <table:table-cell table:style-name="ce21" office:value-type="string">
            <text:p>57:10:0030801:1640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20478">
            <text:p>20478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712737.14">
            <text:p>19 712 737,14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65">
            <text:p>165</text:p>
          </table:table-cell>
          <table:table-cell table:style-name="ce21" office:value-type="string">
            <text:p>57:10:0030801:1640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60</text:p>
          </table:table-cell>
          <table:table-cell table:style-name="ce45" office:value-type="float" office:value="1235">
            <text:p>1235</text:p>
          </table:table-cell>
          <table:table-cell table:style-name="ce32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88848.05">
            <text:p>1 188 848,05</text:p>
          </table:table-cell>
          <table:table-cell table:style-name="ce56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66">
            <text:p>166</text:p>
          </table:table-cell>
          <table:table-cell table:style-name="ce21" office:value-type="string">
            <text:p>57:10:0060101:186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10</text:p>
          </table:table-cell>
          <table:table-cell table:style-name="ce45" office:value-type="float" office:value="1013">
            <text:p>1013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0800.25">
            <text:p>120 800,25</text:p>
          </table:table-cell>
          <table:table-cell table:style-name="ce56" office:value-type="float" office:value="119.25">
            <text:p>119,25</text:p>
          </table:table-cell>
          <table:table-cell table:number-columns-repeated="1014"/>
        </table:table-row>
        <table:table-row table:style-name="ro10">
          <table:table-cell table:style-name="ce10" office:value-type="float" office:value="167">
            <text:p>167</text:p>
          </table:table-cell>
          <table:table-cell table:style-name="ce21" office:value-type="string">
            <text:p>57:10:0060101:186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10</text:p>
          </table:table-cell>
          <table:table-cell table:style-name="ce45" office:value-type="float" office:value="2042">
            <text:p>2042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43508.5">
            <text:p>243 508,50</text:p>
          </table:table-cell>
          <table:table-cell table:style-name="ce56" office:value-type="float" office:value="119.25">
            <text:p>119,25</text:p>
          </table:table-cell>
          <table:table-cell table:number-columns-repeated="1014"/>
        </table:table-row>
        <table:table-row table:style-name="ro10">
          <table:table-cell table:style-name="ce10" office:value-type="float" office:value="168">
            <text:p>168</text:p>
          </table:table-cell>
          <table:table-cell table:style-name="ce21" office:value-type="string">
            <text:p>57:10:0060101:186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10</text:p>
          </table:table-cell>
          <table:table-cell table:style-name="ce45" office:value-type="float" office:value="1229">
            <text:p>1229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6558.25">
            <text:p>146 558,25</text:p>
          </table:table-cell>
          <table:table-cell table:style-name="ce56" office:value-type="float" office:value="119.25">
            <text:p>119,25</text:p>
          </table:table-cell>
          <table:table-cell table:number-columns-repeated="1014"/>
        </table:table-row>
        <table:table-row table:style-name="ro10">
          <table:table-cell table:style-name="ce10" office:value-type="float" office:value="169">
            <text:p>169</text:p>
          </table:table-cell>
          <table:table-cell table:style-name="ce21" office:value-type="string">
            <text:p>57:10:0060101:186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10</text:p>
          </table:table-cell>
          <table:table-cell table:style-name="ce45" office:value-type="float" office:value="2051">
            <text:p>2051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44581.75">
            <text:p>244 581,75</text:p>
          </table:table-cell>
          <table:table-cell table:style-name="ce56" office:value-type="float" office:value="119.25">
            <text:p>119,25</text:p>
          </table:table-cell>
          <table:table-cell table:number-columns-repeated="1014"/>
        </table:table-row>
        <table:table-row table:style-name="ro10">
          <table:table-cell table:style-name="ce10" office:value-type="float" office:value="170">
            <text:p>170</text:p>
          </table:table-cell>
          <table:table-cell table:style-name="ce21" office:value-type="string">
            <text:p>57:10:0270101:1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2498">
            <text:p>2498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55735.12">
            <text:p>455 735,12</text:p>
          </table:table-cell>
          <table:table-cell table:style-name="ce56" office:value-type="float" office:value="182.44">
            <text:p>182,44</text:p>
          </table:table-cell>
          <table:table-cell table:number-columns-repeated="1014"/>
        </table:table-row>
        <table:table-row table:style-name="ro10">
          <table:table-cell table:style-name="ce10" office:value-type="float" office:value="171">
            <text:p>171</text:p>
          </table:table-cell>
          <table:table-cell table:style-name="ce21" office:value-type="string">
            <text:p>57:10:0270101:2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5135">
            <text:p>5135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36829.4">
            <text:p>936 829,40</text:p>
          </table:table-cell>
          <table:table-cell table:style-name="ce56" office:value-type="float" office:value="182.44">
            <text:p>182,44</text:p>
          </table:table-cell>
          <table:table-cell table:number-columns-repeated="1014"/>
        </table:table-row>
        <table:table-row table:style-name="ro10">
          <table:table-cell table:style-name="ce10" office:value-type="float" office:value="172">
            <text:p>172</text:p>
          </table:table-cell>
          <table:table-cell table:style-name="ce21" office:value-type="string">
            <text:p>57:10:0460101:95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452">
            <text:p>452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4549.36">
            <text:p>94 549,36</text:p>
          </table:table-cell>
          <table:table-cell table:style-name="ce56" office:value-type="float" office:value="209.18">
            <text:p>209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73">
            <text:p>173</text:p>
          </table:table-cell>
          <table:table-cell table:style-name="ce21" office:value-type="string">
            <text:p>57:10:0470101:42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10</text:p>
          </table:table-cell>
          <table:table-cell table:style-name="ce45" office:value-type="float" office:value="2962">
            <text:p>2962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36509.94">
            <text:p>436 509,94</text:p>
          </table:table-cell>
          <table:table-cell table:style-name="ce56" office:value-type="float" office:value="147.37">
            <text:p>147,37</text:p>
          </table:table-cell>
          <table:table-cell table:number-columns-repeated="1014"/>
        </table:table-row>
        <table:table-row table:style-name="ro10">
          <table:table-cell table:style-name="ce10" office:value-type="float" office:value="174">
            <text:p>174</text:p>
          </table:table-cell>
          <table:table-cell table:style-name="ce21" office:value-type="string">
            <text:p>57:10:0470101:42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10</text:p>
          </table:table-cell>
          <table:table-cell table:style-name="ce45" office:value-type="float" office:value="1938">
            <text:p>1938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85603.06">
            <text:p>285 603,06</text:p>
          </table:table-cell>
          <table:table-cell table:style-name="ce56" office:value-type="float" office:value="147.37">
            <text:p>147,37</text:p>
          </table:table-cell>
          <table:table-cell table:number-columns-repeated="1014"/>
        </table:table-row>
        <table:table-row table:style-name="ro10">
          <table:table-cell table:style-name="ce10" office:value-type="float" office:value="175">
            <text:p>175</text:p>
          </table:table-cell>
          <table:table-cell table:style-name="ce21" office:value-type="string">
            <text:p>57:10:0890101:60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13:011</text:p>
          </table:table-cell>
          <table:table-cell table:style-name="ce45" office:value-type="float" office:value="956">
            <text:p>956</text:p>
          </table:table-cell>
          <table:table-cell table:style-name="ce32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1489.44">
            <text:p>81 489,44</text:p>
          </table:table-cell>
          <table:table-cell table:style-name="ce56" office:value-type="float" office:value="85.24">
            <text:p>85,24</text:p>
          </table:table-cell>
          <table:table-cell table:number-columns-repeated="1014"/>
        </table:table-row>
        <table:table-row table:style-name="ro10">
          <table:table-cell table:style-name="ce10" office:value-type="float" office:value="176">
            <text:p>176</text:p>
          </table:table-cell>
          <table:table-cell table:style-name="ce21" office:value-type="string">
            <text:p>57:10:0910101:38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3:012</text:p>
          </table:table-cell>
          <table:table-cell table:style-name="ce45" office:value-type="float" office:value="200">
            <text:p>200</text:p>
          </table:table-cell>
          <table:table-cell table:style-name="ce32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8922">
            <text:p>38 922,00</text:p>
          </table:table-cell>
          <table:table-cell table:style-name="ce56" office:value-type="float" office:value="194.61">
            <text:p>194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77">
            <text:p>177</text:p>
          </table:table-cell>
          <table:table-cell table:style-name="ce21" office:value-type="string">
            <text:p>57:16:0010202:119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30</text:p>
          </table:table-cell>
          <table:table-cell table:style-name="ce45" office:value-type="float" office:value="175">
            <text:p>175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5563">
            <text:p>45 563,00</text:p>
          </table:table-cell>
          <table:table-cell table:style-name="ce56" office:value-type="float" office:value="260.36">
            <text:p>260,36</text:p>
          </table:table-cell>
          <table:table-cell table:number-columns-repeated="1014"/>
        </table:table-row>
        <table:table-row table:style-name="ro10">
          <table:table-cell table:style-name="ce10" office:value-type="float" office:value="178">
            <text:p>178</text:p>
          </table:table-cell>
          <table:table-cell table:style-name="ce21" office:value-type="string">
            <text:p>57:16:0180101:73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3460">
            <text:p>3460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9956.4">
            <text:p>149 956,40</text:p>
          </table:table-cell>
          <table:table-cell table:style-name="ce56" office:value-type="float" office:value="43.34">
            <text:p>43,34</text:p>
          </table:table-cell>
          <table:table-cell table:number-columns-repeated="1014"/>
        </table:table-row>
        <table:table-row table:style-name="ro10">
          <table:table-cell table:style-name="ce10" office:value-type="float" office:value="179">
            <text:p>179</text:p>
          </table:table-cell>
          <table:table-cell table:style-name="ce21" office:value-type="string">
            <text:p>57:17:0920101:27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13:011</text:p>
          </table:table-cell>
          <table:table-cell table:style-name="ce45" office:value-type="float" office:value="24081">
            <text:p>24081</text:p>
          </table:table-cell>
          <table:table-cell table:style-name="ce32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85536.81">
            <text:p>385 536,81</text:p>
          </table:table-cell>
          <table:table-cell table:style-name="ce56" office:value-type="float" office:value="16.01">
            <text:p>16,01</text:p>
          </table:table-cell>
          <table:table-cell table:number-columns-repeated="1014"/>
        </table:table-row>
        <table:table-row table:style-name="ro10">
          <table:table-cell table:style-name="ce10" office:value-type="float" office:value="180">
            <text:p>180</text:p>
          </table:table-cell>
          <table:table-cell table:style-name="ce21" office:value-type="string">
            <text:p>57:18:1360101:24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2638">
            <text:p>2638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0605.4">
            <text:p>140 605,40</text:p>
          </table:table-cell>
          <table:table-cell table:style-name="ce56" office:value-type="float" office:value="53.3">
            <text:p>53,30</text:p>
          </table:table-cell>
          <table:table-cell table:number-columns-repeated="1014"/>
        </table:table-row>
        <table:table-row table:style-name="ro10">
          <table:table-cell table:style-name="ce10" office:value-type="float" office:value="181">
            <text:p>181</text:p>
          </table:table-cell>
          <table:table-cell table:style-name="ce21" office:value-type="string">
            <text:p>57:21:0120101:18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1099">
            <text:p>1099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1455.18">
            <text:p>51 455,18</text:p>
          </table:table-cell>
          <table:table-cell table:style-name="ce56" office:value-type="float" office:value="46.82">
            <text:p>46,82</text:p>
          </table:table-cell>
          <table:table-cell table:number-columns-repeated="1014"/>
        </table:table-row>
        <table:table-row table:style-name="ro10">
          <table:table-cell table:style-name="ce10" office:value-type="float" office:value="182">
            <text:p>182</text:p>
          </table:table-cell>
          <table:table-cell table:style-name="ce21" office:value-type="string">
            <text:p>57:21:0120101:94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4:090</text:p>
          </table:table-cell>
          <table:table-cell table:style-name="ce45" office:value-type="float" office:value="1193">
            <text:p>1193</text:p>
          </table:table-cell>
          <table:table-cell table:style-name="ce32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5001.25">
            <text:p>85 001,25</text:p>
          </table:table-cell>
          <table:table-cell table:style-name="ce56" office:value-type="float" office:value="71.25">
            <text:p>71,25</text:p>
          </table:table-cell>
          <table:table-cell table:number-columns-repeated="1014"/>
        </table:table-row>
        <table:table-row table:style-name="ro10">
          <table:table-cell table:style-name="ce10" office:value-type="float" office:value="183">
            <text:p>183</text:p>
          </table:table-cell>
          <table:table-cell table:style-name="ce21" office:value-type="string">
            <text:p>57:21:0380101:64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13:011</text:p>
          </table:table-cell>
          <table:table-cell table:style-name="ce45" office:value-type="float" office:value="7500">
            <text:p>7500</text:p>
          </table:table-cell>
          <table:table-cell table:style-name="ce32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0800">
            <text:p>130 800,00</text:p>
          </table:table-cell>
          <table:table-cell table:style-name="ce56" office:value-type="float" office:value="17.44">
            <text:p>17,44</text:p>
          </table:table-cell>
          <table:table-cell table:number-columns-repeated="1014"/>
        </table:table-row>
        <table:table-row table:style-name="ro10">
          <table:table-cell table:style-name="ce10" office:value-type="float" office:value="184">
            <text:p>184</text:p>
          </table:table-cell>
          <table:table-cell table:style-name="ce21" office:value-type="string">
            <text:p>57:22:0170101:61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13:011</text:p>
          </table:table-cell>
          <table:table-cell table:style-name="ce45" office:value-type="float" office:value="10000">
            <text:p>10000</text:p>
          </table:table-cell>
          <table:table-cell table:style-name="ce32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49300">
            <text:p>249 300,00</text:p>
          </table:table-cell>
          <table:table-cell table:style-name="ce56" office:value-type="float" office:value="24.93">
            <text:p>24,93</text:p>
          </table:table-cell>
          <table:table-cell table:number-columns-repeated="1014"/>
        </table:table-row>
        <table:table-row table:style-name="ro10">
          <table:table-cell table:style-name="ce10" office:value-type="float" office:value="185">
            <text:p>185</text:p>
          </table:table-cell>
          <table:table-cell table:style-name="ce21" office:value-type="string">
            <text:p>57:22:0750101:87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1500">
            <text:p>1500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5415">
            <text:p>95 415,00</text:p>
          </table:table-cell>
          <table:table-cell table:style-name="ce56" office:value-type="float" office:value="63.61">
            <text:p>63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86">
            <text:p>186</text:p>
          </table:table-cell>
          <table:table-cell table:style-name="ce21" office:value-type="string">
            <text:p>57:22:0810104:77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2000">
            <text:p>2000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5420">
            <text:p>115 420,00</text:p>
          </table:table-cell>
          <table:table-cell table:style-name="ce56" office:value-type="float" office:value="57.71">
            <text:p>57,71</text:p>
          </table:table-cell>
          <table:table-cell table:number-columns-repeated="1014"/>
        </table:table-row>
        <table:table-row table:style-name="ro10">
          <table:table-cell table:style-name="ce10" office:value-type="float" office:value="187">
            <text:p>187</text:p>
          </table:table-cell>
          <table:table-cell table:style-name="ce21" office:value-type="string">
            <text:p>57:23:1200201:22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13:011</text:p>
          </table:table-cell>
          <table:table-cell table:style-name="ce45" office:value-type="float" office:value="69434">
            <text:p>69434</text:p>
          </table:table-cell>
          <table:table-cell table:style-name="ce32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78279.94">
            <text:p>1 278 279,94</text:p>
          </table:table-cell>
          <table:table-cell table:style-name="ce56" office:value-type="float" office:value="18.41">
            <text:p>18,41</text:p>
          </table:table-cell>
          <table:table-cell table:number-columns-repeated="1014"/>
        </table:table-row>
        <table:table-row table:style-name="ro10">
          <table:table-cell table:style-name="ce10" office:value-type="float" office:value="188">
            <text:p>188</text:p>
          </table:table-cell>
          <table:table-cell table:style-name="ce21" office:value-type="string">
            <text:p>57:24:0070101:13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13:011</text:p>
          </table:table-cell>
          <table:table-cell table:style-name="ce45" office:value-type="float" office:value="10501">
            <text:p>10501</text:p>
          </table:table-cell>
          <table:table-cell table:style-name="ce32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8856.08">
            <text:p>168 856,08</text:p>
          </table:table-cell>
          <table:table-cell table:style-name="ce56" office:value-type="float" office:value="16.08">
            <text:p>16,08</text:p>
          </table:table-cell>
          <table:table-cell table:number-columns-repeated="1014"/>
        </table:table-row>
        <table:table-row table:style-name="ro10">
          <table:table-cell table:style-name="ce10" office:value-type="float" office:value="189">
            <text:p>189</text:p>
          </table:table-cell>
          <table:table-cell table:style-name="ce21" office:value-type="string">
            <text:p>57:25:0010727:163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71</text:p>
          </table:table-cell>
          <table:table-cell table:style-name="ce45" office:value-type="float" office:value="32">
            <text:p>32</text:p>
          </table:table-cell>
          <table:table-cell table:style-name="ce32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2877.12">
            <text:p>62 877,12</text:p>
          </table:table-cell>
          <table:table-cell table:style-name="ce56" office:value-type="float" office:value="1964.91">
            <text:p>1 964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90">
            <text:p>190</text:p>
          </table:table-cell>
          <table:table-cell table:style-name="ce21" office:value-type="string">
            <text:p>57:25:0021205:158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71</text:p>
          </table:table-cell>
          <table:table-cell table:style-name="ce45" office:value-type="float" office:value="23">
            <text:p>23</text:p>
          </table:table-cell>
          <table:table-cell table:style-name="ce32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4444.91">
            <text:p>54 444,91</text:p>
          </table:table-cell>
          <table:table-cell table:style-name="ce56" office:value-type="float" office:value="2367.17">
            <text:p>2 367,17</text:p>
          </table:table-cell>
          <table:table-cell table:number-columns-repeated="1014"/>
        </table:table-row>
        <table:table-row table:style-name="ro10">
          <table:table-cell table:style-name="ce10" office:value-type="float" office:value="191">
            <text:p>191</text:p>
          </table:table-cell>
          <table:table-cell table:style-name="ce21" office:value-type="string">
            <text:p>57:25:0021315:9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13:021</text:p>
          </table:table-cell>
          <table:table-cell table:style-name="ce45" office:value-type="float" office:value="574">
            <text:p>574</text:p>
          </table:table-cell>
          <table:table-cell table:style-name="ce32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6855.36">
            <text:p>236 855,36</text:p>
          </table:table-cell>
          <table:table-cell table:style-name="ce56" office:value-type="float" office:value="412.64">
            <text:p>412,64</text:p>
          </table:table-cell>
          <table:table-cell table:number-columns-repeated="1014"/>
        </table:table-row>
        <table:table-row table:style-name="ro10">
          <table:table-cell table:style-name="ce10" office:value-type="float" office:value="192">
            <text:p>192</text:p>
          </table:table-cell>
          <table:table-cell table:style-name="ce21" office:value-type="string">
            <text:p>57:25:0021322:44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71</text:p>
          </table:table-cell>
          <table:table-cell table:style-name="ce45" office:value-type="float" office:value="24">
            <text:p>24</text:p>
          </table:table-cell>
          <table:table-cell table:style-name="ce32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4876.96">
            <text:p>54 876,96</text:p>
          </table:table-cell>
          <table:table-cell table:style-name="ce56" office:value-type="float" office:value="2286.54">
            <text:p>2 286,54</text:p>
          </table:table-cell>
          <table:table-cell table:number-columns-repeated="1014"/>
        </table:table-row>
        <table:table-row table:style-name="ro10">
          <table:table-cell table:style-name="ce10" office:value-type="float" office:value="193">
            <text:p>193</text:p>
          </table:table-cell>
          <table:table-cell table:style-name="ce21" office:value-type="string">
            <text:p>57:07:1190101:21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4600">
            <text:p>4600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1028">
            <text:p>171 028,00</text:p>
          </table:table-cell>
          <table:table-cell table:style-name="ce56" office:value-type="float" office:value="37.18">
            <text:p>37,18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1" table:number-columns-repeated="2"/>
          <table:table-cell table:style-name="ce37"/>
          <table:table-cell table:style-name="ce50"/>
          <table:table-cell table:style-name="ce5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8" table:number-columns-repeated="2"/>
          <table:table-cell table:style-name="ce58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6:0010602:13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0:1320101:73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4:1020102:26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25:0010227:37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25:0040305:209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26:0010220:62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27:0020402:53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16:0360101:15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25:0010516:4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25:0010710:9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25:0040224:279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06:1070101:11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07:1030101:63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0:0020401:91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10:1320101:47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13:0140101:25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13:0740101:35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13:0750101:3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14:0690101:13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16:0010202:46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25:0010724:11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25:0010724:12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25:0010724:12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25:0020150:3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25:0020151:21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25:0020226:9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25:0020235:3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25:0020236:21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25:0021310:15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25:0021310:15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25:0021310:16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25:0021310:17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25:0021310:17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25:0021310:18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25:0021310:18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25:0030104:10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25:0030104:9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25:0030105:4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25:0030105:5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25:0030106:5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25:0030106:5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25:0030106:5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25:0031406:3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25:0031406:3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25:0031406:3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25:0031407:3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25:0031407:3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25:0031407:3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25:0031407:4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25:0040222:18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25:0040223:3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25:0040223:3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25:0040223:4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25:0040223:5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26:0010215:20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25:0010727:36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25:0021205:93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25:0021322:31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25:0031465:7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25:0040225:79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26:0010435:62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25:0021104:23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25:0030402:7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25:0040224:9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25:0040227:5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25:0040301:20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25:0040303:16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25:0040304:16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25:0040306:14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25:0040307:31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25:0020303:1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25:0020305:17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25:0030121:4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25:0040103:8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25:0040103:9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03:0040203:69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25:0000000:84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25:0020305:17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25:0020305:17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25:0020305:17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25:0021103:4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25:0021104:22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25:0021306:1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25:0021306:1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25:0021601:17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25:0030104:9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25:0040101:13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25:0040103:10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25:0040103:11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25:0040103:6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25:0040103:6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25:0040103:8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25:0040103:9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25:0040103:9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25:0040103:9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25:0040303:14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25:0040305:444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5:0040305:473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5:0040305:506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5:0040306:13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25:0040306:356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5:0040303:14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5:0040305:444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5:0040305:444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5:0040305:444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25:0040305:444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25:0040305:444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25:0040305:473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25:0031404:7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25:0031404:8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25:0031406:5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06:0970101:72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06:0970101:80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10:0000000:213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10:0030801:586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18:0000000:78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21:0000000:38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21:0000000:43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25:0020131:2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25:0021304:29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25:0030107:7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25:0030107:7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25:0031406:5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25:0040103:5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25:0040301:106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6" office:value-type="string">
            <text:p>57:25:0040306:9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6" office:value-type="string">
            <text:p>57:25:0040306:9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6" office:value-type="string">
            <text:p>57:25:0040306:9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6" office:value-type="string">
            <text:p>57:25:0040306:9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7" office:value-type="string">
            <text:p>57:19:0040202:36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7" office:value-type="string">
            <text:p>57:19:0050301:37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7" office:value-type="string">
            <text:p>57:20:0050101:25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7" office:value-type="string">
            <text:p>57:20:0050101:26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7" office:value-type="string">
            <text:p>57:20:0070101:46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7" office:value-type="string">
            <text:p>57:10:0040101:880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7" office:value-type="string">
            <text:p>57:02:0000000:26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7" office:value-type="string">
            <text:p>57:04:0030101:95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7" office:value-type="string">
            <text:p>57:04:0030101:97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7" office:value-type="string">
            <text:p>57:20:0050101:25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7" office:value-type="string">
            <text:p>57:20:0050101:26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7" office:value-type="string">
            <text:p>57:10:0920101:103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7" office:value-type="string">
            <text:p>57:10:0930101:8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7" office:value-type="string">
            <text:p>57:10:0940101:143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7" office:value-type="string">
            <text:p>57:10:1100101:57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7" office:value-type="string">
            <text:p>57:10:1220101:10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7" office:value-type="string">
            <text:p>57:10:1240101: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7" office:value-type="string">
            <text:p>57:10:1250101:21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7" office:value-type="string">
            <text:p>57:10:1340101:23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7" office:value-type="string">
            <text:p>57:10:1370101:20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7" office:value-type="string">
            <text:p>57:10:1690101:14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7" office:value-type="string">
            <text:p>57:10:1690101:60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7" office:value-type="string">
            <text:p>57:10:1920201:112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7" office:value-type="string">
            <text:p>57:10:1930101:6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7" office:value-type="string">
            <text:p>57:10:2160101:11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7" office:value-type="string">
            <text:p>57:10:2160101:123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7" office:value-type="string">
            <text:p>57:10:2590101:99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7" office:value-type="string">
            <text:p>57:10:2750101: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7" office:value-type="string">
            <text:p>57:10:2800101:13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7" office:value-type="string">
            <text:p>57:11:1060101:1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7" office:value-type="string">
            <text:p>57:12:0010102:46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7" office:value-type="string">
            <text:p>57:12:0010201:7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7" office:value-type="string">
            <text:p>57:14:0160101:13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7" office:value-type="string">
            <text:p>57:15:0000000:102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7" office:value-type="string">
            <text:p>57:15:0000000:86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7" office:value-type="string">
            <text:p>57:15:0030403:21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7" office:value-type="string">
            <text:p>57:15:0720101:18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7" office:value-type="string">
            <text:p>57:15:0720101:18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7" office:value-type="string">
            <text:p>57:25:0031124:29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7" office:value-type="string">
            <text:p>57:25:0031402:26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7" office:value-type="string">
            <text:p>57:25:0031404:1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7" office:value-type="string">
            <text:p>57:25:0031404: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7" office:value-type="string">
            <text:p>57:25:0031406:1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7" office:value-type="string">
            <text:p>57:25:0031406: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7" office:value-type="string">
            <text:p>57:25:0031406: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7" office:value-type="string">
            <text:p>57:25:0031406: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7" office:value-type="string">
            <text:p>57:25:0031407:1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7" office:value-type="string">
            <text:p>57:25:0031407:1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7" office:value-type="string">
            <text:p>57:25:0031407:2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7" office:value-type="string">
            <text:p>57:25:0031465: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7" office:value-type="string">
            <text:p>57:25:0040101:1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7" office:value-type="string">
            <text:p>57:25:0040103:1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7" office:value-type="string">
            <text:p>57:25:0040103:1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7" office:value-type="string">
            <text:p>57:25:0040103:2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7" office:value-type="string">
            <text:p>57:25:0040103:2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7" office:value-type="string">
            <text:p>57:25:0040103:3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7" office:value-type="string">
            <text:p>57:25:0040222:10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7" office:value-type="string">
            <text:p>57:25:0040222:4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7" office:value-type="string">
            <text:p>57:25:0040222:8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7" office:value-type="string">
            <text:p>57:25:0040222:8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7" office:value-type="string">
            <text:p>57:25:0040223:1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7" office:value-type="string">
            <text:p>57:25:0040223:2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7" office:value-type="string">
            <text:p>57:25:0040223: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7" office:value-type="string">
            <text:p>57:25:0040224:2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7" office:value-type="string">
            <text:p>57:25:0040224:7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7" office:value-type="string">
            <text:p>57:25:0040225:49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7" office:value-type="string">
            <text:p>57:25:0040227: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7" office:value-type="string">
            <text:p>57:25:0040301:14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7" office:value-type="string">
            <text:p>57:25:0040301:153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7" office:value-type="string">
            <text:p>57:25:0040303:2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7" office:value-type="string">
            <text:p>57:25:0040304:2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7" office:value-type="string">
            <text:p>57:25:0040304:2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7" office:value-type="string">
            <text:p>57:25:0040304:2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7" office:value-type="string">
            <text:p>57:25:0040304:236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7" office:value-type="string">
            <text:p>57:25:0040304:3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7" office:value-type="string">
            <text:p>57:25:0040304:3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7" office:value-type="string">
            <text:p>57:25:0040304:3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7" office:value-type="string">
            <text:p>57:25:0040304:6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7" office:value-type="string">
            <text:p>57:25:0040304:9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7" office:value-type="string">
            <text:p>57:25:0040306: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7" office:value-type="string">
            <text:p>57:25:0040306:4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7" office:value-type="string">
            <text:p>57:25:0040306:5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7" office:value-type="string">
            <text:p>57:25:0040306:6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7" office:value-type="string">
            <text:p>57:25:0040306: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7" office:value-type="string">
            <text:p>57:25:0040323: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7" office:value-type="string">
            <text:p>57:25:0040323:1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7" office:value-type="string">
            <text:p>57:25:0040323:1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7" office:value-type="string">
            <text:p>57:25:0040422:2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7" office:value-type="string">
            <text:p>57:26:0010235:13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7" office:value-type="string">
            <text:p>57:26:0010304:3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7" office:value-type="string">
            <text:p>57:26:0010315:28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7" office:value-type="string">
            <text:p>57:26:0010435:4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7" office:value-type="string">
            <text:p>57:27:0020132:45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7" office:value-type="string">
            <text:p>57:27:0020132:45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7" office:value-type="string">
            <text:p>57:27:0020132:45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7" office:value-type="string">
            <text:p>57:27:0020132:47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7" office:value-type="string">
            <text:p>57:27:0020132:48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7" office:value-type="string">
            <text:p>57:27:0020132:51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7" office:value-type="string">
            <text:p>57:27:0020132:51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7" office:value-type="string">
            <text:p>57:27:0020132:51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7" office:value-type="string">
            <text:p>57:27:0020617:1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7" office:value-type="string">
            <text:p>57:27:0020638:2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7" office:value-type="string">
            <text:p>57:27:0020638:3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7" office:value-type="string">
            <text:p>57:27:0020638:5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7" office:value-type="string">
            <text:p>57:27:0020639:3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7" office:value-type="string">
            <text:p>57:27:0020639:3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7" office:value-type="string">
            <text:p>57:27:0020639:5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7" office:value-type="string">
            <text:p>57:27:0020640:2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7" office:value-type="string">
            <text:p>57:27:0020640:2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7" office:value-type="string">
            <text:p>57:27:0020640: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7" office:value-type="string">
            <text:p>57:25:0020701:255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7" office:value-type="string">
            <text:p>57:25:0020701:4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27" office:value-type="string">
            <text:p>57:25:0020701:5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3">
            <text:p>243</text:p>
          </table:table-cell>
          <table:table-cell table:style-name="ce27" office:value-type="string">
            <text:p>57:01:0010102: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4">
            <text:p>244</text:p>
          </table:table-cell>
          <table:table-cell table:style-name="ce27" office:value-type="string">
            <text:p>57:01:0010104:3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5">
            <text:p>245</text:p>
          </table:table-cell>
          <table:table-cell table:style-name="ce27" office:value-type="string">
            <text:p>57:01:0010104:3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6">
            <text:p>246</text:p>
          </table:table-cell>
          <table:table-cell table:style-name="ce27" office:value-type="string">
            <text:p>57:01:0010105:1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7">
            <text:p>247</text:p>
          </table:table-cell>
          <table:table-cell table:style-name="ce27" office:value-type="string">
            <text:p>57:01:0010110:6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8">
            <text:p>248</text:p>
          </table:table-cell>
          <table:table-cell table:style-name="ce27" office:value-type="string">
            <text:p>57:01:0010116: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9">
            <text:p>249</text:p>
          </table:table-cell>
          <table:table-cell table:style-name="ce27" office:value-type="string">
            <text:p>57:01:0010119:2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0">
            <text:p>250</text:p>
          </table:table-cell>
          <table:table-cell table:style-name="ce27" office:value-type="string">
            <text:p>57:01:0010319:15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1">
            <text:p>251</text:p>
          </table:table-cell>
          <table:table-cell table:style-name="ce27" office:value-type="string">
            <text:p>57:01:0010423:7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2">
            <text:p>252</text:p>
          </table:table-cell>
          <table:table-cell table:style-name="ce27" office:value-type="string">
            <text:p>57:02:0010109:3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3">
            <text:p>253</text:p>
          </table:table-cell>
          <table:table-cell table:style-name="ce27" office:value-type="string">
            <text:p>57:02:0010109: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4">
            <text:p>254</text:p>
          </table:table-cell>
          <table:table-cell table:style-name="ce27" office:value-type="string">
            <text:p>57:02:0010116:4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5">
            <text:p>255</text:p>
          </table:table-cell>
          <table:table-cell table:style-name="ce27" office:value-type="string">
            <text:p>57:02:0010117:2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6">
            <text:p>256</text:p>
          </table:table-cell>
          <table:table-cell table:style-name="ce27" office:value-type="string">
            <text:p>57:02:0760101:3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7">
            <text:p>257</text:p>
          </table:table-cell>
          <table:table-cell table:style-name="ce27" office:value-type="string">
            <text:p>57:02:0950101:52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8">
            <text:p>258</text:p>
          </table:table-cell>
          <table:table-cell table:style-name="ce27" office:value-type="string">
            <text:p>57:03:0040215:2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9">
            <text:p>259</text:p>
          </table:table-cell>
          <table:table-cell table:style-name="ce27" office:value-type="string">
            <text:p>57:03:0040303:21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0">
            <text:p>260</text:p>
          </table:table-cell>
          <table:table-cell table:style-name="ce27" office:value-type="string">
            <text:p>57:03:0040303:21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1">
            <text:p>261</text:p>
          </table:table-cell>
          <table:table-cell table:style-name="ce27" office:value-type="string">
            <text:p>57:03:0040304: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2">
            <text:p>262</text:p>
          </table:table-cell>
          <table:table-cell table:style-name="ce27" office:value-type="string">
            <text:p>57:03:0040304:10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3">
            <text:p>263</text:p>
          </table:table-cell>
          <table:table-cell table:style-name="ce27" office:value-type="string">
            <text:p>57:03:0330101:3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4">
            <text:p>264</text:p>
          </table:table-cell>
          <table:table-cell table:style-name="ce27" office:value-type="string">
            <text:p>57:03:0330101:7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5">
            <text:p>265</text:p>
          </table:table-cell>
          <table:table-cell table:style-name="ce27" office:value-type="string">
            <text:p>57:03:0450101:10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6">
            <text:p>266</text:p>
          </table:table-cell>
          <table:table-cell table:style-name="ce27" office:value-type="string">
            <text:p>57:05:0290101:38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7">
            <text:p>267</text:p>
          </table:table-cell>
          <table:table-cell table:style-name="ce27" office:value-type="string">
            <text:p>57:06:0010401:14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8">
            <text:p>268</text:p>
          </table:table-cell>
          <table:table-cell table:style-name="ce27" office:value-type="string">
            <text:p>57:07:1030101:60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9">
            <text:p>269</text:p>
          </table:table-cell>
          <table:table-cell table:style-name="ce27" office:value-type="string">
            <text:p>57:07:1260101:8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0">
            <text:p>270</text:p>
          </table:table-cell>
          <table:table-cell table:style-name="ce27" office:value-type="string">
            <text:p>57:07:1310101:1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1">
            <text:p>271</text:p>
          </table:table-cell>
          <table:table-cell table:style-name="ce27" office:value-type="string">
            <text:p>57:08:0230101:38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2">
            <text:p>272</text:p>
          </table:table-cell>
          <table:table-cell table:style-name="ce27" office:value-type="string">
            <text:p>57:09:0000000:148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3">
            <text:p>273</text:p>
          </table:table-cell>
          <table:table-cell table:style-name="ce27" office:value-type="string">
            <text:p>57:09:0160101:99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4">
            <text:p>274</text:p>
          </table:table-cell>
          <table:table-cell table:style-name="ce27" office:value-type="string">
            <text:p>57:10:0000000:2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5">
            <text:p>275</text:p>
          </table:table-cell>
          <table:table-cell table:style-name="ce27" office:value-type="string">
            <text:p>57:10:0030801:1626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6">
            <text:p>276</text:p>
          </table:table-cell>
          <table:table-cell table:style-name="ce27" office:value-type="string">
            <text:p>57:10:0030801:811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7">
            <text:p>277</text:p>
          </table:table-cell>
          <table:table-cell table:style-name="ce27" office:value-type="string">
            <text:p>57:10:0030801:843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8">
            <text:p>278</text:p>
          </table:table-cell>
          <table:table-cell table:style-name="ce27" office:value-type="string">
            <text:p>57:10:0030801:843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9">
            <text:p>279</text:p>
          </table:table-cell>
          <table:table-cell table:style-name="ce27" office:value-type="string">
            <text:p>57:10:0060101:168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0">
            <text:p>280</text:p>
          </table:table-cell>
          <table:table-cell table:style-name="ce27" office:value-type="string">
            <text:p>57:10:0060101:168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1">
            <text:p>281</text:p>
          </table:table-cell>
          <table:table-cell table:style-name="ce27" office:value-type="string">
            <text:p>57:10:0450101:2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2">
            <text:p>282</text:p>
          </table:table-cell>
          <table:table-cell table:style-name="ce27" office:value-type="string">
            <text:p>57:10:0460101:88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3">
            <text:p>283</text:p>
          </table:table-cell>
          <table:table-cell table:style-name="ce27" office:value-type="string">
            <text:p>57:10:0470101:2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4">
            <text:p>284</text:p>
          </table:table-cell>
          <table:table-cell table:style-name="ce27" office:value-type="string">
            <text:p>57:10:0520101:8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5">
            <text:p>285</text:p>
          </table:table-cell>
          <table:table-cell table:style-name="ce27" office:value-type="string">
            <text:p>57:17:0010205:3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6">
            <text:p>286</text:p>
          </table:table-cell>
          <table:table-cell table:style-name="ce27" office:value-type="string">
            <text:p>57:17:0010209: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7">
            <text:p>287</text:p>
          </table:table-cell>
          <table:table-cell table:style-name="ce27" office:value-type="string">
            <text:p>57:17:0010209: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8">
            <text:p>288</text:p>
          </table:table-cell>
          <table:table-cell table:style-name="ce27" office:value-type="string">
            <text:p>57:17:0010210: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9">
            <text:p>289</text:p>
          </table:table-cell>
          <table:table-cell table:style-name="ce27" office:value-type="string">
            <text:p>57:17:0370101:1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0">
            <text:p>290</text:p>
          </table:table-cell>
          <table:table-cell table:style-name="ce27" office:value-type="string">
            <text:p>57:17:0370101:1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1">
            <text:p>291</text:p>
          </table:table-cell>
          <table:table-cell table:style-name="ce27" office:value-type="string">
            <text:p>57:17:0370101:1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2">
            <text:p>292</text:p>
          </table:table-cell>
          <table:table-cell table:style-name="ce27" office:value-type="string">
            <text:p>57:17:0870101:9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3">
            <text:p>293</text:p>
          </table:table-cell>
          <table:table-cell table:style-name="ce27" office:value-type="string">
            <text:p>57:18:0990101:2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4">
            <text:p>294</text:p>
          </table:table-cell>
          <table:table-cell table:style-name="ce27" office:value-type="string">
            <text:p>57:20:0150101:2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5">
            <text:p>295</text:p>
          </table:table-cell>
          <table:table-cell table:style-name="ce27" office:value-type="string">
            <text:p>57:20:0500101:35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6">
            <text:p>296</text:p>
          </table:table-cell>
          <table:table-cell table:style-name="ce27" office:value-type="string">
            <text:p>57:21:0010211:24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7">
            <text:p>297</text:p>
          </table:table-cell>
          <table:table-cell table:style-name="ce27" office:value-type="string">
            <text:p>57:22:0810104:77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8">
            <text:p>298</text:p>
          </table:table-cell>
          <table:table-cell table:style-name="ce27" office:value-type="string">
            <text:p>57:23:0010301:147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9">
            <text:p>299</text:p>
          </table:table-cell>
          <table:table-cell table:style-name="ce27" office:value-type="string">
            <text:p>57:23:0320101:28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0">
            <text:p>300</text:p>
          </table:table-cell>
          <table:table-cell table:style-name="ce27" office:value-type="string">
            <text:p>57:23:0320101:6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1">
            <text:p>301</text:p>
          </table:table-cell>
          <table:table-cell table:style-name="ce27" office:value-type="string">
            <text:p>57:23:0320101:6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2">
            <text:p>302</text:p>
          </table:table-cell>
          <table:table-cell table:style-name="ce27" office:value-type="string">
            <text:p>57:24:0270101:18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3">
            <text:p>303</text:p>
          </table:table-cell>
          <table:table-cell table:style-name="ce27" office:value-type="string">
            <text:p>57:25:0010131:1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4">
            <text:p>304</text:p>
          </table:table-cell>
          <table:table-cell table:style-name="ce27" office:value-type="string">
            <text:p>57:25:0010724:1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5">
            <text:p>305</text:p>
          </table:table-cell>
          <table:table-cell table:style-name="ce27" office:value-type="string">
            <text:p>57:25:0010724:2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6">
            <text:p>306</text:p>
          </table:table-cell>
          <table:table-cell table:style-name="ce27" office:value-type="string">
            <text:p>57:25:0010724:2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7">
            <text:p>307</text:p>
          </table:table-cell>
          <table:table-cell table:style-name="ce27" office:value-type="string">
            <text:p>57:25:0010727:2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8">
            <text:p>308</text:p>
          </table:table-cell>
          <table:table-cell table:style-name="ce27" office:value-type="string">
            <text:p>57:25:0020131:23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9">
            <text:p>309</text:p>
          </table:table-cell>
          <table:table-cell table:style-name="ce27" office:value-type="string">
            <text:p>57:25:0020133:5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0">
            <text:p>310</text:p>
          </table:table-cell>
          <table:table-cell table:style-name="ce27" office:value-type="string">
            <text:p>57:25:0020150:1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1">
            <text:p>311</text:p>
          </table:table-cell>
          <table:table-cell table:style-name="ce27" office:value-type="string">
            <text:p>57:25:0020150: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2">
            <text:p>312</text:p>
          </table:table-cell>
          <table:table-cell table:style-name="ce27" office:value-type="string">
            <text:p>57:25:0020211:2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3">
            <text:p>313</text:p>
          </table:table-cell>
          <table:table-cell table:style-name="ce27" office:value-type="string">
            <text:p>57:25:0020226:6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4">
            <text:p>314</text:p>
          </table:table-cell>
          <table:table-cell table:style-name="ce27" office:value-type="string">
            <text:p>57:25:0020235:1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5">
            <text:p>315</text:p>
          </table:table-cell>
          <table:table-cell table:style-name="ce27" office:value-type="string">
            <text:p>57:25:0020236:3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6">
            <text:p>316</text:p>
          </table:table-cell>
          <table:table-cell table:style-name="ce27" office:value-type="string">
            <text:p>57:25:0020303: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7">
            <text:p>317</text:p>
          </table:table-cell>
          <table:table-cell table:style-name="ce27" office:value-type="string">
            <text:p>57:25:0020305: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8">
            <text:p>318</text:p>
          </table:table-cell>
          <table:table-cell table:style-name="ce27" office:value-type="string">
            <text:p>57:25:0020520: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9">
            <text:p>319</text:p>
          </table:table-cell>
          <table:table-cell table:style-name="ce27" office:value-type="string">
            <text:p>57:25:0020701:255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0">
            <text:p>320</text:p>
          </table:table-cell>
          <table:table-cell table:style-name="ce27" office:value-type="string">
            <text:p>57:25:0020701:4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1">
            <text:p>321</text:p>
          </table:table-cell>
          <table:table-cell table:style-name="ce27" office:value-type="string">
            <text:p>57:25:0020701:5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2">
            <text:p>322</text:p>
          </table:table-cell>
          <table:table-cell table:style-name="ce27" office:value-type="string">
            <text:p>57:25:0020904:21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3">
            <text:p>323</text:p>
          </table:table-cell>
          <table:table-cell table:style-name="ce27" office:value-type="string">
            <text:p>57:25:0021001:12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4">
            <text:p>324</text:p>
          </table:table-cell>
          <table:table-cell table:style-name="ce27" office:value-type="string">
            <text:p>57:25:0021103: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5">
            <text:p>325</text:p>
          </table:table-cell>
          <table:table-cell table:style-name="ce27" office:value-type="string">
            <text:p>57:25:0021104:1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6">
            <text:p>326</text:p>
          </table:table-cell>
          <table:table-cell table:style-name="ce27" office:value-type="string">
            <text:p>57:25:0021104:8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7">
            <text:p>327</text:p>
          </table:table-cell>
          <table:table-cell table:style-name="ce27" office:value-type="string">
            <text:p>57:25:0021304:30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8">
            <text:p>328</text:p>
          </table:table-cell>
          <table:table-cell table:style-name="ce27" office:value-type="string">
            <text:p>57:25:0021306: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9">
            <text:p>329</text:p>
          </table:table-cell>
          <table:table-cell table:style-name="ce27" office:value-type="string">
            <text:p>57:25:0021310:11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0">
            <text:p>330</text:p>
          </table:table-cell>
          <table:table-cell table:style-name="ce27" office:value-type="string">
            <text:p>57:25:0021310:11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1">
            <text:p>331</text:p>
          </table:table-cell>
          <table:table-cell table:style-name="ce27" office:value-type="string">
            <text:p>57:25:0021310:7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2">
            <text:p>332</text:p>
          </table:table-cell>
          <table:table-cell table:style-name="ce27" office:value-type="string">
            <text:p>57:25:0021310:7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3">
            <text:p>333</text:p>
          </table:table-cell>
          <table:table-cell table:style-name="ce27" office:value-type="string">
            <text:p>57:25:0021310:8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4">
            <text:p>334</text:p>
          </table:table-cell>
          <table:table-cell table:style-name="ce27" office:value-type="string">
            <text:p>57:25:0021310:8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5">
            <text:p>335</text:p>
          </table:table-cell>
          <table:table-cell table:style-name="ce27" office:value-type="string">
            <text:p>57:25:0021310:8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6">
            <text:p>336</text:p>
          </table:table-cell>
          <table:table-cell table:style-name="ce27" office:value-type="string">
            <text:p>57:25:0021316:18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7">
            <text:p>337</text:p>
          </table:table-cell>
          <table:table-cell table:style-name="ce27" office:value-type="string">
            <text:p>57:25:0021323:30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8">
            <text:p>338</text:p>
          </table:table-cell>
          <table:table-cell table:style-name="ce27" office:value-type="string">
            <text:p>57:25:0021411:14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9">
            <text:p>339</text:p>
          </table:table-cell>
          <table:table-cell table:style-name="ce27" office:value-type="string">
            <text:p>57:25:0021420:1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0">
            <text:p>340</text:p>
          </table:table-cell>
          <table:table-cell table:style-name="ce27" office:value-type="string">
            <text:p>57:25:0021525: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1">
            <text:p>341</text:p>
          </table:table-cell>
          <table:table-cell table:style-name="ce27" office:value-type="string">
            <text:p>57:25:0021534:12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2">
            <text:p>342</text:p>
          </table:table-cell>
          <table:table-cell table:style-name="ce27" office:value-type="string">
            <text:p>57:25:0021534:24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3">
            <text:p>343</text:p>
          </table:table-cell>
          <table:table-cell table:style-name="ce27" office:value-type="string">
            <text:p>57:25:0021552:6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4">
            <text:p>344</text:p>
          </table:table-cell>
          <table:table-cell table:style-name="ce27" office:value-type="string">
            <text:p>57:25:0021601:2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5">
            <text:p>345</text:p>
          </table:table-cell>
          <table:table-cell table:style-name="ce27" office:value-type="string">
            <text:p>57:25:0030102:6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6">
            <text:p>346</text:p>
          </table:table-cell>
          <table:table-cell table:style-name="ce27" office:value-type="string">
            <text:p>57:25:0030104:1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7">
            <text:p>347</text:p>
          </table:table-cell>
          <table:table-cell table:style-name="ce27" office:value-type="string">
            <text:p>57:25:0030104:1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8">
            <text:p>348</text:p>
          </table:table-cell>
          <table:table-cell table:style-name="ce27" office:value-type="string">
            <text:p>57:25:0030104:1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9">
            <text:p>349</text:p>
          </table:table-cell>
          <table:table-cell table:style-name="ce27" office:value-type="string">
            <text:p>57:25:0030105:1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0">
            <text:p>350</text:p>
          </table:table-cell>
          <table:table-cell table:style-name="ce27" office:value-type="string">
            <text:p>57:25:0030105:2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1">
            <text:p>351</text:p>
          </table:table-cell>
          <table:table-cell table:style-name="ce27" office:value-type="string">
            <text:p>57:25:0030106:2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2">
            <text:p>352</text:p>
          </table:table-cell>
          <table:table-cell table:style-name="ce27" office:value-type="string">
            <text:p>57:25:0030106:2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3">
            <text:p>353</text:p>
          </table:table-cell>
          <table:table-cell table:style-name="ce27" office:value-type="string">
            <text:p>57:25:0030106:2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4">
            <text:p>354</text:p>
          </table:table-cell>
          <table:table-cell table:style-name="ce27" office:value-type="string">
            <text:p>57:25:0030107:1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5">
            <text:p>355</text:p>
          </table:table-cell>
          <table:table-cell table:style-name="ce27" office:value-type="string">
            <text:p>57:25:0030121:2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6">
            <text:p>356</text:p>
          </table:table-cell>
          <table:table-cell table:style-name="ce27" office:value-type="string">
            <text:p>57:25:0030503:9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7">
            <text:p>357</text:p>
          </table:table-cell>
          <table:table-cell table:style-name="ce27" office:value-type="string">
            <text:p>57:25:0030959:3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8">
            <text:p>358</text:p>
          </table:table-cell>
          <table:table-cell table:style-name="ce27" office:value-type="string">
            <text:p>57:25:0031025: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9">
            <text:p>359</text:p>
          </table:table-cell>
          <table:table-cell table:style-name="ce27" office:value-type="string">
            <text:p>57:25:0031106: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0">
            <text:p>360</text:p>
          </table:table-cell>
          <table:table-cell table:style-name="ce27" office:value-type="string">
            <text:p>57:10:1100101:57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1">
            <text:p>361</text:p>
          </table:table-cell>
          <table:table-cell table:style-name="ce27" office:value-type="string">
            <text:p>57:10:0000000:281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2">
            <text:p>362</text:p>
          </table:table-cell>
          <table:table-cell table:style-name="ce27" office:value-type="string">
            <text:p>57:25:0021604:4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1">
            <text:p>01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3" table:number-columns-repeated="2"/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4" table:number-columns-repeated="2"/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A29C18DCC8A2A5146CFEE4313DEEE4FE224C37CA83E6C26CC7DB010974A92E28469D985AE7CA2905A6303B4E4E6F324D5EEE0FABD705288D29285ED850B58D30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799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1.07.2021</text:date>, <text:time>16:3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7-21T16:31:28.24</dc:date>
    <meta:print-date>2020-11-11T05:45:37Z</meta:print-date>
    <meta:editing-duration>PT45S</meta:editing-duration>
    <meta:editing-cycles>1</meta:editing-cycles>
    <meta:document-statistic meta:table-count="1" meta:cell-count="3411" meta:object-count="0"/>
  </office:meta>
</office:document-meta>
</file>