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13:.$B$1048576]; [.B1])+COUNTIF([.$B$1:.$B$11]; [.B1])+COUNTIF([.$B$97:.$B$100]; [.B1])&gt;1;NOT(ISBLANK([.B1]))))" style:apply-style-name="cf1" style:base-cell-address="Лист1.B1"/>
      <style:map style:condition="is-true-formula(AND(COUNTIF([.$B$97:.$B$97]; [.B97])&gt;1;NOT(ISBLANK([.B97]))))" style:apply-style-name="cf1" style:base-cell-address="Лист1.B97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3:.$B$1048576]; [.B1])+COUNTIF([.$B$1:.$B$11]; [.B1])+COUNTIF([.$B$97:.$B$100]; [.B1])&gt;1;NOT(ISBLANK([.B1]))))" style:apply-style-name="cf1" style:base-cell-address="Лист1.B1"/>
      <style:map style:condition="is-true-formula(AND(COUNTIF([.$B$213:.$B$396]; [.B213])&gt;1;NOT(ISBLANK([.B213]))))" style:apply-style-name="cf1" style:base-cell-address="Лист1.B213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3:.$B$1048576]; [.B1])+COUNTIF([.$B$1:.$B$11]; [.B1])+COUNTIF([.$B$97:.$B$100]; [.B1])&gt;1;NOT(ISBLANK([.B1]))))" style:apply-style-name="cf1" style:base-cell-address="Лист1.B1"/>
      <style:map style:condition="is-true-formula(AND(COUNTIF([.$B$213:.$B$396]; [.B213])&gt;1;NOT(ISBLANK([.B213]))))" style:apply-style-name="cf1" style:base-cell-address="Лист1.B213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7:.$B$1048576]; [.B1])+COUNTIF([.$B$1:.$B$11]; [.B1])+COUNTIF([.$B$98:.$B$100]; [.B1])&gt;1;NOT(ISBLANK([.B1]))))" style:apply-style-name="cf1" style:base-cell-address="Лист1.B1"/>
      <style:map style:condition="is-true-formula(AND(COUNTIF([.$B$213:.$B$1048576]; [.B1])+COUNTIF([.$B$1:.$B$11]; [.B1])+COUNTIF([.$B$97:.$B$10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9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7.2021 № 303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295">
            <text:p>295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8" office:value-type="string">
            <text:p>Код расчета вида использования <text:s/>/ Группа </text:p>
          </table:table-cell>
          <table:table-cell table:style-name="ce18" office:value-type="string">
            <text:p>Площадь, кв.м</text:p>
          </table:table-cell>
          <table:table-cell table:style-name="ce18" office:value-type="string">
            <text:p>Ссылка на модель оценки</text:p>
          </table:table-cell>
          <table:table-cell table:style-name="ce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0:0040101:925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704</text:p>
          </table:table-cell>
          <table:table-cell table:style-name="ce9" office:value-type="float" office:value="6473.3">
            <text:p>647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89770.93">
            <text:p>17 089 770,93</text:p>
          </table:table-cell>
          <table:table-cell table:style-name="ce54" office:value-type="float" office:value="2640.04">
            <text:p>2 640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0:1090101:227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31.6">
            <text:p>3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78811.48">
            <text:p>878 811,48</text:p>
          </table:table-cell>
          <table:table-cell table:style-name="ce54" office:value-type="float" office:value="27810.49">
            <text:p>27 810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0:1110101:129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65.8">
            <text:p>65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5286.37">
            <text:p>1 395 286,37</text:p>
          </table:table-cell>
          <table:table-cell table:style-name="ce54" office:value-type="float" office:value="21204.96">
            <text:p>21 204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25:0010404:55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603</text:p>
          </table:table-cell>
          <table:table-cell table:style-name="ce9" office:value-type="float" office:value="311.6">
            <text:p>31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02720.64">
            <text:p>11 002 720,64</text:p>
          </table:table-cell>
          <table:table-cell table:style-name="ce54" office:value-type="float" office:value="35310.4">
            <text:p>35 310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25:0010404:55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603</text:p>
          </table:table-cell>
          <table:table-cell table:style-name="ce9" office:value-type="float" office:value="33.5">
            <text:p>33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2898.4">
            <text:p>1 182 898,40</text:p>
          </table:table-cell>
          <table:table-cell table:style-name="ce54" office:value-type="float" office:value="35310.4">
            <text:p>35 310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25:0020154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1</text:p>
          </table:table-cell>
          <table:table-cell table:style-name="ce9" office:value-type="float" office:value="47.2">
            <text:p>47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5269.25">
            <text:p>285 269,25</text:p>
          </table:table-cell>
          <table:table-cell table:style-name="ce54" office:value-type="float" office:value="6043.84">
            <text:p>6 043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25:0020707:19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02</text:p>
          </table:table-cell>
          <table:table-cell table:style-name="ce9" office:value-type="float" office:value="42.3">
            <text:p>4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50317.78">
            <text:p>1 250 317,78</text:p>
          </table:table-cell>
          <table:table-cell table:style-name="ce54" office:value-type="float" office:value="29558.34">
            <text:p>29 558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2:0600101:46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41.7">
            <text:p>4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1832.99">
            <text:p>361 832,99</text:p>
          </table:table-cell>
          <table:table-cell table:style-name="ce54" office:value-type="float" office:value="8677.05">
            <text:p>8 67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1:0010215:3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76.8">
            <text:p>7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8976.9">
            <text:p>528 976,90</text:p>
          </table:table-cell>
          <table:table-cell table:style-name="ce54" office:value-type="float" office:value="6887.72">
            <text:p>6 88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6:0010605:8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203.8">
            <text:p>20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3717.34">
            <text:p>1 403 717,34</text:p>
          </table:table-cell>
          <table:table-cell table:style-name="ce54" office:value-type="float" office:value="6887.72">
            <text:p>6 88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8:0080201:15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66.6">
            <text:p>6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9098.05">
            <text:p>189 098,05</text:p>
          </table:table-cell>
          <table:table-cell table:style-name="ce54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10201:77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200.4">
            <text:p>20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31597.1">
            <text:p>3 531 597,10</text:p>
          </table:table-cell>
          <table:table-cell table:style-name="ce54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632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22.3">
            <text:p>12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86288.25">
            <text:p>2 386 288,25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51601:59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58">
            <text:p>5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7550.82">
            <text:p>227 550,82</text:p>
          </table:table-cell>
          <table:table-cell table:style-name="ce54" office:value-type="float" office:value="3923.29">
            <text:p>3 923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0021001:2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81.9">
            <text:p>8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76425.3">
            <text:p>576 425,30</text:p>
          </table:table-cell>
          <table:table-cell table:style-name="ce54" office:value-type="float" office:value="7038.16">
            <text:p>7 038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2:0010102:97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41.9">
            <text:p>4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2430.03">
            <text:p>272 430,03</text:p>
          </table:table-cell>
          <table:table-cell table:style-name="ce54" office:value-type="float" office:value="6501.91">
            <text:p>6 50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3:0340101:27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52.8">
            <text:p>52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9915.57">
            <text:p>149 915,57</text:p>
          </table:table-cell>
          <table:table-cell table:style-name="ce54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6:0000000:46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60.7">
            <text:p>16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0017.48">
            <text:p>1 330 017,48</text:p>
          </table:table-cell>
          <table:table-cell table:style-name="ce54" office:value-type="float" office:value="8276.4">
            <text:p>8 276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0612:6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2.1</text:p>
          </table:table-cell>
          <table:table-cell table:style-name="ce9" office:value-type="float" office:value="121">
            <text:p>12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1541.87">
            <text:p>881 541,87</text:p>
          </table:table-cell>
          <table:table-cell table:style-name="ce54" office:value-type="float" office:value="7285.47">
            <text:p>7 28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310:27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1.4</text:p>
          </table:table-cell>
          <table:table-cell table:style-name="ce9" office:value-type="float" office:value="269.3">
            <text:p>26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58593.97">
            <text:p>4 958 593,97</text:p>
          </table:table-cell>
          <table:table-cell table:style-name="ce54" office:value-type="float" office:value="18412.9">
            <text:p>18 412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310:2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1.4</text:p>
          </table:table-cell>
          <table:table-cell table:style-name="ce9" office:value-type="float" office:value="269">
            <text:p>26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53070.1">
            <text:p>4 953 070,10</text:p>
          </table:table-cell>
          <table:table-cell table:style-name="ce54" office:value-type="float" office:value="18412.9">
            <text:p>18 412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1310:28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1.4</text:p>
          </table:table-cell>
          <table:table-cell table:style-name="ce9" office:value-type="float" office:value="270.8">
            <text:p>27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86213.32">
            <text:p>4 986 213,32</text:p>
          </table:table-cell>
          <table:table-cell table:style-name="ce54" office:value-type="float" office:value="18412.9">
            <text:p>18 412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310:28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1.4</text:p>
          </table:table-cell>
          <table:table-cell table:style-name="ce9" office:value-type="float" office:value="268.7">
            <text:p>26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47546.23">
            <text:p>4 947 546,23</text:p>
          </table:table-cell>
          <table:table-cell table:style-name="ce54" office:value-type="float" office:value="18412.9">
            <text:p>18 412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21310:29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1.4</text:p>
          </table:table-cell>
          <table:table-cell table:style-name="ce9" office:value-type="float" office:value="268.6">
            <text:p>26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45704.94">
            <text:p>4 945 704,94</text:p>
          </table:table-cell>
          <table:table-cell table:style-name="ce54" office:value-type="float" office:value="18412.9">
            <text:p>18 412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312:9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6.1</text:p>
          </table:table-cell>
          <table:table-cell table:style-name="ce9" office:value-type="float" office:value="18.3">
            <text:p>1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648.08">
            <text:p>47 648,08</text:p>
          </table:table-cell>
          <table:table-cell table:style-name="ce54" office:value-type="float" office:value="2603.72">
            <text:p>2 60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21315:3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27.3">
            <text:p>2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6286.03">
            <text:p>76 286,03</text:p>
          </table:table-cell>
          <table:table-cell table:style-name="ce54" office:value-type="float" office:value="2794.36">
            <text:p>2 794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21315:39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06.3</text:p>
          </table:table-cell>
          <table:table-cell table:style-name="ce9" office:value-type="float" office:value="36">
            <text:p>3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301.04">
            <text:p>118 301,04</text:p>
          </table:table-cell>
          <table:table-cell table:style-name="ce54" office:value-type="float" office:value="3286.14">
            <text:p>3 286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1315:39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15.9">
            <text:p>1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767.1">
            <text:p>47 767,10</text:p>
          </table:table-cell>
          <table:table-cell table:style-name="ce54" office:value-type="float" office:value="3004.22">
            <text:p>3 004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1315:40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14.3">
            <text:p>1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960.35">
            <text:p>42 960,35</text:p>
          </table:table-cell>
          <table:table-cell table:style-name="ce54" office:value-type="float" office:value="3004.22">
            <text:p>3 004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1408:3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27.8">
            <text:p>2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636.57">
            <text:p>75 636,57</text:p>
          </table:table-cell>
          <table:table-cell table:style-name="ce54" office:value-type="float" office:value="2720.74">
            <text:p>2 720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1504:14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39.6">
            <text:p>3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107.31">
            <text:p>103 107,31</text:p>
          </table:table-cell>
          <table:table-cell table:style-name="ce54" office:value-type="float" office:value="2603.72">
            <text:p>2 60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21504:15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17">
            <text:p>1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095.54">
            <text:p>68 095,54</text:p>
          </table:table-cell>
          <table:table-cell table:style-name="ce54" office:value-type="float" office:value="4005.62">
            <text:p>4 005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21504:15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35">
            <text:p>3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5749.65">
            <text:p>155 749,65</text:p>
          </table:table-cell>
          <table:table-cell table:style-name="ce54" office:value-type="float" office:value="4449.99">
            <text:p>4 449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510:10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67.7">
            <text:p>6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9878.49">
            <text:p>509 878,49</text:p>
          </table:table-cell>
          <table:table-cell table:style-name="ce54" office:value-type="float" office:value="7531.44">
            <text:p>7 531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1542: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2.1</text:p>
          </table:table-cell>
          <table:table-cell table:style-name="ce9" office:value-type="float" office:value="82.6">
            <text:p>8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6529.09">
            <text:p>946 529,09</text:p>
          </table:table-cell>
          <table:table-cell table:style-name="ce54" office:value-type="float" office:value="11459.19">
            <text:p>11 459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21552:42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1</text:p>
          </table:table-cell>
          <table:table-cell table:style-name="ce9" office:value-type="float" office:value="5.4">
            <text:p>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11.48">
            <text:p>10 511,48</text:p>
          </table:table-cell>
          <table:table-cell table:style-name="ce54" office:value-type="float" office:value="1946.57">
            <text:p>1 946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31123:3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206.3</text:p>
          </table:table-cell>
          <table:table-cell table:style-name="ce9" office:value-type="float" office:value="42.2">
            <text:p>4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1756.72">
            <text:p>311 756,72</text:p>
          </table:table-cell>
          <table:table-cell table:style-name="ce54" office:value-type="float" office:value="7387.6">
            <text:p>7 387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31051:19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303.1</text:p>
          </table:table-cell>
          <table:table-cell table:style-name="ce9" office:value-type="float" office:value="30.9">
            <text:p>3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3695.49">
            <text:p>253 695,49</text:p>
          </table:table-cell>
          <table:table-cell table:style-name="ce54" office:value-type="float" office:value="8210.21">
            <text:p>8 210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1323:2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603.1</text:p>
          </table:table-cell>
          <table:table-cell table:style-name="ce9" office:value-type="float" office:value="17.4">
            <text:p>1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9589.59">
            <text:p>289 589,59</text:p>
          </table:table-cell>
          <table:table-cell table:style-name="ce54" office:value-type="float" office:value="16643.08">
            <text:p>16 643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1126:20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723.1</text:p>
          </table:table-cell>
          <table:table-cell table:style-name="ce9" office:value-type="float" office:value="417.4">
            <text:p>41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13156.27">
            <text:p>4 813 156,27</text:p>
          </table:table-cell>
          <table:table-cell table:style-name="ce54" office:value-type="float" office:value="11531.28">
            <text:p>11 531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7:0050208: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0825</text:p>
          </table:table-cell>
          <table:table-cell table:style-name="ce9" office:value-type="float" office:value="2835">
            <text:p>283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150736.85">
            <text:p>19 150 736,85</text:p>
          </table:table-cell>
          <table:table-cell table:style-name="ce54" office:value-type="float" office:value="6755.11">
            <text:p>6 755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5:0010301:28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1031.1</text:p>
          </table:table-cell>
          <table:table-cell table:style-name="ce9" office:value-type="float" office:value="607">
            <text:p>60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1669.97">
            <text:p>2 171 669,97</text:p>
          </table:table-cell>
          <table:table-cell table:style-name="ce54" office:value-type="float" office:value="3577.71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00000:193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1017.1</text:p>
          </table:table-cell>
          <table:table-cell table:style-name="ce9" office:value-type="float" office:value="4987">
            <text:p>498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65298.77">
            <text:p>3 165 298,77</text:p>
          </table:table-cell>
          <table:table-cell table:style-name="ce54" office:value-type="float" office:value="634.71">
            <text:p>634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860201:20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1056.1</text:p>
          </table:table-cell>
          <table:table-cell table:style-name="ce9" office:value-type="float" office:value="45">
            <text:p>4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149.45">
            <text:p>256 149,45</text:p>
          </table:table-cell>
          <table:table-cell table:style-name="ce54" office:value-type="float" office:value="5692.21">
            <text:p>5 692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21555:10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8" office:value-type="string">
            <text:p>1039.2</text:p>
          </table:table-cell>
          <table:table-cell table:style-name="ce9" office:value-type="float" office:value="129.6">
            <text:p>12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9430.83">
            <text:p>439 430,83</text:p>
          </table:table-cell>
          <table:table-cell table:style-name="ce54" office:value-type="float" office:value="3390.67">
            <text:p>3 390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0603:3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016.1</text:p>
          </table:table-cell>
          <table:table-cell table:style-name="ce9" office:value-type="float" office:value="566">
            <text:p>56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0475.74">
            <text:p>420 475,74</text:p>
          </table:table-cell>
          <table:table-cell table:style-name="ce54" office:value-type="float" office:value="742.89">
            <text:p>742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5:0000000:40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9999">
            <text:p>99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395.16">
            <text:p>48 395,16</text:p>
          </table:table-cell>
          <table:table-cell table:style-name="ce54" office:value-type="float" office:value="4.84">
            <text:p>4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5:0060101:3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:000</text:p>
          </table:table-cell>
          <table:table-cell table:style-name="ce9" office:value-type="float" office:value="778087">
            <text:p>77808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80946.22">
            <text:p>2 380 946,22</text:p>
          </table:table-cell>
          <table:table-cell table:style-name="ce54" office:value-type="float" office:value="3.06">
            <text:p>3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0040901:1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11283">
            <text:p>1128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177.74">
            <text:p>223 177,74</text:p>
          </table:table-cell>
          <table:table-cell table:style-name="ce54" office:value-type="float" office:value="19.78">
            <text:p>19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5:0000000:13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108295">
            <text:p>1082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1429">
            <text:p>671 429,00</text:p>
          </table:table-cell>
          <table:table-cell table:style-name="ce54" office:value-type="float" office:value="6.2">
            <text:p>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0:0000000:385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1:010</text:p>
          </table:table-cell>
          <table:table-cell table:style-name="ce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800">
            <text:p>50 800,00</text:p>
          </table:table-cell>
          <table:table-cell table:style-name="ce54" office:value-type="float" office:value="5.08">
            <text:p>5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00000:606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6:000</text:p>
          </table:table-cell>
          <table:table-cell table:style-name="ce9" office:value-type="float" office:value="10690">
            <text:p>1069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098128.4">
            <text:p>15 098 128,40</text:p>
          </table:table-cell>
          <table:table-cell table:style-name="ce54" office:value-type="float" office:value="1412.36">
            <text:p>1 412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1:0010121: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3988">
            <text:p>39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2167.68">
            <text:p>1 752 167,68</text:p>
          </table:table-cell>
          <table:table-cell table:style-name="ce54" office:value-type="float" office:value="439.36">
            <text:p>439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3:0040102: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1198">
            <text:p>11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5001.76">
            <text:p>205 001,76</text:p>
          </table:table-cell>
          <table:table-cell table:style-name="ce54" office:value-type="float" office:value="171.12">
            <text:p>171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7:1040101:62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2070">
            <text:p>20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226.4">
            <text:p>94 226,40</text:p>
          </table:table-cell>
          <table:table-cell table:style-name="ce54" office:value-type="float" office:value="45.52">
            <text:p>4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00000:29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25120">
            <text:p>2512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87220.8">
            <text:p>2 087 220,80</text:p>
          </table:table-cell>
          <table:table-cell table:style-name="ce54" office:value-type="float" office:value="83.09">
            <text:p>8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940101:27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971">
            <text:p>97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9680.42">
            <text:p>379 680,42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940101:272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1108">
            <text:p>11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3250.16">
            <text:p>433 250,16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160101:68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284">
            <text:p>28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421.8">
            <text:p>22 421,80</text:p>
          </table:table-cell>
          <table:table-cell table:style-name="ce54" office:value-type="float" office:value="78.95">
            <text:p>78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230101:19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47373">
            <text:p>4737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36222.57">
            <text:p>3 936 222,57</text:p>
          </table:table-cell>
          <table:table-cell table:style-name="ce54" office:value-type="float" office:value="83.09">
            <text:p>8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1260101:10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1466">
            <text:p>14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4410.76">
            <text:p>404 410,76</text:p>
          </table:table-cell>
          <table:table-cell table:style-name="ce54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5:0710101:3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3709">
            <text:p>37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0565.74">
            <text:p>240 565,74</text:p>
          </table:table-cell>
          <table:table-cell table:style-name="ce54" office:value-type="float" office:value="64.86">
            <text:p>6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6:0010101:123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10</text:p>
          </table:table-cell>
          <table:table-cell table:style-name="ce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1285">
            <text:p>261 285,00</text:p>
          </table:table-cell>
          <table:table-cell table:style-name="ce54" office:value-type="float" office:value="174.19">
            <text:p>174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6:0010301:11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31</text:p>
          </table:table-cell>
          <table:table-cell table:style-name="ce9" office:value-type="float" office:value="712">
            <text:p>7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6230.64">
            <text:p>166 230,64</text:p>
          </table:table-cell>
          <table:table-cell table:style-name="ce54" office:value-type="float" office:value="233.47">
            <text:p>233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9:0010203:51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71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15.28">
            <text:p>12 215,28</text:p>
          </table:table-cell>
          <table:table-cell table:style-name="ce54" office:value-type="float" office:value="555.24">
            <text:p>55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9:0070101:30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13:011</text:p>
          </table:table-cell>
          <table:table-cell table:style-name="ce9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6600">
            <text:p>306 600,00</text:p>
          </table:table-cell>
          <table:table-cell table:style-name="ce54" office:value-type="float" office:value="20.44">
            <text:p>20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0:0710101:10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9" office:value-type="string">
            <text:p>02:020</text:p>
          </table:table-cell>
          <table:table-cell table:style-name="ce9" office:value-type="float" office:value="1001">
            <text:p>10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361.32">
            <text:p>41 361,32</text:p>
          </table:table-cell>
          <table:table-cell table:style-name="ce54" office:value-type="float" office:value="41.32">
            <text:p>41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1:0010211:3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2:020</text:p>
          </table:table-cell>
          <table:table-cell table:style-name="ce44" office:value-type="float" office:value="2241">
            <text:p>2241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871.46">
            <text:p>127 871,46</text:p>
          </table:table-cell>
          <table:table-cell table:style-name="ce55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3:0000000:123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2412">
            <text:p>2412</text:p>
          </table:table-cell>
          <table:table-cell table:style-name="ce3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898.96">
            <text:p>302 898,96</text:p>
          </table:table-cell>
          <table:table-cell table:style-name="ce55" office:value-type="float" office:value="125.58">
            <text:p>125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4:0010101:106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5:011</text:p>
          </table:table-cell>
          <table:table-cell table:style-name="ce44" office:value-type="float" office:value="174">
            <text:p>174</text:p>
          </table:table-cell>
          <table:table-cell table:style-name="ce31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896.96">
            <text:p>40 896,96</text:p>
          </table:table-cell>
          <table:table-cell table:style-name="ce55" office:value-type="float" office:value="235.04">
            <text:p>23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4:0010301:5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3:012</text:p>
          </table:table-cell>
          <table:table-cell table:style-name="ce44" office:value-type="float" office:value="2500">
            <text:p>2500</text:p>
          </table:table-cell>
          <table:table-cell table:style-name="ce31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125">
            <text:p>112 125,00</text:p>
          </table:table-cell>
          <table:table-cell table:style-name="ce55" office:value-type="float" office:value="44.85">
            <text:p>4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4:0010401:46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3:012</text:p>
          </table:table-cell>
          <table:table-cell table:style-name="ce44" office:value-type="float" office:value="5">
            <text:p>5</text:p>
          </table:table-cell>
          <table:table-cell table:style-name="ce31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4.25">
            <text:p>224,25</text:p>
          </table:table-cell>
          <table:table-cell table:style-name="ce55" office:value-type="float" office:value="44.85">
            <text:p>4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00000:606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14901">
            <text:p>14901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16064.2">
            <text:p>22 116 064,20</text:p>
          </table:table-cell>
          <table:table-cell table:style-name="ce55" office:value-type="float" office:value="1484.2">
            <text:p>1 484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00000:606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10690">
            <text:p>10690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98128.4">
            <text:p>15 098 128,40</text:p>
          </table:table-cell>
          <table:table-cell table:style-name="ce55" office:value-type="float" office:value="1412.36">
            <text:p>1 412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404:55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3:010</text:p>
          </table:table-cell>
          <table:table-cell table:style-name="ce44" office:value-type="float" office:value="225">
            <text:p>225</text:p>
          </table:table-cell>
          <table:table-cell table:style-name="ce31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0746.75">
            <text:p>610 746,75</text:p>
          </table:table-cell>
          <table:table-cell table:style-name="ce55" office:value-type="float" office:value="2714.43">
            <text:p>2 71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10404:55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3:010</text:p>
          </table:table-cell>
          <table:table-cell table:style-name="ce44" office:value-type="float" office:value="255">
            <text:p>255</text:p>
          </table:table-cell>
          <table:table-cell table:style-name="ce31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513.15">
            <text:p>687 513,15</text:p>
          </table:table-cell>
          <table:table-cell table:style-name="ce55" office:value-type="float" office:value="2696.13">
            <text:p>2 696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10607:3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2690">
            <text:p>2690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10545.7">
            <text:p>5 510 545,70</text:p>
          </table:table-cell>
          <table:table-cell table:style-name="ce55" office:value-type="float" office:value="2048.53">
            <text:p>2 04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607:34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752">
            <text:p>752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4200.32">
            <text:p>1 534 200,32</text:p>
          </table:table-cell>
          <table:table-cell table:style-name="ce55" office:value-type="float" office:value="2040.16">
            <text:p>2 040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10607:34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5201">
            <text:p>5201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14142.47">
            <text:p>10 914 142,47</text:p>
          </table:table-cell>
          <table:table-cell table:style-name="ce55" office:value-type="float" office:value="2098.47">
            <text:p>2 098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10607:3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1912">
            <text:p>1912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15431.84">
            <text:p>3 915 431,84</text:p>
          </table:table-cell>
          <table:table-cell table:style-name="ce55" office:value-type="float" office:value="2047.82">
            <text:p>2 047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10607:34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1417">
            <text:p>1417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77246.84">
            <text:p>2 877 246,84</text:p>
          </table:table-cell>
          <table:table-cell table:style-name="ce55" office:value-type="float" office:value="2030.52">
            <text:p>2 030,52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10607:34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06:000</text:p>
          </table:table-cell>
          <table:table-cell table:style-name="ce44" office:value-type="float" office:value="521">
            <text:p>521</text:p>
          </table:table-cell>
          <table:table-cell table:style-name="ce31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0209.77">
            <text:p>1 030 209,77</text:p>
          </table:table-cell>
          <table:table-cell table:style-name="ce55" office:value-type="float" office:value="1977.37">
            <text:p>1 97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1311:5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13:021</text:p>
          </table:table-cell>
          <table:table-cell table:style-name="ce44" office:value-type="float" office:value="627">
            <text:p>627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0815.79">
            <text:p>300 815,79</text:p>
          </table:table-cell>
          <table:table-cell table:style-name="ce55" office:value-type="float" office:value="479.77">
            <text:p>4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1313:6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13:021</text:p>
          </table:table-cell>
          <table:table-cell table:style-name="ce44" office:value-type="float" office:value="588">
            <text:p>588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6244.28">
            <text:p>286 244,28</text:p>
          </table:table-cell>
          <table:table-cell table:style-name="ce55" office:value-type="float" office:value="486.81">
            <text:p>486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11001:15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39" office:value-type="string">
            <text:p>13:021</text:p>
          </table:table-cell>
          <table:table-cell table:style-name="ce44" office:value-type="float" office:value="500">
            <text:p>500</text:p>
          </table:table-cell>
          <table:table-cell table:style-name="ce3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330">
            <text:p>71 330,00</text:p>
          </table:table-cell>
          <table:table-cell table:style-name="ce55" office:value-type="float" office:value="142.66">
            <text:p>142,6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7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30801:496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910203:10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20422:169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30625:6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40304:18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7:0020407:14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7:0020424:11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3:0040203:44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6:1330101:21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7:1040101:6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940101:19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260101:64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1260101:65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5:0030402:51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620101:73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5:0660101:16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1000101:18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10202:3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4:0010405:16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4:0010405:16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0544: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20544:4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21310:26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311:44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21312: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1312:9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1315:39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1323:23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1323:2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21402:4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1408:3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21417:28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21418:25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1506:6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1507: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510:11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510:1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21510:8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1512:10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21512:10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21512:7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21512:7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21518:2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21518:5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21519:10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21519:1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21524:6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1530:4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1530:5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1530:7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1531: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21540: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1541:2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1544:3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1551:2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1552:6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1556:117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0508: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30516:2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30517:4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30517: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30518:1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30518:1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30519:10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30519:8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30519:8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30520: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30520:9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30523:9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30524:1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30524:6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30524:6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30525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30529:4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30601:5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30603:40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30610:5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30611:13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30611:1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31203:40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40408:29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1520:5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10404:10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10404:28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30503:5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30525:5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30526:15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30526:16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20617:12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10607:12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20617:1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20617:12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30527: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30605:7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30609:19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3:0010202:36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21323:1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21524:6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21527:6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30524:7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00:0000000:3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000000:278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4:0000000:46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00000:557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21320:7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30523:13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30523:14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1:0030201:59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1:0030201:60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5:0020201:20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7:0040801:12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0:0020401:43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020401:43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0051101:29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051601:5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0021001: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1:0031001:2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1:0040901: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0:0000000:16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0:0000000:16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0:0000000: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0:0000000:38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0:0510101:26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0:0510101:26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4:0030101: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4:0030101:9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4:0030101: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4:0030101:9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0:0000000: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30623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30625: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31047: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31047:19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31051: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31102:27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31123:13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31126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31203:25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31203:8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40304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40304: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40304: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40304: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40304:236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6:0010406:13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6:0010416:184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6:0010436:4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7:0010109:1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7:0010110: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7:0010227:8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7:0010404:1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7:0020640:31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7:0020713:43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0:1930101:28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5:0030102:17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1:0010111: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1:0010122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1:1040101: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01:1380101:57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01:2160101:2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02:0010116:1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03:0040103:3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03:0470101:5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06:1330101:1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07:1030101: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07:1240101:6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08:0080201: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08:0940101: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09:1100101: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0:0010201:15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10:0030801:43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6" office:value-type="string">
            <text:p>57:10:0050101:40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6" office:value-type="string">
            <text:p>57:10:0860201:7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6" office:value-type="string">
            <text:p>57:10:0940101:14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6" office:value-type="string">
            <text:p>57:10:0940101:235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6" office:value-type="string">
            <text:p>57:10:0940101:7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6" office:value-type="string">
            <text:p>57:10:1250101:22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6" office:value-type="string">
            <text:p>57:10:1260101:44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6" office:value-type="string">
            <text:p>57:10:1930101:28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6" office:value-type="string">
            <text:p>57:10:2500101:29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6" office:value-type="string">
            <text:p>57:11:1120101: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6" office:value-type="string">
            <text:p>57:11:1250201: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6" office:value-type="string">
            <text:p>57:12:0110101:2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6" office:value-type="string">
            <text:p>57:14:0790101:79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6" office:value-type="string">
            <text:p>57:15:0000000:127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6" office:value-type="string">
            <text:p>57:15:0030102:17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6" office:value-type="string">
            <text:p>57:15:0620101:3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6" office:value-type="string">
            <text:p>57:15:0740101:1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6" office:value-type="string">
            <text:p>57:19:0040102:36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6" office:value-type="string">
            <text:p>57:22:0830102:10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23:0010202:22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24:0010405:8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4:0530101:5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10317:19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6" office:value-type="string">
            <text:p>57:25:0010607:31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6" office:value-type="string">
            <text:p>57:25:0010607:3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6" office:value-type="string">
            <text:p>57:25:0010726:27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6" office:value-type="string">
            <text:p>57:25:0010801:12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6" office:value-type="string">
            <text:p>57:25:0010817:11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6" office:value-type="string">
            <text:p>57:25:0010817:4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6" office:value-type="string">
            <text:p>57:25:0010817: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6" office:value-type="string">
            <text:p>57:25:0020544:15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6" office:value-type="string">
            <text:p>57:25:0020544: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6" office:value-type="string">
            <text:p>57:25:0020604:1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6" office:value-type="string">
            <text:p>57:25:0020618:20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6" office:value-type="string">
            <text:p>57:25:0021303:3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6" office:value-type="string">
            <text:p>57:25:0021308: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6" office:value-type="string">
            <text:p>57:25:0021310:10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6" office:value-type="string">
            <text:p>57:25:0021310:10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6" office:value-type="string">
            <text:p>57:25:0021310:10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6" office:value-type="string">
            <text:p>57:25:0021310:10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6" office:value-type="string">
            <text:p>57:25:0021310:11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6" office:value-type="string">
            <text:p>57:25:0021310:30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6" office:value-type="string">
            <text:p>57:25:0021311:31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6" office:value-type="string">
            <text:p>57:25:0021315:1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6" office:value-type="string">
            <text:p>57:25:0021315:1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6" office:value-type="string">
            <text:p>57:25:0021315:13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6" office:value-type="string">
            <text:p>57:25:0021315: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6" office:value-type="string">
            <text:p>57:25:0021315:5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5:0021319:2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5:0021323:1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25:0021323:13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5:0021323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5:0021402:19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5:0021403:23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5:0021408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5:0021408:22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5:0021417:16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5:0021418: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5:0021504:10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5:0021504:11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25:0021504:8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25:0021506: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25:0021507: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25:0021507:4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25:0021510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5:0021510:4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5:0021510:5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5:0021510:5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5:0021512: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5:0021512: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5:0021512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5:0021512:3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5:0021519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5:0021519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25:0021520: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5:0021523:3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21524: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5:0021527:13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21530:1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5:0021530:2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5:0021531:4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5:0021540: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25:0021541:1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21544:1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21546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21551:2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21552:25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21552:5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21555: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30503:1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30508: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30516:2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5:0030516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30516: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5:0030517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30517:9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5:0030518: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25:0030518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5:0030519:1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5:0030519:1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5:0030519:4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5:0030520:2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5:0030520:6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5:0030523: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5:0030523:4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25:0030523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5:0030524:1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25:0030524:2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25:0030524:2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5:0030524: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5:0030525:1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5:0030526:3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5:0030526:5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5:0030527:33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5:0030601:35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5:0030601:8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5:0030603:1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25:0030609:3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5:0030610:10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5:0030611:2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5:0030613:2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25:0030613:7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10:0040101:690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10:0040101:6901</text:p>
          </table:table-cell>
          <table:table-cell table:style-name="ce31" office:value-type="date" office:date-value="2021-07-06">
            <text:p>06.07.2021</text:p>
          </table:table-cell>
          <table:table-cell table:style-name="ce31" office:value-type="date" office:date-value="2021-06-30">
            <text:p>30.06.2021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A807E312402176137B25061E86D49D546E015B2DB0ACE206CACFE7FC0CC6E17C06C89EDA993BFC6A279DF2CA30065BAF9AD02DF369591969A75EEC8FDAD74C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8:23.75</dc:date>
    <meta:print-date>2020-11-11T05:45:37Z</meta:print-date>
    <meta:editing-duration>PT16S</meta:editing-duration>
    <meta:editing-cycles>1</meta:editing-cycles>
    <meta:document-statistic meta:table-count="1" meta:cell-count="2063" meta:object-count="0"/>
  </office:meta>
</office:document-meta>
</file>