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8:.$B$1048576]; [.B1])+COUNTIF([.$B$1:.$B$1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27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7"/>
          <table:table-cell table:style-name="ce31"/>
          <table:table-cell table:style-name="ce41" office:value-type="string">
            <text:p>"<text:span text:style-name="T1"> 02</text:span> "<text:span text:style-name="T1"> феврал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4.01.2022 № 30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1:2200101:214</text:p>
          </table:table-cell>
          <table:table-cell table:style-name="ce24" office:value-type="date" office:date-value="2022-01-25">
            <text:p>25.01.2022</text:p>
          </table:table-cell>
          <table:table-cell table:style-name="ce24" office:value-type="date" office:date-value="2019-01-01">
            <text:p>01.01.2019</text:p>
          </table:table-cell>
          <table:table-cell table:style-name="ce33" office:value-type="string">
            <text:p>0722.0</text:p>
          </table:table-cell>
          <table:table-cell table:style-name="ce33" office:value-type="float" office:value="451.7">
            <text:p>451,7</text:p>
          </table:table-cell>
          <table:table-cell table:style-name="ce3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771562.32">
            <text:p>771 562,32</text:p>
          </table:table-cell>
          <table:table-cell table:style-name="ce47" office:value-type="float" office:value="1708.13">
            <text:p>1 708,13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4" table:number-columns-repeated="2"/>
          <table:table-cell table:style-name="ce30"/>
          <table:table-cell table:style-name="ce42"/>
          <table:table-cell table:style-name="ce48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0"/>
          <table:table-cell table:style-name="ce26" table:number-columns-repeated="2"/>
          <table:table-cell table:style-name="ce35" table:number-columns-repeated="2"/>
          <table:table-cell table:style-name="ce40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1"/>
          <table:table-cell table:style-name="ce27" table:number-columns-repeated="2"/>
          <table:table-cell table:style-name="ce36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3" office:value-type="string" table:number-columns-spanned="3" table:number-rows-spanned="1">
            <text:p>A91ACF5A1C4576501CB384E76C13EBA56D12D2D8C080EEEAAFD338D756F1AB49D14DC06342A641D2BE8D99D396125EFA71A35863A4949701C14D914C0894B18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16:1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2T16:11:38.34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