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  <style:map style:condition="is-true-formula(AND(COUNTIF([.$B$118:.$B$118]; [.B118])&gt;1;NOT(ISBLANK([.B118]))))" style:apply-style-name="cf1" style:base-cell-address="Лист1.B118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  <style:map style:condition="is-true-formula(AND(COUNTIF([.$B$296:.$B$308]; [.B296])&gt;1;NOT(ISBLANK([.B296]))))" style:apply-style-name="cf1" style:base-cell-address="Лист1.B296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  <style:map style:condition="is-true-formula(AND(COUNTIF([.$B$296:.$B$308]; [.B296])&gt;1;NOT(ISBLANK([.B296]))))" style:apply-style-name="cf1" style:base-cell-address="Лист1.B296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09:.$B$1048576]; [.B1])+COUNTIF([.$B$1:.$B$11]; [.B1])+COUNTIF([.$B$119:.$B$121]; [.B1])&gt;1;NOT(ISBLANK([.B1]))))" style:apply-style-name="cf1" style:base-cell-address="Лист1.B1"/>
      <style:map style:condition="is-true-formula(AND(COUNTIF([.$B$296:.$B$1048576]; [.B1])+COUNTIF([.$B$1:.$B$11]; [.B1])+COUNTIF([.$B$118:.$B$121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0</text:p>
          </table:table-cell>
          <table:covered-table-cell table:style-name="ce6"/>
          <table:covered-table-cell/>
          <table:table-cell table:style-name="ce32"/>
          <table:table-cell/>
          <table:table-cell table:style-name="ce36"/>
          <table:table-cell/>
          <table:table-cell table:style-name="ce39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6.2021 № 286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06">
            <text:p>10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86">
            <text:p>186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32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8" office:value-type="string">
            <text:p>57:25:0021408:49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4">
            <text:p>6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71214.16">
            <text:p>471 214,16</text:p>
          </table:table-cell>
          <table:table-cell table:style-name="ce44" office:value-type="float" office:value="7316.99">
            <text:p>7 316,9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8" office:value-type="string">
            <text:p>57:05:0220101:26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1">
            <text:p>7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32464.81">
            <text:p>532 464,81</text:p>
          </table:table-cell>
          <table:table-cell table:style-name="ce44" office:value-type="float" office:value="6731.54">
            <text:p>6 731,5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8" office:value-type="string">
            <text:p>57:06:1460101:48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5">
            <text:p>6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58901.64">
            <text:p>358 901,64</text:p>
          </table:table-cell>
          <table:table-cell table:style-name="ce44" office:value-type="float" office:value="5239.44">
            <text:p>5 239,4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8" office:value-type="string">
            <text:p>57:10:0010201:777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202.1</text:p>
          </table:table-cell>
          <table:table-cell table:style-name="ce7" office:value-type="float" office:value="107.1">
            <text:p>10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008342.41">
            <text:p>2 008 342,41</text:p>
          </table:table-cell>
          <table:table-cell table:style-name="ce44" office:value-type="float" office:value="18752.03">
            <text:p>18 752,0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8" office:value-type="string">
            <text:p>57:22:0020501:20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0.4">
            <text:p>3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0516.83">
            <text:p>80 516,83</text:p>
          </table:table-cell>
          <table:table-cell table:style-name="ce44" office:value-type="float" office:value="2648.58">
            <text:p>2 648,5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8" office:value-type="string">
            <text:p>57:24:0330101:99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.7">
            <text:p>6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91174.85">
            <text:p>291 174,85</text:p>
          </table:table-cell>
          <table:table-cell table:style-name="ce44" office:value-type="float" office:value="4365.44">
            <text:p>4 365,4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8" office:value-type="string">
            <text:p>57:25:0010229:40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6">
            <text:p>2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7208.58">
            <text:p>57 208,58</text:p>
          </table:table-cell>
          <table:table-cell table:style-name="ce44" office:value-type="float" office:value="2234.71">
            <text:p>2 234,7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8" office:value-type="string">
            <text:p>57:25:0021701:15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303.1</text:p>
          </table:table-cell>
          <table:table-cell table:style-name="ce7" office:value-type="float" office:value="34.1">
            <text:p>3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3503.07">
            <text:p>63 503,07</text:p>
          </table:table-cell>
          <table:table-cell table:style-name="ce44" office:value-type="float" office:value="1862.26">
            <text:p>1 862,2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8" office:value-type="string">
            <text:p>57:10:0020101:387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1035.1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03733.4">
            <text:p>203 733,40</text:p>
          </table:table-cell>
          <table:table-cell table:style-name="ce44" office:value-type="float" office:value="783.59">
            <text:p>783,5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8" office:value-type="string">
            <text:p>57:10:1680101:1129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202.1</text:p>
          </table:table-cell>
          <table:table-cell table:style-name="ce7" office:value-type="float" office:value="55.2">
            <text:p>5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972775.25">
            <text:p>972 775,25</text:p>
          </table:table-cell>
          <table:table-cell table:style-name="ce44" office:value-type="float" office:value="17622.74">
            <text:p>17 622,7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8" office:value-type="string">
            <text:p>57:10:1910202:33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4">
            <text:p>7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69113.49">
            <text:p>669 113,49</text:p>
          </table:table-cell>
          <table:table-cell table:style-name="ce44" office:value-type="float" office:value="8758.03">
            <text:p>8 758,0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8" office:value-type="string">
            <text:p>57:22:1150103:153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.6">
            <text:p>7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06028.6">
            <text:p>506 028,60</text:p>
          </table:table-cell>
          <table:table-cell table:style-name="ce44" office:value-type="float" office:value="6693.5">
            <text:p>6 693,5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8" office:value-type="string">
            <text:p>57:25:0031025:12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6">
            <text:p>11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14841.08">
            <text:p>814 841,08</text:p>
          </table:table-cell>
          <table:table-cell table:style-name="ce44" office:value-type="float" office:value="7367.46">
            <text:p>7 367,4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8" office:value-type="string">
            <text:p>57:27:0020517:7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202.1</text:p>
          </table:table-cell>
          <table:table-cell table:style-name="ce7" office:value-type="float" office:value="65.2">
            <text:p>6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174802.94">
            <text:p>1 174 802,94</text:p>
          </table:table-cell>
          <table:table-cell table:style-name="ce44" office:value-type="float" office:value="18018.45">
            <text:p>18 018,4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8" office:value-type="string">
            <text:p>57:25:0010322:28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704.1</text:p>
          </table:table-cell>
          <table:table-cell table:style-name="ce7" office:value-type="float" office:value="938">
            <text:p>93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274212.74">
            <text:p>4 274 212,74</text:p>
          </table:table-cell>
          <table:table-cell table:style-name="ce44" office:value-type="float" office:value="4556.73">
            <text:p>4 556,7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8" office:value-type="string">
            <text:p>57:25:0030744:28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201</text:p>
          </table:table-cell>
          <table:table-cell table:style-name="ce7" office:value-type="float" office:value="80.9">
            <text:p>80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08882.21">
            <text:p>708 882,21</text:p>
          </table:table-cell>
          <table:table-cell table:style-name="ce44" office:value-type="float" office:value="8762.45">
            <text:p>8 762,4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8" office:value-type="string">
            <text:p>57:27:0020424:23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507</text:p>
          </table:table-cell>
          <table:table-cell table:style-name="ce7" office:value-type="float" office:value="12.1">
            <text:p>1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73070.86">
            <text:p>273 070,86</text:p>
          </table:table-cell>
          <table:table-cell table:style-name="ce44" office:value-type="float" office:value="22567.84">
            <text:p>22 567,8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8" office:value-type="string">
            <text:p>57:07:0050153:19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7.8">
            <text:p>6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985088.57">
            <text:p>985 088,57</text:p>
          </table:table-cell>
          <table:table-cell table:style-name="ce44" office:value-type="float" office:value="14529.33">
            <text:p>14 529,3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8" office:value-type="string">
            <text:p>57:09:0400101:211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02</text:p>
          </table:table-cell>
          <table:table-cell table:style-name="ce7" office:value-type="float" office:value="96.5">
            <text:p>9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53362.79">
            <text:p>453 362,79</text:p>
          </table:table-cell>
          <table:table-cell table:style-name="ce44" office:value-type="float" office:value="4698.06">
            <text:p>4 698,0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8" office:value-type="string">
            <text:p>57:18:0070102:26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3" office:value-type="string">
            <text:p>0201</text:p>
          </table:table-cell>
          <table:table-cell table:style-name="ce7" office:value-type="float" office:value="81.9">
            <text:p>8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10395.07">
            <text:p>510 395,07</text:p>
          </table:table-cell>
          <table:table-cell table:style-name="ce44" office:value-type="float" office:value="6231.93">
            <text:p>6 231,9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8" office:value-type="string">
            <text:p>57:25:0030415:35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1.5">
            <text:p>3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011054.87">
            <text:p>1 011 054,87</text:p>
          </table:table-cell>
          <table:table-cell table:style-name="ce44" office:value-type="float" office:value="32096.98">
            <text:p>32 096,9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8" office:value-type="string">
            <text:p>57:03:0060301:43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36000">
            <text:p>1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81440">
            <text:p>481 440,00</text:p>
          </table:table-cell>
          <table:table-cell table:style-name="ce44" office:value-type="float" office:value="3.54">
            <text:p>3,54</text:p>
          </table:table-cell>
          <table:table-cell table:number-columns-repeated="1014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8" office:value-type="string">
            <text:p>57:05:0000000:47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4790">
            <text:p>1447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63138.2">
            <text:p>663 138,20</text:p>
          </table:table-cell>
          <table:table-cell table:style-name="ce44" office:value-type="float" office:value="4.58">
            <text:p>4,58</text:p>
          </table:table-cell>
          <table:table-cell table:number-columns-repeated="1014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18" office:value-type="string">
            <text:p>57:05:0010202:609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85">
            <text:p>21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30269.7">
            <text:p>130 269,70</text:p>
          </table:table-cell>
          <table:table-cell table:style-name="ce44" office:value-type="float" office:value="59.62">
            <text:p>59,62</text:p>
          </table:table-cell>
          <table:table-cell table:number-columns-repeated="1014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8" office:value-type="string">
            <text:p>57:09:0010101:172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780">
            <text:p>178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6668.2">
            <text:p>86 668,20</text:p>
          </table:table-cell>
          <table:table-cell table:style-name="ce44" office:value-type="float" office:value="48.69">
            <text:p>48,69</text:p>
          </table:table-cell>
          <table:table-cell table:number-columns-repeated="1014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8" office:value-type="string">
            <text:p>57:09:0040101:569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17">
            <text:p>71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9992.11">
            <text:p>29 992,11</text:p>
          </table:table-cell>
          <table:table-cell table:style-name="ce44" office:value-type="float" office:value="41.83">
            <text:p>41,83</text:p>
          </table:table-cell>
          <table:table-cell table:number-columns-repeated="1014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18" office:value-type="string">
            <text:p>57:09:0040101:57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4658">
            <text:p>44 658,00</text:p>
          </table:table-cell>
          <table:table-cell table:style-name="ce44" office:value-type="float" office:value="49.62">
            <text:p>49,62</text:p>
          </table:table-cell>
          <table:table-cell table:number-columns-repeated="1014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18" office:value-type="string">
            <text:p>57:10:0000000:2913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0911">
            <text:p>1709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006665.79">
            <text:p>1 006 665,79</text:p>
          </table:table-cell>
          <table:table-cell table:style-name="ce44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18" office:value-type="string">
            <text:p>57:10:0010101:1809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987">
            <text:p>198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31181.74">
            <text:p>131 181,74</text:p>
          </table:table-cell>
          <table:table-cell table:style-name="ce44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18" office:value-type="string">
            <text:p>57:10:0030801:1631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184">
            <text:p>18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0446.48">
            <text:p>30 446,48</text:p>
          </table:table-cell>
          <table:table-cell table:style-name="ce44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18" office:value-type="string">
            <text:p>57:10:0030801:16313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316.58">
            <text:p>2 316,58</text:p>
          </table:table-cell>
          <table:table-cell table:style-name="ce44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18" office:value-type="string">
            <text:p>57:10:0030801:1631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489.23">
            <text:p>1 489,23</text:p>
          </table:table-cell>
          <table:table-cell table:style-name="ce44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18" office:value-type="string">
            <text:p>57:10:0030801:1631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978.46">
            <text:p>2 978,46</text:p>
          </table:table-cell>
          <table:table-cell table:style-name="ce44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18" office:value-type="string">
            <text:p>57:10:0050101:560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42280">
            <text:p>242 280,00</text:p>
          </table:table-cell>
          <table:table-cell table:style-name="ce4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18" office:value-type="string">
            <text:p>57:10:0050101:560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42280">
            <text:p>242 280,00</text:p>
          </table:table-cell>
          <table:table-cell table:style-name="ce4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18" office:value-type="string">
            <text:p>57:10:0050101:560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42280">
            <text:p>242 280,00</text:p>
          </table:table-cell>
          <table:table-cell table:style-name="ce4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18" office:value-type="string">
            <text:p>57:10:0060101:186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966.57">
            <text:p>5 966,57</text:p>
          </table:table-cell>
          <table:table-cell table:style-name="ce44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18" office:value-type="string">
            <text:p>57:10:0060101:1863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42">
            <text:p>20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2027.38">
            <text:p>12 027,38</text:p>
          </table:table-cell>
          <table:table-cell table:style-name="ce44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18" office:value-type="string">
            <text:p>57:10:0060101:186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29">
            <text:p>12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238.81">
            <text:p>7 238,81</text:p>
          </table:table-cell>
          <table:table-cell table:style-name="ce44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18" office:value-type="string">
            <text:p>57:10:0450101:90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99">
            <text:p>11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11560.15">
            <text:p>311 560,15</text:p>
          </table:table-cell>
          <table:table-cell table:style-name="ce44" office:value-type="float" office:value="259.85">
            <text:p>259,85</text:p>
          </table:table-cell>
          <table:table-cell table:number-columns-repeated="1014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18" office:value-type="string">
            <text:p>57:10:0560101:1163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58">
            <text:p>95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4639.3">
            <text:p>84 639,30</text:p>
          </table:table-cell>
          <table:table-cell table:style-name="ce44" office:value-type="float" office:value="88.35">
            <text:p>88,35</text:p>
          </table:table-cell>
          <table:table-cell table:number-columns-repeated="1014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18" office:value-type="string">
            <text:p>57:10:0560101:116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57">
            <text:p>95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4550.95">
            <text:p>84 550,95</text:p>
          </table:table-cell>
          <table:table-cell table:style-name="ce44" office:value-type="float" office:value="88.35">
            <text:p>88,35</text:p>
          </table:table-cell>
          <table:table-cell table:number-columns-repeated="1014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18" office:value-type="string">
            <text:p>57:10:0560101:116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36280">
            <text:p>536 280,00</text:p>
          </table:table-cell>
          <table:table-cell table:style-name="ce44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18" office:value-type="string">
            <text:p>57:10:0560101:116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0063.36">
            <text:p>60 063,36</text:p>
          </table:table-cell>
          <table:table-cell table:style-name="ce44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18" office:value-type="string">
            <text:p>57:10:0570101:342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30">
            <text:p>16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942710.5">
            <text:p>942 710,50</text:p>
          </table:table-cell>
          <table:table-cell table:style-name="ce44" office:value-type="float" office:value="578.35">
            <text:p>578,35</text:p>
          </table:table-cell>
          <table:table-cell table:number-columns-repeated="1014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18" office:value-type="string">
            <text:p>57:10:0570101:342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2734">
            <text:p>273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991712.88">
            <text:p>6 991 712,88</text:p>
          </table:table-cell>
          <table:table-cell table:style-name="ce44" office:value-type="float" office:value="2557.32">
            <text:p>2 557,32</text:p>
          </table:table-cell>
          <table:table-cell table:number-columns-repeated="1014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18" office:value-type="string">
            <text:p>57:10:1280101:28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649">
            <text:p>64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07390.03">
            <text:p>107 390,03</text:p>
          </table:table-cell>
          <table:table-cell table:style-name="ce44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18" office:value-type="string">
            <text:p>57:10:1280101:28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489.23">
            <text:p>1 489,23</text:p>
          </table:table-cell>
          <table:table-cell table:style-name="ce44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18" office:value-type="string">
            <text:p>57:10:1280101:28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6403.4">
            <text:p>36 403,40</text:p>
          </table:table-cell>
          <table:table-cell table:style-name="ce44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18" office:value-type="string">
            <text:p>57:10:1290201:16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52">
            <text:p>7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12574.4">
            <text:p>112 574,40</text:p>
          </table:table-cell>
          <table:table-cell table:style-name="ce44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1290201:16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48">
            <text:p>7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11975.6">
            <text:p>111 975,60</text:p>
          </table:table-cell>
          <table:table-cell table:style-name="ce44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1650101:220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48">
            <text:p>9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61477.36">
            <text:p>261 477,36</text:p>
          </table:table-cell>
          <table:table-cell table:style-name="ce44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2200101:167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240">
            <text:p>224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40515.2">
            <text:p>140 515,20</text:p>
          </table:table-cell>
          <table:table-cell table:style-name="ce44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2240101:11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600">
            <text:p>2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83434">
            <text:p>83 434,00</text:p>
          </table:table-cell>
          <table:table-cell table:style-name="ce44" office:value-type="float" office:value="32.09">
            <text:p>3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2:0000000:50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57908">
            <text:p>579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45710.76">
            <text:p>345 710,76</text:p>
          </table:table-cell>
          <table:table-cell table:style-name="ce44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2:0000000:50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3179">
            <text:p>431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57778.63">
            <text:p>257 778,63</text:p>
          </table:table-cell>
          <table:table-cell table:style-name="ce44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2:0000000:50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9955">
            <text:p>599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57931.35">
            <text:p>357 931,35</text:p>
          </table:table-cell>
          <table:table-cell table:style-name="ce44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2:0000000:509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0046">
            <text:p>400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39074.62">
            <text:p>239 074,62</text:p>
          </table:table-cell>
          <table:table-cell table:style-name="ce44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3:0060401:42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62000">
            <text:p>16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920160">
            <text:p>920 160,00</text:p>
          </table:table-cell>
          <table:table-cell table:style-name="ce44" office:value-type="float" office:value="5.68">
            <text:p>5,6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5:0000000:135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902">
            <text:p>29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7237.88">
            <text:p>17 237,88</text:p>
          </table:table-cell>
          <table:table-cell table:style-name="ce44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5:0260101:35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418250">
            <text:p>418 250,00</text:p>
          </table:table-cell>
          <table:table-cell table:style-name="ce44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6:0010103:143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3518">
            <text:p>13 518,00</text:p>
          </table:table-cell>
          <table:table-cell table:style-name="ce44" office:value-type="float" office:value="675.9">
            <text:p>675,9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6:0020202:36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42750">
            <text:p>142 750,00</text:p>
          </table:table-cell>
          <table:table-cell table:style-name="ce44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6:0070101:20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419500">
            <text:p>419 500,00</text:p>
          </table:table-cell>
          <table:table-cell table:style-name="ce44" office:value-type="float" office:value="16.78">
            <text:p>16,78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8:0130101:61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32565">
            <text:p>325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03856.9">
            <text:p>203 856,90</text:p>
          </table:table-cell>
          <table:table-cell table:style-name="ce44" office:value-type="float" office:value="6.26">
            <text:p>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0:0000000:3849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727">
            <text:p>1372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73713.99">
            <text:p>73 713,99</text:p>
          </table:table-cell>
          <table:table-cell table:style-name="ce44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2:0000000:157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48000">
            <text:p>24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309440">
            <text:p>1 309 440,00</text:p>
          </table:table-cell>
          <table:table-cell table:style-name="ce44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2:0010101:85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67300">
            <text:p>67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55344">
            <text:p>355 344,00</text:p>
          </table:table-cell>
          <table:table-cell table:style-name="ce44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2:0010102:36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43600">
            <text:p>143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766824">
            <text:p>766 824,00</text:p>
          </table:table-cell>
          <table:table-cell table:style-name="ce44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2:1160101:14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25200">
            <text:p>125 200,00</text:p>
          </table:table-cell>
          <table:table-cell table:style-name="ce44" office:value-type="float" office:value="25.04">
            <text:p>2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4:0000000:105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79957.68">
            <text:p>79 957,68</text:p>
          </table:table-cell>
          <table:table-cell table:style-name="ce44" office:value-type="float" office:value="40.92">
            <text:p>40,9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24:0010105:74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4520">
            <text:p>14 520,00</text:p>
          </table:table-cell>
          <table:table-cell table:style-name="ce44" office:value-type="float" office:value="9.68">
            <text:p>9,68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24:0010105:743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4355">
            <text:p>14 355,00</text:p>
          </table:table-cell>
          <table:table-cell table:style-name="ce44" office:value-type="float" office:value="9.57">
            <text:p>9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4:0010105:74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05510">
            <text:p>105 510,00</text:p>
          </table:table-cell>
          <table:table-cell table:style-name="ce44" office:value-type="float" office:value="70.34">
            <text:p>70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25:0000000:606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122008.5">
            <text:p>1 122 008,50</text:p>
          </table:table-cell>
          <table:table-cell table:style-name="ce44" office:value-type="float" office:value="1320.01">
            <text:p>1 320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25:0010602:85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67011.65">
            <text:p>67 011,65</text:p>
          </table:table-cell>
          <table:table-cell table:style-name="ce44" office:value-type="float" office:value="2913.55">
            <text:p>2 913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25:0030750:36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23">
            <text:p>5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635424.08">
            <text:p>635 424,08</text:p>
          </table:table-cell>
          <table:table-cell table:style-name="ce44" office:value-type="float" office:value="1214.96">
            <text:p>1 21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25:0030750:369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1">
            <text:p>6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837588.74">
            <text:p>837 588,74</text:p>
          </table:table-cell>
          <table:table-cell table:style-name="ce44" office:value-type="float" office:value="1212.14">
            <text:p>1 212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6:0010503:41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32">
            <text:p>11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559570.24">
            <text:p>559 570,24</text:p>
          </table:table-cell>
          <table:table-cell table:style-name="ce44" office:value-type="float" office:value="494.32">
            <text:p>49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03:0000000:8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5295913">
            <text:p>52959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8747532.02">
            <text:p>18 747 532,02</text:p>
          </table:table-cell>
          <table:table-cell table:style-name="ce44" office:value-type="float" office:value="3.54">
            <text:p>3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12:0000000:5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816480">
            <text:p>28164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4026070.4">
            <text:p>14 026 070,40</text:p>
          </table:table-cell>
          <table:table-cell table:style-name="ce44" office:value-type="float" office:value="4.98">
            <text:p>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3:0000000:13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157999">
            <text:p>4157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3617434.32">
            <text:p>23 617 434,32</text:p>
          </table:table-cell>
          <table:table-cell table:style-name="ce44" office:value-type="float" office:value="5.68">
            <text:p>5,6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13:0000000:49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44594">
            <text:p>4459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13159.32">
            <text:p>213 159,32</text:p>
          </table:table-cell>
          <table:table-cell table:style-name="ce44" office:value-type="float" office:value="4.78">
            <text:p>4,7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22:0000000:18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6999450">
            <text:p>6999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7377063">
            <text:p>37 377 063,00</text:p>
          </table:table-cell>
          <table:table-cell table:style-name="ce44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22:0000000:9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715000">
            <text:p>7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775200">
            <text:p>3 775 200,00</text:p>
          </table:table-cell>
          <table:table-cell table:style-name="ce44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06:1080101:30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2674">
            <text:p>1267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19765.02">
            <text:p>319 765,02</text:p>
          </table:table-cell>
          <table:table-cell table:style-name="ce44" office:value-type="float" office:value="25.23">
            <text:p>2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07:0050115:2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03">
            <text:p>22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38424.86">
            <text:p>338 424,86</text:p>
          </table:table-cell>
          <table:table-cell table:style-name="ce44" office:value-type="float" office:value="153.62">
            <text:p>153,6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20:0000000:3065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4230">
            <text:p>1423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25687.8">
            <text:p>225 687,80</text:p>
          </table:table-cell>
          <table:table-cell table:style-name="ce44" office:value-type="float" office:value="15.86">
            <text:p>1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22:0800101:771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32">
            <text:p>19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28883.72">
            <text:p>128 883,72</text:p>
          </table:table-cell>
          <table:table-cell table:style-name="ce44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22:0850103:4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00">
            <text:p>4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25262">
            <text:p>225 262,00</text:p>
          </table:table-cell>
          <table:table-cell table:style-name="ce44" office:value-type="float" office:value="48.97">
            <text:p>48,9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24:0330101:3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03">
            <text:p>67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68723.27">
            <text:p>268 723,27</text:p>
          </table:table-cell>
          <table:table-cell table:style-name="ce44" office:value-type="float" office:value="40.09">
            <text:p>40,09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8" office:value-type="string">
            <text:p>57:25:0020205: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27">
            <text:p>7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952050.12">
            <text:p>952 050,12</text:p>
          </table:table-cell>
          <table:table-cell table:style-name="ce44" office:value-type="float" office:value="1309.56">
            <text:p>1 30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8" office:value-type="string">
            <text:p>57:06:0000000:15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588">
            <text:p>158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35761.76">
            <text:p>35 761,76</text:p>
          </table:table-cell>
          <table:table-cell table:style-name="ce44" office:value-type="float" office:value="22.52">
            <text:p>22,5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8" office:value-type="string">
            <text:p>57:06:0010201: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207">
            <text:p>320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26221.78">
            <text:p>226 221,78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8" office:value-type="string">
            <text:p>57:06:0010305:11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4392">
            <text:p>143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015211.68">
            <text:p>1 015 211,68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8" office:value-type="string">
            <text:p>57:06:0010401:16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837">
            <text:p>78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552821.98">
            <text:p>552 821,98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8" office:value-type="string">
            <text:p>57:06:0030201:272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362">
            <text:p>736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65792.24">
            <text:p>165 792,24</text:p>
          </table:table-cell>
          <table:table-cell table:style-name="ce44" office:value-type="float" office:value="22.52">
            <text:p>22,5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8" office:value-type="string">
            <text:p>57:06:0750101:1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454">
            <text:p>45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0224.08">
            <text:p>10 224,08</text:p>
          </table:table-cell>
          <table:table-cell table:style-name="ce44" office:value-type="float" office:value="22.52">
            <text:p>22,52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8" office:value-type="string">
            <text:p>57:06:0010101:116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817">
            <text:p>881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621951.18">
            <text:p>621 951,18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8" office:value-type="string">
            <text:p>57:06:0010101:11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981">
            <text:p>298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10279.74">
            <text:p>210 279,74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8" office:value-type="string">
            <text:p>57:06:0010101:12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339">
            <text:p>33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35533.06">
            <text:p>235 533,06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8" office:value-type="string">
            <text:p>57:06:0010202:8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092">
            <text:p>60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429729.68">
            <text:p>429 729,68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8" office:value-type="string">
            <text:p>57:06:0010202:90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4555">
            <text:p>1455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1026709.7">
            <text:p>1 026 709,70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8" office:value-type="string">
            <text:p>57:06:0010202:93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588">
            <text:p>358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53097.52">
            <text:p>253 097,52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8" office:value-type="string">
            <text:p>57:06:0010205:204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335">
            <text:p>633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446870.9">
            <text:p>446 870,90</text:p>
          </table:table-cell>
          <table:table-cell table:style-name="ce44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8" office:value-type="string">
            <text:p>57:06:0020301:118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060">
            <text:p>106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28863.8">
            <text:p>28 863,80</text:p>
          </table:table-cell>
          <table:table-cell table:style-name="ce44" office:value-type="float" office:value="27.23">
            <text:p>27,2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4" table:number-columns-repeated="2"/>
          <table:table-cell table:style-name="ce32"/>
          <table:table-cell table:style-name="ce38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0760101:617</text:p>
          </table:table-cell>
          <table:table-cell table:style-name="ce27" office:value-type="date" office:date-value="2021-06-28">
            <text:p>28.06.2021</text:p>
          </table:table-cell>
          <table:table-cell table:style-name="ce27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0:0000000:51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0:0190101:81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06:0010504:42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09:0360101:29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10:0023601:49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10:0560101:65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14:0010105:11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15:0260101:17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1" office:value-type="string">
            <text:p>57:18:0560101:7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1" office:value-type="string">
            <text:p>57:20:0190101:48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1" office:value-type="string">
            <text:p>57:22:1430102:23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1" office:value-type="string">
            <text:p>57:23:1010101:25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1" office:value-type="string">
            <text:p>57:25:0031018:24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1" office:value-type="string">
            <text:p>57:26:0000000:149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1" office:value-type="string">
            <text:p>57:09:0000000:94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1" office:value-type="string">
            <text:p>57:19:0000000:116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1" office:value-type="string">
            <text:p>57:26:0010202:17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1" office:value-type="string">
            <text:p>57:10:2790101:118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1" office:value-type="string">
            <text:p>57:14:0010105:30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1" office:value-type="string">
            <text:p>57:20:0150101:5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1" office:value-type="string">
            <text:p>57:25:0010604:95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1" office:value-type="string">
            <text:p>57:27:0020402:60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1" office:value-type="string">
            <text:p>57:10:0011701:23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1" office:value-type="string">
            <text:p>57:10:0021201:28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1" office:value-type="string">
            <text:p>57:10:0051001:11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1" office:value-type="string">
            <text:p>57:11:0040101:57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1" office:value-type="string">
            <text:p>57:13:0680101:27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1" office:value-type="string">
            <text:p>57:14:0050203:4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1" office:value-type="string">
            <text:p>57:15:0020202:3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1" office:value-type="string">
            <text:p>57:15:0040501:47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1" office:value-type="string">
            <text:p>57:19:0050102:21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1" office:value-type="string">
            <text:p>57:19:0050301:37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1" office:value-type="string">
            <text:p>57:19:0050301:37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1" office:value-type="string">
            <text:p>57:20:0000000:130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1" office:value-type="string">
            <text:p>57:20:0000000:377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1" office:value-type="string">
            <text:p>57:20:0000000:377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1" office:value-type="string">
            <text:p>57:21:0000000:93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1" office:value-type="string">
            <text:p>57:21:0020401:21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1" office:value-type="string">
            <text:p>57:21:0000000:92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1" office:value-type="string">
            <text:p>57:21:0040601:19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1" office:value-type="string">
            <text:p>57:22:0020501:19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1" office:value-type="string">
            <text:p>57:01:0010201:25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1" office:value-type="string">
            <text:p>57:01:0010301:1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1" office:value-type="string">
            <text:p>57:01:0010401:1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1" office:value-type="string">
            <text:p>57:02:0750101:18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1" office:value-type="string">
            <text:p>57:03:0490101:40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1" office:value-type="string">
            <text:p>57:05:0220101:4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1" office:value-type="string">
            <text:p>57:05:0410101:18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1" office:value-type="string">
            <text:p>57:05:0790101: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1" office:value-type="string">
            <text:p>57:06:0000000:69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1" office:value-type="string">
            <text:p>57:06:0030301:31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1" office:value-type="string">
            <text:p>57:06:0250101: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1" office:value-type="string">
            <text:p>57:06:0280101: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1" office:value-type="string">
            <text:p>57:06:0370101:73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1" office:value-type="string">
            <text:p>57:06:0520101:16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1" office:value-type="string">
            <text:p>57:06:0750101:1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1" office:value-type="string">
            <text:p>57:06:1080101:29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1" office:value-type="string">
            <text:p>57:06:1460101:3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1" office:value-type="string">
            <text:p>57:07:0050126:1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1" office:value-type="string">
            <text:p>57:07:0050146:1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1" office:value-type="string">
            <text:p>57:09:0010301:1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1" office:value-type="string">
            <text:p>57:09:0030405:1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1" office:value-type="string">
            <text:p>57:09:0030405:2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1" office:value-type="string">
            <text:p>57:09:0360101:1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1" office:value-type="string">
            <text:p>57:09:0950101:38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1" office:value-type="string">
            <text:p>57:09:0950101:6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1" office:value-type="string">
            <text:p>57:09:0990101:11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1" office:value-type="string">
            <text:p>57:10:0010201:263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1" office:value-type="string">
            <text:p>57:10:0010201:319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1" office:value-type="string">
            <text:p>57:10:0020101:2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1" office:value-type="string">
            <text:p>57:10:0022201:2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1" office:value-type="string">
            <text:p>57:10:0022501:4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1" office:value-type="string">
            <text:p>57:10:0030801:103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1" office:value-type="string">
            <text:p>57:10:0030801:788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1" office:value-type="string">
            <text:p>57:10:0040101:876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1" office:value-type="string">
            <text:p>57:10:0050101:499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1" office:value-type="string">
            <text:p>57:10:0070101:319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1" office:value-type="string">
            <text:p>57:10:0450101:86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1" office:value-type="string">
            <text:p>57:10:0460101:11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1" office:value-type="string">
            <text:p>57:10:0460101:23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1" office:value-type="string">
            <text:p>57:10:0500101:15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1" office:value-type="string">
            <text:p>57:10:0560101:10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1" office:value-type="string">
            <text:p>57:10:0570101:39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1" office:value-type="string">
            <text:p>57:10:1320101:135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1" office:value-type="string">
            <text:p>57:10:1330102:16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1" office:value-type="string">
            <text:p>57:10:1640101:23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1" office:value-type="string">
            <text:p>57:10:1650101:54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1" office:value-type="string">
            <text:p>57:10:1680101:39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1" office:value-type="string">
            <text:p>57:10:1930101:31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1" office:value-type="string">
            <text:p>57:10:1960101:2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1" office:value-type="string">
            <text:p>57:10:2490101:65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1" office:value-type="string">
            <text:p>57:12:0000000:48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1" office:value-type="string">
            <text:p>57:13:0840101:2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1" office:value-type="string">
            <text:p>57:14:0010105:5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1" office:value-type="string">
            <text:p>57:14:0710101:4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1" office:value-type="string">
            <text:p>57:15:0000000:133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1" office:value-type="string">
            <text:p>57:15:0070101:4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1" office:value-type="string">
            <text:p>57:16:0250101:19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1" office:value-type="string">
            <text:p>57:16:0380102:28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1" office:value-type="string">
            <text:p>57:16:0380102:29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1" office:value-type="string">
            <text:p>57:18:0070107:10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1" office:value-type="string">
            <text:p>57:18:0070201:2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1" office:value-type="string">
            <text:p>57:18:0760101:1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1" office:value-type="string">
            <text:p>57:19:0010203:6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1" office:value-type="string">
            <text:p>57:19:0010301:93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1" office:value-type="string">
            <text:p>57:19:0040101:19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1" office:value-type="string">
            <text:p>57:19:0040101:20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1" office:value-type="string">
            <text:p>57:19:0430101:2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1" office:value-type="string">
            <text:p>57:19:1170101:4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1" office:value-type="string">
            <text:p>57:21:0000000:87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1" office:value-type="string">
            <text:p>57:21:0000000:87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1" office:value-type="string">
            <text:p>57:21:0100101:66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1" office:value-type="string">
            <text:p>57:21:0170101:20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1" office:value-type="string">
            <text:p>57:21:0170101:20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1" office:value-type="string">
            <text:p>57:21:0170101:20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1" office:value-type="string">
            <text:p>57:21:0400101:18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1" office:value-type="string">
            <text:p>57:21:0400101:18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1" office:value-type="string">
            <text:p>57:21:0410101:31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1" office:value-type="string">
            <text:p>57:22:0850101:16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1" office:value-type="string">
            <text:p>57:22:0850103:58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1" office:value-type="string">
            <text:p>57:22:1010102:12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1" office:value-type="string">
            <text:p>57:22:1140104:5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1" office:value-type="string">
            <text:p>57:22:1430101:2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1" office:value-type="string">
            <text:p>57:23:0010303:52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1" office:value-type="string">
            <text:p>57:24:0000000:76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1" office:value-type="string">
            <text:p>57:24:0000000:77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1" office:value-type="string">
            <text:p>57:24:0010101:104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1" office:value-type="string">
            <text:p>57:24:0010104:98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1" office:value-type="string">
            <text:p>57:24:0010405:8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1" office:value-type="string">
            <text:p>57:24:0120101:37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1" office:value-type="string">
            <text:p>57:24:0320101:1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1" office:value-type="string">
            <text:p>57:24:0430101:22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1" office:value-type="string">
            <text:p>57:24:0430101:68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1" office:value-type="string">
            <text:p>57:24:0830101:374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1" office:value-type="string">
            <text:p>57:25:0010229:28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1" office:value-type="string">
            <text:p>57:25:0010604:104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1" office:value-type="string">
            <text:p>57:25:0010819:8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1" office:value-type="string">
            <text:p>57:25:0020143: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1" office:value-type="string">
            <text:p>57:25:0020805:17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1" office:value-type="string">
            <text:p>57:25:0021004:40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1" office:value-type="string">
            <text:p>57:25:0021205:158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1" office:value-type="string">
            <text:p>57:25:0021315:10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1" office:value-type="string">
            <text:p>57:25:0021414:26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1" office:value-type="string">
            <text:p>57:25:0021423:6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1" office:value-type="string">
            <text:p>57:25:0021423:9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1" office:value-type="string">
            <text:p>57:25:0021552:6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1" office:value-type="string">
            <text:p>57:25:0040321:263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1" office:value-type="string">
            <text:p>57:25:0040408:102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1" office:value-type="string">
            <text:p>57:26:0010220:246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1" office:value-type="string">
            <text:p>57:26:0010406: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1" office:value-type="string">
            <text:p>57:26:0010406:5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1" office:value-type="string">
            <text:p>57:26:0010409:10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1" office:value-type="string">
            <text:p>57:26:0010416:26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1" office:value-type="string">
            <text:p>57:27:0000000:69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1" office:value-type="string">
            <text:p>57:27:0010232: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1" office:value-type="string">
            <text:p>57:27:0010406:1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1" office:value-type="string">
            <text:p>57:27:0020132:40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1" office:value-type="string">
            <text:p>57:27:0020132:42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1" office:value-type="string">
            <text:p>57:27:0020132:42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1" office:value-type="string">
            <text:p>57:27:0020207:70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1" office:value-type="string">
            <text:p>57:06:0000000:15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1" office:value-type="string">
            <text:p>57:06:0000000:15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1" office:value-type="string">
            <text:p>57:06:0030201:26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1" office:value-type="string">
            <text:p>57:06:0010101:11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1" office:value-type="string">
            <text:p>57:06:0010101:11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1" office:value-type="string">
            <text:p>57:06:0010202:8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1" office:value-type="string">
            <text:p>57:06:0010202:8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1" office:value-type="string">
            <text:p>57:06:0010202:89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1" office:value-type="string">
            <text:p>57:06:0010305:11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1" office:value-type="string">
            <text:p>57:06:0010305:112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1" office:value-type="string">
            <text:p>57:06:0010401:17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1" office:value-type="string">
            <text:p>57:06:0020401:26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1" office:value-type="string">
            <text:p>57:06:0020401:26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2" office:value-type="string">
            <text:p>57:06:0000000:15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2" office:value-type="string">
            <text:p>57:06:0030201:266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2" office:value-type="string">
            <text:p>57:06:0030201:267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2" office:value-type="string">
            <text:p>57:06:0030201:26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2" office:value-type="string">
            <text:p>57:06:0030201:27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2" office:value-type="string">
            <text:p>57:06:0030201:271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2" office:value-type="string">
            <text:p>57:06:0030201:27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2" office:value-type="string">
            <text:p>57:06:0030301:31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2" office:value-type="string">
            <text:p>57:06:0030301:320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2" office:value-type="string">
            <text:p>57:06:0030301:323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2" office:value-type="string">
            <text:p>57:08:0010201:248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2" office:value-type="string">
            <text:p>57:00:0000000:15</text:p>
          </table:table-cell>
          <table:table-cell table:style-name="ce29" office:value-type="date" office:date-value="2021-06-28">
            <text:p>28.06.2021</text:p>
          </table:table-cell>
          <table:table-cell table:style-name="ce29" office:value-type="date" office:date-value="2021-06-21">
            <text:p>21.06.2021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28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8C8D278F2621BC552DBC4692BE5153D32A6773EAE27D83E993C46E0F15788DF0911B074234D056414F9CEE2851AC437428B795F4DA4B4BA6B5E7C9B5313FAEE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2"/>
          <table:table-cell table:style-name="ce30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26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6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6:49:34.36</dc:date>
    <meta:print-date>2020-11-11T05:45:37Z</meta:print-date>
    <meta:editing-duration>PT12S</meta:editing-duration>
    <meta:editing-cycles>1</meta:editing-cycles>
    <meta:document-statistic meta:table-count="1" meta:cell-count="1837" meta:object-count="0"/>
  </office:meta>
</office:document-meta>
</file>