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14:.$B$1048576]; [.B1])+COUNTIF([.$B$1:.$B$11]; [.B1])+COUNTIF([.$B$222:.$B$379]; [.B1])&gt;1;NOT(ISBLANK([.B1]))))" style:apply-style-name="cf1" style:base-cell-address="Лист1.B1"/>
      <style:map style:condition="is-true-formula(AND(COUNTIF([.$B$516:.$B$1048576]; [.B1])+COUNTIF([.$B$1:.$B$11]; [.B1])+COUNTIF([.$B$376:.$B$37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514:.$B$1048576]; [.B1])+COUNTIF([.$B$1:.$B$11]; [.B1])+COUNTIF([.$B$222:.$B$379]; [.B1])&gt;1;NOT(ISBLANK([.B1]))))" style:apply-style-name="cf1" style:base-cell-address="Лист1.B1"/>
      <style:map style:condition="is-true-formula(AND(COUNTIF([.$B$516:.$B$1048576]; [.B1])+COUNTIF([.$B$1:.$B$11]; [.B1])+COUNTIF([.$B$376:.$B$37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14:.$B$1048576]; [.B1])+COUNTIF([.$B$1:.$B$11]; [.B1])+COUNTIF([.$B$222:.$B$379]; [.B1])&gt;1;NOT(ISBLANK([.B1]))))" style:apply-style-name="cf1" style:base-cell-address="Лист1.B1"/>
      <style:map style:condition="is-true-formula(AND(COUNTIF([.$B$516:.$B$1048576]; [.B1])+COUNTIF([.$B$1:.$B$11]; [.B1])+COUNTIF([.$B$376:.$B$37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514:.$B$1048576]; [.B1])+COUNTIF([.$B$1:.$B$11]; [.B1])+COUNTIF([.$B$222:.$B$379]; [.B1])&gt;1;NOT(ISBLANK([.B1]))))" style:apply-style-name="cf1" style:base-cell-address="Лист1.B1"/>
      <style:map style:condition="is-true-formula(AND(COUNTIF([.$B$516:.$B$1048576]; [.B1])+COUNTIF([.$B$1:.$B$11]; [.B1])+COUNTIF([.$B$376:.$B$37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514:.$B$1048576]; [.B1])+COUNTIF([.$B$1:.$B$11]; [.B1])+COUNTIF([.$B$222:.$B$379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514:.$B$1048576]; [.B1])+COUNTIF([.$B$1:.$B$11]; [.B1])+COUNTIF([.$B$222:.$B$379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514:.$B$1048576]; [.B1])+COUNTIF([.$B$1:.$B$11]; [.B1])+COUNTIF([.$B$222:.$B$379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514:.$B$1048576]; [.B1])+COUNTIF([.$B$1:.$B$11]; [.B1])+COUNTIF([.$B$222:.$B$379]; [.B1])&gt;1;NOT(ISBLANK([.B1]))))" style:apply-style-name="cf1" style:base-cell-address="Лист1.B1"/>
      <style:map style:condition="is-true-formula(AND(COUNTIF([.$B$516:.$B$1048576]; [.B1])+COUNTIF([.$B$1:.$B$11]; [.B1])+COUNTIF([.$B$376:.$B$379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514:.$B$1048576]; [.B1])+COUNTIF([.$B$1:.$B$11]; [.B1])+COUNTIF([.$B$222:.$B$379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map style:condition="is-true-formula(AND(COUNTIF([.$B$514:.$B$1048576]; [.B1])+COUNTIF([.$B$1:.$B$11]; [.B1])+COUNTIF([.$B$222:.$B$379]; [.B1])&gt;1;NOT(ISBLANK([.B1]))))" style:apply-style-name="cf1" style:base-cell-address="Лист1.B1"/>
      <style:map style:condition="is-true-formula(AND(COUNTIF([.$B$516:.$B$1048576]; [.B1])+COUNTIF([.$B$1:.$B$11]; [.B1])+COUNTIF([.$B$376:.$B$379]; [.B1])&gt;1;NOT(ISBLANK([.B1]))))" style:apply-style-name="cf1" style:base-cell-address="Лист1.B1"/>
      <style:map style:condition="is-true-formula(AND(COUNTIF([.$B$516:.$B$1048576]; [.B516])&gt;1;NOT(ISBLANK([.B516]))))" style:apply-style-name="cf1" style:base-cell-address="Лист1.B516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14:.$B$1048576]; [.B1])+COUNTIF([.$B$1:.$B$11]; [.B1])+COUNTIF([.$B$222:.$B$379]; [.B1])&gt;1;NOT(ISBLANK([.B1]))))" style:apply-style-name="cf1" style:base-cell-address="Лист1.B1"/>
      <style:map style:condition="is-true-formula(AND(COUNTIF([.$B$516:.$B$1048576]; [.B1])+COUNTIF([.$B$1:.$B$11]; [.B1])+COUNTIF([.$B$376:.$B$379]; [.B1])&gt;1;NOT(ISBLANK([.B1]))))" style:apply-style-name="cf1" style:base-cell-address="Лист1.B1"/>
      <style:map style:condition="is-true-formula(AND(COUNTIF([.$B$516:.$B$1048576]; [.B516])&gt;1;NOT(ISBLANK([.B516]))))" style:apply-style-name="cf1" style:base-cell-address="Лист1.B516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14:.$B$1048576]; [.B1])+COUNTIF([.$B$1:.$B$11]; [.B1])+COUNTIF([.$B$222:.$B$379]; [.B1])&gt;1;NOT(ISBLANK([.B1]))))" style:apply-style-name="cf1" style:base-cell-address="Лист1.B1"/>
      <style:map style:condition="is-true-formula(AND(COUNTIF([.$B$516:.$B$1048576]; [.B1])+COUNTIF([.$B$1:.$B$11]; [.B1])+COUNTIF([.$B$376:.$B$379]; [.B1])&gt;1;NOT(ISBLANK([.B1]))))" style:apply-style-name="cf1" style:base-cell-address="Лист1.B1"/>
      <style:map style:condition="is-true-formula(AND(COUNTIF([.$B$516:.$B$1048576]; [.B516])&gt;1;NOT(ISBLANK([.B516]))))" style:apply-style-name="cf1" style:base-cell-address="Лист1.B516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21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26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7" office:value-type="string">
            <text:p>"<text:span text:style-name="T1"> 02</text:span> "<text:span text:style-name="T1"> февра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1.2022 № 27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364">
            <text:p>36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34">
            <text:p>134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30801:1705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3723.95">
            <text:p>1 823 723,9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30801:1695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00491.89">
            <text:p>2 400 491,8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30801:1695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1943.96">
            <text:p>1 311 943,96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30801:1695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30801:1695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30801:1695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5624.59">
            <text:p>1 685 624,5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30801:1695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30801:1695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7356.33">
            <text:p>2 457 356,3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30801:1695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96430.14">
            <text:p>2 396 430,1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30801:1695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669.5">
            <text:p>669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62981.07">
            <text:p>9 262 981,07</text:p>
          </table:table-cell>
          <table:table-cell table:style-name="ce52" office:value-type="float" office:value="13835.67">
            <text:p>13 835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30801:1695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">
            <text:p>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9295.72">
            <text:p>59 295,72</text:p>
          </table:table-cell>
          <table:table-cell table:style-name="ce52" office:value-type="float" office:value="19765.24">
            <text:p>19 76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30801:1696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895.8">
            <text:p>895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826818.21">
            <text:p>26 826 818,21</text:p>
          </table:table-cell>
          <table:table-cell table:style-name="ce52" office:value-type="float" office:value="29947.33">
            <text:p>29 94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30801:1696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">
            <text:p>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9295.72">
            <text:p>59 295,72</text:p>
          </table:table-cell>
          <table:table-cell table:style-name="ce52" office:value-type="float" office:value="19765.24">
            <text:p>19 76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30801:1696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891">
            <text:p>89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683071.03">
            <text:p>26 683 071,03</text:p>
          </table:table-cell>
          <table:table-cell table:style-name="ce52" office:value-type="float" office:value="29947.33">
            <text:p>29 94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30801:1696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672.2">
            <text:p>672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286194.33">
            <text:p>13 286 194,33</text:p>
          </table:table-cell>
          <table:table-cell table:style-name="ce52" office:value-type="float" office:value="19765.24">
            <text:p>19 76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30801:1696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6430.14">
            <text:p>2 396 430,1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30801:1696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88306.65">
            <text:p>2 388 306,6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30801:1696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97">
            <text:p>9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17228.28">
            <text:p>1 917 228,28</text:p>
          </table:table-cell>
          <table:table-cell table:style-name="ce52" office:value-type="float" office:value="19765.24">
            <text:p>19 76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30801:1696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7356.33">
            <text:p>2 457 356,3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30801:1696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660.78">
            <text:p>1 490 660,7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30801:1696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30801:1697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30801:1697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30801:1697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88306.65">
            <text:p>2 388 306,6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30801:1697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30801:1697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660.78">
            <text:p>1 490 660,7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30801:1697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3748.08">
            <text:p>1 693 748,0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30801:1697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801:1697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3723.95">
            <text:p>1 823 723,9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30801:169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30801:1697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88306.65">
            <text:p>2 388 306,6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30801:1698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7356.33">
            <text:p>2 457 356,3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30801:1698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660.78">
            <text:p>1 490 660,7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30801:1698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30801:1698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30801:1698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30801:1698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6430.14">
            <text:p>2 396 430,1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30801:1698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30801:1698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660.78">
            <text:p>1 490 660,7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30801:1698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30801:1698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30801:1699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30801:1699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030801:1699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2368.39">
            <text:p>2 392 368,3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30801:1699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30801:1699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30801:1699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0030801:1699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0030801:1699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30801:1699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30801:1699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6430.14">
            <text:p>2 396 430,1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030801:1700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5171.09">
            <text:p>2 445 171,0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0030801:1700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660.78">
            <text:p>1 490 660,7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0030801:1700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3748.08">
            <text:p>1 693 748,0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0030801:1700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3723.95">
            <text:p>1 823 723,9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30801:1700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030801:1700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9.1">
            <text:p>5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00491.89">
            <text:p>2 400 491,8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030801:1700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0030801:1700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86599.04">
            <text:p>1 486 599,0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0030801:1700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3748.08">
            <text:p>1 693 748,0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0030801:1700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0030801:1701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3723.95">
            <text:p>1 823 723,9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0030801:1701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0:0030801:1701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9.1">
            <text:p>5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00491.89">
            <text:p>2 400 491,8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0030801:1701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60.5">
            <text:p>6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7356.33">
            <text:p>2 457 356,3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0030801:1701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0:0030801:1701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0:0030801:170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3723.95">
            <text:p>1 823 723,9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0:0030801:1701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0:0030801:1701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9.1">
            <text:p>5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00491.89">
            <text:p>2 400 491,8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10:0030801:1701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9232.84">
            <text:p>2 449 232,8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0:0030801:1702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10:0030801:1702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86599.04">
            <text:p>1 486 599,0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10:0030801:1702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10:0030801:1702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10:0030801:1702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10:0030801:1702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6430.14">
            <text:p>2 396 430,1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10:0030801:1702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5">
            <text:p>6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7356.33">
            <text:p>2 457 356,3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10:0030801:1702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660.78">
            <text:p>1 490 660,7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10:0030801:1702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10:0030801:1702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10:0030801:1703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10:0030801:1703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88306.65">
            <text:p>2 388 306,6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10:0030801:1703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6430.14">
            <text:p>2 396 430,1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10:0030801:1703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9232.84">
            <text:p>2 449 232,8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8" office:value-type="string">
            <text:p>57:10:0030801:1703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86599.04">
            <text:p>1 486 599,0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8" office:value-type="string">
            <text:p>57:10:0030801:1703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8" office:value-type="string">
            <text:p>57:10:0030801:1703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8" office:value-type="string">
            <text:p>57:10:0030801:1703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8" office:value-type="string">
            <text:p>57:10:0030801:1703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9.1">
            <text:p>5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00491.89">
            <text:p>2 400 491,8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8" office:value-type="string">
            <text:p>57:10:0030801:1703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8" office:value-type="string">
            <text:p>57:10:0030801:1704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8" office:value-type="string">
            <text:p>57:10:0030801:1704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8" office:value-type="string">
            <text:p>57:10:0030801:1704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9232.84">
            <text:p>2 449 232,8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8" office:value-type="string">
            <text:p>57:10:0030801:1704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8" office:value-type="string">
            <text:p>57:10:0030801:1704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8" office:value-type="string">
            <text:p>57:10:0030801:1704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6430.14">
            <text:p>2 396 430,1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8" office:value-type="string">
            <text:p>57:10:0030801:1704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8" office:value-type="string">
            <text:p>57:10:0030801:1704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8" office:value-type="string">
            <text:p>57:10:0030801:1704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4">
            <text:p>4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1562.84">
            <text:p>1 681 562,8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8" office:value-type="string">
            <text:p>57:10:0030801:1704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8" office:value-type="string">
            <text:p>57:10:0030801:1705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8" office:value-type="string">
            <text:p>57:10:0030801:1705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8" office:value-type="string">
            <text:p>57:10:0030801:1685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660.78">
            <text:p>1 490 660,7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8" office:value-type="string">
            <text:p>57:10:0030801:1685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5624.59">
            <text:p>1 685 624,5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8" office:value-type="string">
            <text:p>57:10:0030801:1685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660.78">
            <text:p>1 490 660,7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8" office:value-type="string">
            <text:p>57:10:0030801:1685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60.2">
            <text:p>60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5171.09">
            <text:p>2 445 171,0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8" office:value-type="string">
            <text:p>57:10:0030801:1685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88306.65">
            <text:p>2 388 306,6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8" office:value-type="string">
            <text:p>57:10:0030801:1685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1943.96">
            <text:p>1 311 943,96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8" office:value-type="string">
            <text:p>57:10:0030801:1686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8" office:value-type="string">
            <text:p>57:10:0030801:1686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5624.59">
            <text:p>1 685 624,5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8" office:value-type="string">
            <text:p>57:10:0030801:1686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8" office:value-type="string">
            <text:p>57:10:0030801:1686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9232.84">
            <text:p>2 449 232,8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8" office:value-type="string">
            <text:p>57:10:0030801:1686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88306.65">
            <text:p>2 388 306,6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8" office:value-type="string">
            <text:p>57:10:0030801:1686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8" office:value-type="string">
            <text:p>57:10:0030801:1686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8" office:value-type="string">
            <text:p>57:10:0030801:1686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3723.95">
            <text:p>1 823 723,9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8" office:value-type="string">
            <text:p>57:10:0030801:1686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5624.59">
            <text:p>1 685 624,5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8" office:value-type="string">
            <text:p>57:10:0030801:1686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8" office:value-type="string">
            <text:p>57:10:0030801:1687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9232.84">
            <text:p>2 449 232,8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8" office:value-type="string">
            <text:p>57:10:0030801:1687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2368.39">
            <text:p>2 392 368,3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8" office:value-type="string">
            <text:p>57:10:0030801:1687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8" office:value-type="string">
            <text:p>57:10:0030801:1687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8" office:value-type="string">
            <text:p>57:10:0030801:1687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3748.08">
            <text:p>1 693 748,0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8" office:value-type="string">
            <text:p>57:10:0030801:1687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660.78">
            <text:p>1 490 660,7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8" office:value-type="string">
            <text:p>57:10:0030801:1687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3723.95">
            <text:p>1 823 723,9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8" office:value-type="string">
            <text:p>57:10:0030801:1687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8" office:value-type="string">
            <text:p>57:10:0030801:168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2368.39">
            <text:p>2 392 368,3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8" office:value-type="string">
            <text:p>57:10:0030801:1687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8" office:value-type="string">
            <text:p>57:10:0030801:1688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8" office:value-type="string">
            <text:p>57:10:0030801:1688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3748.08">
            <text:p>1 693 748,0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8" office:value-type="string">
            <text:p>57:10:0030801:1688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8" office:value-type="string">
            <text:p>57:10:0030801:1688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8" office:value-type="string">
            <text:p>57:10:0030801:1688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2368.39">
            <text:p>2 392 368,3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8" office:value-type="string">
            <text:p>57:10:0030801:1688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1943.96">
            <text:p>1 311 943,96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8" office:value-type="string">
            <text:p>57:10:0030801:1688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8" office:value-type="string">
            <text:p>57:10:0030801:1688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8" office:value-type="string">
            <text:p>57:10:0030801:1688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3748.08">
            <text:p>1 693 748,0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8" office:value-type="string">
            <text:p>57:10:0030801:1688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8" office:value-type="string">
            <text:p>57:10:0030801:1689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8" office:value-type="string">
            <text:p>57:10:0030801:1689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88306.65">
            <text:p>2 388 306,6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8" office:value-type="string">
            <text:p>57:10:0030801:1689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20067.45">
            <text:p>1 320 067,4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18" office:value-type="string">
            <text:p>57:10:0030801:1689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18" office:value-type="string">
            <text:p>57:10:0030801:1689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5624.59">
            <text:p>1 685 624,5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8" office:value-type="string">
            <text:p>57:10:0030801:1689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18" office:value-type="string">
            <text:p>57:10:0030801:1689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5">
            <text:p>6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7356.33">
            <text:p>2 457 356,3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18" office:value-type="string">
            <text:p>57:10:0030801:1689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88306.65">
            <text:p>2 388 306,6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18" office:value-type="string">
            <text:p>57:10:0030801:1689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2368.39">
            <text:p>2 392 368,3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18" office:value-type="string">
            <text:p>57:10:0030801:1689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6005.7">
            <text:p>1 316 005,70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18" office:value-type="string">
            <text:p>57:10:0030801:1690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18" office:value-type="string">
            <text:p>57:10:0030801:1690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5624.59">
            <text:p>1 685 624,5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18" office:value-type="string">
            <text:p>57:10:0030801:1690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8784.27">
            <text:p>1 498 784,27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18" office:value-type="string">
            <text:p>57:10:0030801:1690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18" office:value-type="string">
            <text:p>57:10:0030801:1690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2368.39">
            <text:p>2 392 368,3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18" office:value-type="string">
            <text:p>57:10:0030801:1690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1943.96">
            <text:p>1 311 943,96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18" office:value-type="string">
            <text:p>57:10:0030801:1690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18" office:value-type="string">
            <text:p>57:10:0030801:1690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18" office:value-type="string">
            <text:p>57:10:0030801:1690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86599.04">
            <text:p>1 486 599,0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18" office:value-type="string">
            <text:p>57:10:0030801:1690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18" office:value-type="string">
            <text:p>57:10:0030801:1691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9232.84">
            <text:p>2 449 232,8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18" office:value-type="string">
            <text:p>57:10:0030801:1691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2368.39">
            <text:p>2 392 368,3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18" office:value-type="string">
            <text:p>57:10:0030801:1691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2">
            <text:p>32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07882.21">
            <text:p>1 307 88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18" office:value-type="string">
            <text:p>57:10:0030801:1691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18" office:value-type="string">
            <text:p>57:10:0030801:1691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18" office:value-type="string">
            <text:p>57:10:0030801:1691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660.78">
            <text:p>1 490 660,7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18" office:value-type="string">
            <text:p>57:10:0030801:169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5">
            <text:p>6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7356.33">
            <text:p>2 457 356,3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18" office:value-type="string">
            <text:p>57:10:0030801:1691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2368.39">
            <text:p>2 392 368,3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18" office:value-type="string">
            <text:p>57:10:0030801:1691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1943.96">
            <text:p>1 311 943,96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18" office:value-type="string">
            <text:p>57:10:0030801:1691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3723.95">
            <text:p>1 823 723,9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18" office:value-type="string">
            <text:p>57:10:0030801:1692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18" office:value-type="string">
            <text:p>57:10:0030801:1692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18" office:value-type="string">
            <text:p>57:10:0030801:1692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18" office:value-type="string">
            <text:p>57:10:0030801:1692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18" office:value-type="string">
            <text:p>57:10:0030801:1692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6430.14">
            <text:p>2 396 430,1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18" office:value-type="string">
            <text:p>57:10:0030801:1692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1943.96">
            <text:p>1 311 943,96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18" office:value-type="string">
            <text:p>57:10:0030801:1692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3723.95">
            <text:p>1 823 723,9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18" office:value-type="string">
            <text:p>57:10:0030801:1692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5624.59">
            <text:p>1 685 624,5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18" office:value-type="string">
            <text:p>57:10:0030801:1692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8784.27">
            <text:p>1 498 784,27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18" office:value-type="string">
            <text:p>57:10:0030801:1692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18" office:value-type="string">
            <text:p>57:10:0030801:1693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6430.14">
            <text:p>2 396 430,1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18" office:value-type="string">
            <text:p>57:10:0030801:1693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5624.59">
            <text:p>1 685 624,5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18" office:value-type="string">
            <text:p>57:10:0030801:1693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1943.96">
            <text:p>1 311 943,96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18" office:value-type="string">
            <text:p>57:10:0030801:1693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3723.95">
            <text:p>1 823 723,95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18" office:value-type="string">
            <text:p>57:10:0030801:1693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18" office:value-type="string">
            <text:p>57:10:0030801:1693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86599.04">
            <text:p>1 486 599,0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18" office:value-type="string">
            <text:p>57:10:0030801:1693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3294.58">
            <text:p>2 453 294,58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18" office:value-type="string">
            <text:p>57:10:0030801:1693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9.2">
            <text:p>59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04553.63">
            <text:p>2 404 553,6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18" office:value-type="string">
            <text:p>57:10:0030801:1693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1943.96">
            <text:p>1 311 943,96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18" office:value-type="string">
            <text:p>57:10:0030801:1693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18" office:value-type="string">
            <text:p>57:10:0030801:1694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18" office:value-type="string">
            <text:p>57:10:0030801:1694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4722.53">
            <text:p>1 494 722,53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18" office:value-type="string">
            <text:p>57:10:0030801:1694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18" office:value-type="string">
            <text:p>57:10:0030801:1694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9232.84">
            <text:p>2 449 232,8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18" office:value-type="string">
            <text:p>57:10:0030801:1694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9.1">
            <text:p>5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00491.89">
            <text:p>2 400 491,89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18" office:value-type="string">
            <text:p>57:10:0030801:1694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1943.96">
            <text:p>1 311 943,96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18" office:value-type="string">
            <text:p>57:10:0030801:1694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18" office:value-type="string">
            <text:p>57:10:0030801:1694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18" office:value-type="string">
            <text:p>57:10:0030801:1694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8784.27">
            <text:p>1 498 784,27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18" office:value-type="string">
            <text:p>57:10:0030801:1694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9232.84">
            <text:p>2 449 232,8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18" office:value-type="string">
            <text:p>57:25:0010704:138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1</text:p>
          </table:table-cell>
          <table:table-cell table:style-name="ce40" office:value-type="float" office:value="85.5">
            <text:p>85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95564.49">
            <text:p>2 695 564,49</text:p>
          </table:table-cell>
          <table:table-cell table:style-name="ce52" office:value-type="float" office:value="31527.07">
            <text:p>31 527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18" office:value-type="string">
            <text:p>57:25:0030715:29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201</text:p>
          </table:table-cell>
          <table:table-cell table:style-name="ce40" office:value-type="float" office:value="112.9">
            <text:p>112,9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95381.54">
            <text:p>595 381,54</text:p>
          </table:table-cell>
          <table:table-cell table:style-name="ce52" office:value-type="float" office:value="5273.53">
            <text:p>5 273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18" office:value-type="string">
            <text:p>57:25:0010147:161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4.4">
            <text:p>34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68945.7">
            <text:p>1 468 945,7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18" office:value-type="string">
            <text:p>57:25:0010147:161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9.9">
            <text:p>39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03806.21">
            <text:p>1 703 806,2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18" office:value-type="string">
            <text:p>57:25:0010147:161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0.7">
            <text:p>50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64986.84">
            <text:p>2 164 986,8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18" office:value-type="string">
            <text:p>57:25:0010147:161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8837.04">
            <text:p>1 498 837,0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18" office:value-type="string">
            <text:p>57:25:0010147:161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2.6">
            <text:p>5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46120.47">
            <text:p>2 246 120,47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18" office:value-type="string">
            <text:p>57:25:0010147:161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1.6">
            <text:p>5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03418.56">
            <text:p>2 203 418,5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18" office:value-type="string">
            <text:p>57:25:0010147:16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1.6">
            <text:p>5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03418.56">
            <text:p>2 203 418,5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18" office:value-type="string">
            <text:p>57:25:0010147:161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35.4">
            <text:p>35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11647.61">
            <text:p>1 511 647,6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18" office:value-type="string">
            <text:p>57:25:0010147:161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39" office:value-type="string">
            <text:p>0104.3</text:p>
          </table:table-cell>
          <table:table-cell table:style-name="ce40" office:value-type="float" office:value="55.1">
            <text:p>5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52875.24">
            <text:p>2 352 875,2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19" office:value-type="string">
            <text:p>57:25:0010147:161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2">
            <text:p>5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20499.32">
            <text:p>2 220 499,3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19" office:value-type="string">
            <text:p>57:25:0010147:162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19" office:value-type="string">
            <text:p>57:25:0010147:162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4.2">
            <text:p>34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60405.32">
            <text:p>1 460 405,3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19" office:value-type="string">
            <text:p>57:25:0010147:162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9.7">
            <text:p>39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5265.83">
            <text:p>1 695 265,8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19" office:value-type="string">
            <text:p>57:25:0010147:162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0.9">
            <text:p>50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73527.22">
            <text:p>2 173 527,2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19" office:value-type="string">
            <text:p>57:25:0010147:162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03107.23">
            <text:p>1 503 107,2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19" office:value-type="string">
            <text:p>57:25:0010147:162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2.9">
            <text:p>52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58931.04">
            <text:p>2 258 931,0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19" office:value-type="string">
            <text:p>57:25:0010147:162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1.6">
            <text:p>5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03418.56">
            <text:p>2 203 418,5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19" office:value-type="string">
            <text:p>57:25:0010147:158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5.3">
            <text:p>55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61415.62">
            <text:p>2 361 415,6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19" office:value-type="string">
            <text:p>57:25:0010147:158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4">
            <text:p>35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11647.61">
            <text:p>1 511 647,6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19" office:value-type="string">
            <text:p>57:25:0010147:158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0.6">
            <text:p>50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60716.65">
            <text:p>2 160 716,6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19" office:value-type="string">
            <text:p>57:25:0010147:158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1.7">
            <text:p>5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07688.75">
            <text:p>2 207 688,7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19" office:value-type="string">
            <text:p>57:25:0010147:158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3">
            <text:p>5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63201.23">
            <text:p>2 263 201,2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19" office:value-type="string">
            <text:p>57:25:0010147:158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3">
            <text:p>35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07377.42">
            <text:p>1 507 377,4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19" office:value-type="string">
            <text:p>57:25:0010147:157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0.8">
            <text:p>50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69257.03">
            <text:p>2 169 257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19" office:value-type="string">
            <text:p>57:25:0010147:15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9.9">
            <text:p>39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03806.21">
            <text:p>1 703 806,2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19" office:value-type="string">
            <text:p>57:25:0010147:157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4.3">
            <text:p>34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64675.51">
            <text:p>1 464 675,5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19" office:value-type="string">
            <text:p>57:25:0010147:157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77.9">
            <text:p>77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6478.79">
            <text:p>3 326 478,7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19" office:value-type="string">
            <text:p>57:25:0010147:157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2.1">
            <text:p>52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24769.51">
            <text:p>2 224 769,5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19" office:value-type="string">
            <text:p>57:25:0010147:157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5.2">
            <text:p>5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57145.43">
            <text:p>2 357 145,4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19" office:value-type="string">
            <text:p>57:25:0010147:157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5">
            <text:p>35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15917.81">
            <text:p>1 515 917,8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19" office:value-type="string">
            <text:p>57:25:0010147:157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9.8">
            <text:p>39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9536.02">
            <text:p>1 699 536,0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19" office:value-type="string">
            <text:p>57:25:0010147:157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1.9">
            <text:p>51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16229.13">
            <text:p>2 216 229,1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19" office:value-type="string">
            <text:p>57:25:0010147:157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3.1">
            <text:p>53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67471.42">
            <text:p>2 267 471,4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19" office:value-type="string">
            <text:p>57:25:0010147:156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4">
            <text:p>35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11647.61">
            <text:p>1 511 647,6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19" office:value-type="string">
            <text:p>57:25:0010147:156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0.8">
            <text:p>50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69257.03">
            <text:p>2 169 257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19" office:value-type="string">
            <text:p>57:25:0010147:156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9.9">
            <text:p>39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03806.21">
            <text:p>1 703 806,2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19" office:value-type="string">
            <text:p>57:25:0010147:156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4.4">
            <text:p>34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68945.7">
            <text:p>1 468 945,7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19" office:value-type="string">
            <text:p>57:25:0010147:156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77.9">
            <text:p>77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6478.79">
            <text:p>3 326 478,7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19" office:value-type="string">
            <text:p>57:25:0010147:156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1.8">
            <text:p>5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11958.94">
            <text:p>2 211 958,9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19" office:value-type="string">
            <text:p>57:25:0010147:156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5.1">
            <text:p>5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52875.24">
            <text:p>2 352 875,2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19" office:value-type="string">
            <text:p>57:25:0010147:156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7">
            <text:p>35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24458.19">
            <text:p>1 524 458,1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19" office:value-type="string">
            <text:p>57:25:0010147:156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4.3">
            <text:p>34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64675.51">
            <text:p>1 464 675,5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19" office:value-type="string">
            <text:p>57:25:0010147:156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1.7">
            <text:p>5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07688.75">
            <text:p>2 207 688,7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19" office:value-type="string">
            <text:p>57:25:0010147:155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2.7">
            <text:p>52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50390.66">
            <text:p>2 250 390,6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19" office:value-type="string">
            <text:p>57:25:0010147:158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1.9">
            <text:p>51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16229.13">
            <text:p>2 216 229,1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19" office:value-type="string">
            <text:p>57:25:0010147:155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03107.23">
            <text:p>1 503 107,2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19" office:value-type="string">
            <text:p>57:25:0010147:158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78.2">
            <text:p>7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9289.36">
            <text:p>3 339 289,3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19" office:value-type="string">
            <text:p>57:25:0010147:158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4.3">
            <text:p>34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64675.51">
            <text:p>1 464 675,5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19" office:value-type="string">
            <text:p>57:25:0010147:158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9.9">
            <text:p>39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03806.21">
            <text:p>1 703 806,2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19" office:value-type="string">
            <text:p>57:25:0010147:159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0.8">
            <text:p>50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69257.03">
            <text:p>2 169 257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19" office:value-type="string">
            <text:p>57:25:0010147:159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3">
            <text:p>35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07377.42">
            <text:p>1 507 377,4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19" office:value-type="string">
            <text:p>57:25:0010147:159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2.7">
            <text:p>52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50390.66">
            <text:p>2 250 390,6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19" office:value-type="string">
            <text:p>57:25:0010147:159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1.5">
            <text:p>5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99148.37">
            <text:p>2 199 148,37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19" office:value-type="string">
            <text:p>57:25:0010147:159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03107.23">
            <text:p>1 503 107,2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19" office:value-type="string">
            <text:p>57:25:0010147:159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5">
            <text:p>35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15917.81">
            <text:p>1 515 917,8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19" office:value-type="string">
            <text:p>57:25:0010147:159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5.1">
            <text:p>5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52875.24">
            <text:p>2 352 875,2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19" office:value-type="string">
            <text:p>57:25:0010147:159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2.1">
            <text:p>52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24769.51">
            <text:p>2 224 769,5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19" office:value-type="string">
            <text:p>57:25:0010147:159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19" office:value-type="string">
            <text:p>57:25:0010147:159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4.3">
            <text:p>34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64675.51">
            <text:p>1 464 675,5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19" office:value-type="string">
            <text:p>57:25:0010147:160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9.5">
            <text:p>39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6725.45">
            <text:p>1 686 725,4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19" office:value-type="string">
            <text:p>57:25:0010147:160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0.9">
            <text:p>50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73527.22">
            <text:p>2 173 527,2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19" office:value-type="string">
            <text:p>57:25:0010147:160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90296.66">
            <text:p>1 490 296,6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19" office:value-type="string">
            <text:p>57:25:0010147:160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2.5">
            <text:p>5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41850.28">
            <text:p>2 241 850,2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19" office:value-type="string">
            <text:p>57:25:0010147:160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1.6">
            <text:p>5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03418.56">
            <text:p>2 203 418,5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19" office:value-type="string">
            <text:p>57:25:0010147:160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2.6">
            <text:p>5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46120.47">
            <text:p>2 246 120,47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19" office:value-type="string">
            <text:p>57:25:0010147:160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35.5">
            <text:p>35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15917.81">
            <text:p>1 515 917,8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19" office:value-type="string">
            <text:p>57:25:0010147:160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4.9">
            <text:p>5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44334.86">
            <text:p>2 344 334,8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19" office:value-type="string">
            <text:p>57:25:0010147:160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52.1">
            <text:p>52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24769.51">
            <text:p>2 224 769,5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19" office:value-type="string">
            <text:p>57:25:0010147:160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78.1">
            <text:p>78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5019.17">
            <text:p>3 335 019,17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0" office:value-type="string">
            <text:p>57:10:0030801:1685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12357.5">
            <text:p>12357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0074130.48">
            <text:p>370 074 130,48</text:p>
          </table:table-cell>
          <table:table-cell table:style-name="ce52" office:value-type="float" office:value="29947.33">
            <text:p>29 94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20" office:value-type="string">
            <text:p>57:25:0020510:6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32.5">
            <text:p>132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71652.33">
            <text:p>1 471 652,33</text:p>
          </table:table-cell>
          <table:table-cell table:style-name="ce52" office:value-type="float" office:value="11106.81">
            <text:p>11 10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20" office:value-type="string">
            <text:p>57:07:0790101:35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0.2">
            <text:p>6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4153.1">
            <text:p>314 153,10</text:p>
          </table:table-cell>
          <table:table-cell table:style-name="ce52" office:value-type="float" office:value="5218.49">
            <text:p>5 218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20" office:value-type="string">
            <text:p>57:07:0790101:36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2.2">
            <text:p>6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1699.43">
            <text:p>341 699,43</text:p>
          </table:table-cell>
          <table:table-cell table:style-name="ce52" office:value-type="float" office:value="5493.56">
            <text:p>5 49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20" office:value-type="string">
            <text:p>57:07:0790101:36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5">
            <text:p>7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26563.75">
            <text:p>526 563,75</text:p>
          </table:table-cell>
          <table:table-cell table:style-name="ce52" office:value-type="float" office:value="7020.85">
            <text:p>7 02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20" office:value-type="string">
            <text:p>57:07:1040101:33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5.3">
            <text:p>5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013.84">
            <text:p>157 013,84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7">
            <text:p>277</text:p>
          </table:table-cell>
          <table:table-cell table:style-name="ce20" office:value-type="string">
            <text:p>57:10:0040101:862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06.8">
            <text:p>206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77919.8">
            <text:p>3 877 919,80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8">
            <text:p>278</text:p>
          </table:table-cell>
          <table:table-cell table:style-name="ce20" office:value-type="string">
            <text:p>57:10:1660101:269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89">
            <text:p>28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59284.2">
            <text:p>3 259 284,20</text:p>
          </table:table-cell>
          <table:table-cell table:style-name="ce52" office:value-type="float" office:value="11277.8">
            <text:p>11 27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9">
            <text:p>279</text:p>
          </table:table-cell>
          <table:table-cell table:style-name="ce20" office:value-type="string">
            <text:p>57:21:0320101:55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0.7">
            <text:p>5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5639.61">
            <text:p>265 639,61</text:p>
          </table:table-cell>
          <table:table-cell table:style-name="ce52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0">
            <text:p>280</text:p>
          </table:table-cell>
          <table:table-cell table:style-name="ce20" office:value-type="string">
            <text:p>57:22:0130101:10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4.3">
            <text:p>9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00163.36">
            <text:p>700 163,36</text:p>
          </table:table-cell>
          <table:table-cell table:style-name="ce52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1">
            <text:p>281</text:p>
          </table:table-cell>
          <table:table-cell table:style-name="ce20" office:value-type="string">
            <text:p>57:01:0010315:3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18">
            <text:p>11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05720.8">
            <text:p>905 720,80</text:p>
          </table:table-cell>
          <table:table-cell table:style-name="ce52" office:value-type="float" office:value="7675.6">
            <text:p>7 67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2">
            <text:p>282</text:p>
          </table:table-cell>
          <table:table-cell table:style-name="ce20" office:value-type="string">
            <text:p>57:25:0020202:1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9.3">
            <text:p>99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38495.87">
            <text:p>1 938 495,87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3">
            <text:p>283</text:p>
          </table:table-cell>
          <table:table-cell table:style-name="ce20" office:value-type="string">
            <text:p>57:25:0021402:34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06.3</text:p>
          </table:table-cell>
          <table:table-cell table:style-name="ce7" office:value-type="float" office:value="60.7">
            <text:p>6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7213.24">
            <text:p>127 213,24</text:p>
          </table:table-cell>
          <table:table-cell table:style-name="ce52" office:value-type="float" office:value="2095.77">
            <text:p>2 09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4">
            <text:p>284</text:p>
          </table:table-cell>
          <table:table-cell table:style-name="ce20" office:value-type="string">
            <text:p>57:27:0010404:44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19.5">
            <text:p>1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7621.53">
            <text:p>57 621,53</text:p>
          </table:table-cell>
          <table:table-cell table:style-name="ce52" office:value-type="float" office:value="2954.95">
            <text:p>2 95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5">
            <text:p>285</text:p>
          </table:table-cell>
          <table:table-cell table:style-name="ce20" office:value-type="string">
            <text:p>57:25:0030960:14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302.1</text:p>
          </table:table-cell>
          <table:table-cell table:style-name="ce7" office:value-type="float" office:value="68.5">
            <text:p>68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80206.37">
            <text:p>680 206,37</text:p>
          </table:table-cell>
          <table:table-cell table:style-name="ce52" office:value-type="float" office:value="9930.02">
            <text:p>9 930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6">
            <text:p>286</text:p>
          </table:table-cell>
          <table:table-cell table:style-name="ce20" office:value-type="string">
            <text:p>57:25:0021556:136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56.7">
            <text:p>5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5962.75">
            <text:p>395 962,75</text:p>
          </table:table-cell>
          <table:table-cell table:style-name="ce52" office:value-type="float" office:value="6983.47">
            <text:p>6 98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7">
            <text:p>287</text:p>
          </table:table-cell>
          <table:table-cell table:style-name="ce20" office:value-type="string">
            <text:p>57:25:0010154:233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18.1">
            <text:p>18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4043.05">
            <text:p>64 043,05</text:p>
          </table:table-cell>
          <table:table-cell table:style-name="ce52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8">
            <text:p>288</text:p>
          </table:table-cell>
          <table:table-cell table:style-name="ce20" office:value-type="string">
            <text:p>57:25:0000000:61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0.2">
            <text:p>2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598.89">
            <text:p>61 598,89</text:p>
          </table:table-cell>
          <table:table-cell table:style-name="ce52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9">
            <text:p>289</text:p>
          </table:table-cell>
          <table:table-cell table:style-name="ce20" office:value-type="string">
            <text:p>57:16:0010202:120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2.8">
            <text:p>2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037.14">
            <text:p>26 037,14</text:p>
          </table:table-cell>
          <table:table-cell table:style-name="ce52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0">
            <text:p>290</text:p>
          </table:table-cell>
          <table:table-cell table:style-name="ce20" office:value-type="string">
            <text:p>57:07:0050126:30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6.5">
            <text:p>2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5197.38">
            <text:p>55 197,38</text:p>
          </table:table-cell>
          <table:table-cell table:style-name="ce52" office:value-type="float" office:value="2082.92">
            <text:p>2 08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1">
            <text:p>291</text:p>
          </table:table-cell>
          <table:table-cell table:style-name="ce20" office:value-type="string">
            <text:p>57:26:0010412:297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402.0</text:p>
          </table:table-cell>
          <table:table-cell table:style-name="ce7" office:value-type="float" office:value="91">
            <text:p>9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0736.33">
            <text:p>1 680 736,33</text:p>
          </table:table-cell>
          <table:table-cell table:style-name="ce52" office:value-type="float" office:value="18469.63">
            <text:p>18 46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2">
            <text:p>292</text:p>
          </table:table-cell>
          <table:table-cell table:style-name="ce20" office:value-type="string">
            <text:p>57:11:0030201:17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603.1</text:p>
          </table:table-cell>
          <table:table-cell table:style-name="ce7" office:value-type="float" office:value="64.5">
            <text:p>6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32184.45">
            <text:p>1 432 184,45</text:p>
          </table:table-cell>
          <table:table-cell table:style-name="ce52" office:value-type="float" office:value="22204.41">
            <text:p>22 20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3">
            <text:p>293</text:p>
          </table:table-cell>
          <table:table-cell table:style-name="ce20" office:value-type="string">
            <text:p>57:01:0060401:60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723.3</text:p>
          </table:table-cell>
          <table:table-cell table:style-name="ce7" office:value-type="float" office:value="2288.2">
            <text:p>228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101326.34">
            <text:p>8 101 326,34</text:p>
          </table:table-cell>
          <table:table-cell table:style-name="ce52" office:value-type="float" office:value="3540.48">
            <text:p>3 54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4">
            <text:p>294</text:p>
          </table:table-cell>
          <table:table-cell table:style-name="ce20" office:value-type="string">
            <text:p>57:16:0010601:49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723.2</text:p>
          </table:table-cell>
          <table:table-cell table:style-name="ce7" office:value-type="float" office:value="856.1">
            <text:p>85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89648.01">
            <text:p>2 289 648,01</text:p>
          </table:table-cell>
          <table:table-cell table:style-name="ce52" office:value-type="float" office:value="2674.51">
            <text:p>2 67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5">
            <text:p>295</text:p>
          </table:table-cell>
          <table:table-cell table:style-name="ce20" office:value-type="string">
            <text:p>57:16:0010601:49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705.1</text:p>
          </table:table-cell>
          <table:table-cell table:style-name="ce7" office:value-type="float" office:value="1586.2">
            <text:p>158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34586.87">
            <text:p>6 034 586,87</text:p>
          </table:table-cell>
          <table:table-cell table:style-name="ce52" office:value-type="float" office:value="3804.43">
            <text:p>3 80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6">
            <text:p>296</text:p>
          </table:table-cell>
          <table:table-cell table:style-name="ce20" office:value-type="string">
            <text:p>57:11:0030201:177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704.1</text:p>
          </table:table-cell>
          <table:table-cell table:style-name="ce7" office:value-type="float" office:value="244.6">
            <text:p>24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90903.59">
            <text:p>1 190 903,59</text:p>
          </table:table-cell>
          <table:table-cell table:style-name="ce52" office:value-type="float" office:value="4868.78">
            <text:p>4 86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7">
            <text:p>297</text:p>
          </table:table-cell>
          <table:table-cell table:style-name="ce20" office:value-type="string">
            <text:p>57:01:2200201:15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723.1</text:p>
          </table:table-cell>
          <table:table-cell table:style-name="ce7" office:value-type="float" office:value="46.3">
            <text:p>4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5769.57">
            <text:p>105 769,57</text:p>
          </table:table-cell>
          <table:table-cell table:style-name="ce52" office:value-type="float" office:value="2284.44">
            <text:p>2 28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8">
            <text:p>298</text:p>
          </table:table-cell>
          <table:table-cell table:style-name="ce20" office:value-type="string">
            <text:p>57:01:2200201:15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725.0</text:p>
          </table:table-cell>
          <table:table-cell table:style-name="ce7" office:value-type="float" office:value="42.6">
            <text:p>4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3743.86">
            <text:p>93 743,86</text:p>
          </table:table-cell>
          <table:table-cell table:style-name="ce52" office:value-type="float" office:value="2200.56">
            <text:p>2 200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9">
            <text:p>299</text:p>
          </table:table-cell>
          <table:table-cell table:style-name="ce20" office:value-type="string">
            <text:p>57:24:0000000:108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012.3</text:p>
          </table:table-cell>
          <table:table-cell table:style-name="ce7" office:value-type="float" office:value="178">
            <text:p>17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422.4">
            <text:p>46 422,40</text:p>
          </table:table-cell>
          <table:table-cell table:style-name="ce52" office:value-type="float" office:value="260.8">
            <text:p>26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0">
            <text:p>300</text:p>
          </table:table-cell>
          <table:table-cell table:style-name="ce20" office:value-type="string">
            <text:p>57:24:0000000:108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012.3</text:p>
          </table:table-cell>
          <table:table-cell table:style-name="ce7" office:value-type="float" office:value="2845">
            <text:p>284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41976">
            <text:p>741 976,00</text:p>
          </table:table-cell>
          <table:table-cell table:style-name="ce52" office:value-type="float" office:value="260.8">
            <text:p>26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1">
            <text:p>301</text:p>
          </table:table-cell>
          <table:table-cell table:style-name="ce20" office:value-type="string">
            <text:p>57:24:0010102:69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012.3</text:p>
          </table:table-cell>
          <table:table-cell table:style-name="ce7" office:value-type="float" office:value="442">
            <text:p>44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5273.6">
            <text:p>115 273,60</text:p>
          </table:table-cell>
          <table:table-cell table:style-name="ce52" office:value-type="float" office:value="260.8">
            <text:p>26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2">
            <text:p>302</text:p>
          </table:table-cell>
          <table:table-cell table:style-name="ce20" office:value-type="string">
            <text:p>57:24:0010201:43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012.3</text:p>
          </table:table-cell>
          <table:table-cell table:style-name="ce7" office:value-type="float" office:value="69">
            <text:p>6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995.2">
            <text:p>17 995,20</text:p>
          </table:table-cell>
          <table:table-cell table:style-name="ce52" office:value-type="float" office:value="260.8">
            <text:p>26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3">
            <text:p>303</text:p>
          </table:table-cell>
          <table:table-cell table:style-name="ce21" office:value-type="string">
            <text:p>57:10:1160101:69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086">
            <text:p>108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7130.16">
            <text:p>247 130,16</text:p>
          </table:table-cell>
          <table:table-cell table:style-name="ce52" office:value-type="float" office:value="227.56">
            <text:p>227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4">
            <text:p>304</text:p>
          </table:table-cell>
          <table:table-cell table:style-name="ce21" office:value-type="string">
            <text:p>57:10:1190101:45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4150">
            <text:p>374 150,00</text:p>
          </table:table-cell>
          <table:table-cell table:style-name="ce52" office:value-type="float" office:value="149.66">
            <text:p>149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5">
            <text:p>305</text:p>
          </table:table-cell>
          <table:table-cell table:style-name="ce21" office:value-type="string">
            <text:p>57:21:0000000:97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65000">
            <text:p>6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4250">
            <text:p>354 250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6">
            <text:p>306</text:p>
          </table:table-cell>
          <table:table-cell table:style-name="ce21" office:value-type="string">
            <text:p>57:24:0290101:22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4100">
            <text:p>141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2683">
            <text:p>262 683,00</text:p>
          </table:table-cell>
          <table:table-cell table:style-name="ce52" office:value-type="float" office:value="18.63">
            <text:p>18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7">
            <text:p>307</text:p>
          </table:table-cell>
          <table:table-cell table:style-name="ce21" office:value-type="string">
            <text:p>57:10:0051301:12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826">
            <text:p>826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8764.82">
            <text:p>98 764,82</text:p>
          </table:table-cell>
          <table:table-cell table:style-name="ce52" office:value-type="float" office:value="119.57">
            <text:p>119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8">
            <text:p>308</text:p>
          </table:table-cell>
          <table:table-cell table:style-name="ce21" office:value-type="string">
            <text:p>57:11:0030101:44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87</text:p>
          </table:table-cell>
          <table:table-cell table:style-name="ce7" office:value-type="float" office:value="38439">
            <text:p>38439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40042.14">
            <text:p>1 240 042,14</text:p>
          </table:table-cell>
          <table:table-cell table:style-name="ce52" office:value-type="float" office:value="32.26">
            <text:p>3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9">
            <text:p>309</text:p>
          </table:table-cell>
          <table:table-cell table:style-name="ce21" office:value-type="string">
            <text:p>57:14:0000000: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056100">
            <text:p>20561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368327">
            <text:p>8 368 327,00</text:p>
          </table:table-cell>
          <table:table-cell table:style-name="ce52" office:value-type="float" office:value="4.07">
            <text:p>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0">
            <text:p>310</text:p>
          </table:table-cell>
          <table:table-cell table:style-name="ce21" office:value-type="string">
            <text:p>57:14:0020202:18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8380">
            <text:p>328 380,00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1">
            <text:p>311</text:p>
          </table:table-cell>
          <table:table-cell table:style-name="ce21" office:value-type="string">
            <text:p>57:16:0040101:42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87</text:p>
          </table:table-cell>
          <table:table-cell table:style-name="ce7" office:value-type="float" office:value="2876">
            <text:p>2876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6912.72">
            <text:p>86 912,72</text:p>
          </table:table-cell>
          <table:table-cell table:style-name="ce52" office:value-type="float" office:value="30.22">
            <text:p>3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2">
            <text:p>312</text:p>
          </table:table-cell>
          <table:table-cell table:style-name="ce21" office:value-type="string">
            <text:p>57:16:0040101:42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87</text:p>
          </table:table-cell>
          <table:table-cell table:style-name="ce7" office:value-type="float" office:value="101138">
            <text:p>101138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56390.36">
            <text:p>3 056 390,36</text:p>
          </table:table-cell>
          <table:table-cell table:style-name="ce52" office:value-type="float" office:value="30.22">
            <text:p>3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3">
            <text:p>313</text:p>
          </table:table-cell>
          <table:table-cell table:style-name="ce21" office:value-type="string">
            <text:p>57:17:0030201:22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19100">
            <text:p>191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6387">
            <text:p>106 387,00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4">
            <text:p>314</text:p>
          </table:table-cell>
          <table:table-cell table:style-name="ce21" office:value-type="string">
            <text:p>57:20:0000000:4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9022565">
            <text:p>9022565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180497.1">
            <text:p>48 180 497,1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5">
            <text:p>315</text:p>
          </table:table-cell>
          <table:table-cell table:style-name="ce21" office:value-type="string">
            <text:p>57:20:0040201:55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10112">
            <text:p>1011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7436.16">
            <text:p>57 436,16</text:p>
          </table:table-cell>
          <table:table-cell table:style-name="ce52" office:value-type="float" office:value="5.68">
            <text:p>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6">
            <text:p>316</text:p>
          </table:table-cell>
          <table:table-cell table:style-name="ce21" office:value-type="string">
            <text:p>57:21:0000000:11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07669">
            <text:p>107669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76161.32">
            <text:p>676 161,32</text:p>
          </table:table-cell>
          <table:table-cell table:style-name="ce52" office:value-type="float" office:value="6.28">
            <text:p>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7">
            <text:p>317</text:p>
          </table:table-cell>
          <table:table-cell table:style-name="ce21" office:value-type="string">
            <text:p>57:21:0020801:36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12286">
            <text:p>11228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73716">
            <text:p>673 716,00</text:p>
          </table:table-cell>
          <table:table-cell table:style-name="ce52" office:value-type="float" office:value="6">
            <text:p>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8">
            <text:p>318</text:p>
          </table:table-cell>
          <table:table-cell table:style-name="ce21" office:value-type="string">
            <text:p>57:21:0020801:36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49714">
            <text:p>14971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98284">
            <text:p>898 284,00</text:p>
          </table:table-cell>
          <table:table-cell table:style-name="ce52" office:value-type="float" office:value="6">
            <text:p>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9">
            <text:p>319</text:p>
          </table:table-cell>
          <table:table-cell table:style-name="ce21" office:value-type="string">
            <text:p>57:21:0020801:36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4857">
            <text:p>7485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9142">
            <text:p>449 142,00</text:p>
          </table:table-cell>
          <table:table-cell table:style-name="ce52" office:value-type="float" office:value="6">
            <text:p>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0">
            <text:p>320</text:p>
          </table:table-cell>
          <table:table-cell table:style-name="ce21" office:value-type="string">
            <text:p>57:21:0020801:36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4857">
            <text:p>7485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9142">
            <text:p>449 142,00</text:p>
          </table:table-cell>
          <table:table-cell table:style-name="ce52" office:value-type="float" office:value="6">
            <text:p>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1">
            <text:p>321</text:p>
          </table:table-cell>
          <table:table-cell table:style-name="ce21" office:value-type="string">
            <text:p>57:21:0020801:36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12286">
            <text:p>11228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70347.42">
            <text:p>670 347,42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2">
            <text:p>322</text:p>
          </table:table-cell>
          <table:table-cell table:style-name="ce21" office:value-type="string">
            <text:p>57:03:0000000:547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81</text:p>
          </table:table-cell>
          <table:table-cell table:style-name="ce7" office:value-type="float" office:value="12918">
            <text:p>1291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2188.72">
            <text:p>52 188,72</text:p>
          </table:table-cell>
          <table:table-cell table:style-name="ce52" office:value-type="float" office:value="4.04">
            <text:p>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3">
            <text:p>323</text:p>
          </table:table-cell>
          <table:table-cell table:style-name="ce21" office:value-type="string">
            <text:p>57:03:0780101:651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1:081</text:p>
          </table:table-cell>
          <table:table-cell table:style-name="ce7" office:value-type="float" office:value="11670">
            <text:p>1167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096.5">
            <text:p>46 096,50</text:p>
          </table:table-cell>
          <table:table-cell table:style-name="ce52" office:value-type="float" office:value="3.95">
            <text:p>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4">
            <text:p>324</text:p>
          </table:table-cell>
          <table:table-cell table:style-name="ce21" office:value-type="string">
            <text:p>57:01:0000000:1047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3:011</text:p>
          </table:table-cell>
          <table:table-cell table:style-name="ce7" office:value-type="float" office:value="6750">
            <text:p>6750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7665">
            <text:p>307 665,00</text:p>
          </table:table-cell>
          <table:table-cell table:style-name="ce52" office:value-type="float" office:value="45.58">
            <text:p>45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5">
            <text:p>325</text:p>
          </table:table-cell>
          <table:table-cell table:style-name="ce21" office:value-type="string">
            <text:p>57:01:0010208:217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304">
            <text:p>304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675.68">
            <text:p>5 675,68</text:p>
          </table:table-cell>
          <table:table-cell table:style-name="ce52" office:value-type="float" office:value="18.67">
            <text:p>1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6">
            <text:p>326</text:p>
          </table:table-cell>
          <table:table-cell table:style-name="ce21" office:value-type="string">
            <text:p>57:01:1850101:687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412">
            <text:p>441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2381.64">
            <text:p>262 381,64</text:p>
          </table:table-cell>
          <table:table-cell table:style-name="ce52" office:value-type="float" office:value="59.47">
            <text:p>5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7">
            <text:p>327</text:p>
          </table:table-cell>
          <table:table-cell table:style-name="ce21" office:value-type="string">
            <text:p>57:01:1850101:688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5802">
            <text:p>580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5044.94">
            <text:p>345 044,94</text:p>
          </table:table-cell>
          <table:table-cell table:style-name="ce52" office:value-type="float" office:value="59.47">
            <text:p>5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8">
            <text:p>328</text:p>
          </table:table-cell>
          <table:table-cell table:style-name="ce21" office:value-type="string">
            <text:p>57:01:1900201:342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3:011</text:p>
          </table:table-cell>
          <table:table-cell table:style-name="ce7" office:value-type="float" office:value="3660">
            <text:p>3660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6822.8">
            <text:p>166 822,80</text:p>
          </table:table-cell>
          <table:table-cell table:style-name="ce52" office:value-type="float" office:value="45.58">
            <text:p>45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9">
            <text:p>329</text:p>
          </table:table-cell>
          <table:table-cell table:style-name="ce21" office:value-type="string">
            <text:p>57:02:0220101:519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700">
            <text:p>27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7298">
            <text:p>107 298,00</text:p>
          </table:table-cell>
          <table:table-cell table:style-name="ce52" office:value-type="float" office:value="39.74">
            <text:p>3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0">
            <text:p>330</text:p>
          </table:table-cell>
          <table:table-cell table:style-name="ce21" office:value-type="string">
            <text:p>57:03:0790101:76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749">
            <text:p>274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7173.05">
            <text:p>177 173,05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1">
            <text:p>331</text:p>
          </table:table-cell>
          <table:table-cell table:style-name="ce21" office:value-type="string">
            <text:p>57:07:1040101:649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479">
            <text:p>247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2844.08">
            <text:p>112 844,08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2">
            <text:p>332</text:p>
          </table:table-cell>
          <table:table-cell table:style-name="ce21" office:value-type="string">
            <text:p>57:09:0030405:472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4:099</text:p>
          </table:table-cell>
          <table:table-cell table:style-name="ce7" office:value-type="float" office:value="391">
            <text:p>391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0372.21">
            <text:p>180 372,21</text:p>
          </table:table-cell>
          <table:table-cell table:style-name="ce52" office:value-type="float" office:value="461.31">
            <text:p>46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3">
            <text:p>333</text:p>
          </table:table-cell>
          <table:table-cell table:style-name="ce21" office:value-type="string">
            <text:p>57:10:0910101:225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256">
            <text:p>125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5527.36">
            <text:p>225 527,36</text:p>
          </table:table-cell>
          <table:table-cell table:style-name="ce52" office:value-type="float" office:value="179.56">
            <text:p>17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4">
            <text:p>334</text:p>
          </table:table-cell>
          <table:table-cell table:style-name="ce21" office:value-type="string">
            <text:p>57:10:1340101:81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">
            <text:p>1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940">
            <text:p>61 940,00</text:p>
          </table:table-cell>
          <table:table-cell table:style-name="ce52" office:value-type="float" office:value="61.94">
            <text:p>61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5">
            <text:p>335</text:p>
          </table:table-cell>
          <table:table-cell table:style-name="ce21" office:value-type="string">
            <text:p>57:10:2150201:323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917">
            <text:p>91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4464.87">
            <text:p>84 464,87</text:p>
          </table:table-cell>
          <table:table-cell table:style-name="ce52" office:value-type="float" office:value="92.11">
            <text:p>9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6">
            <text:p>336</text:p>
          </table:table-cell>
          <table:table-cell table:style-name="ce21" office:value-type="string">
            <text:p>57:10:2200101:1698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764">
            <text:p>176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7139.44">
            <text:p>357 139,44</text:p>
          </table:table-cell>
          <table:table-cell table:style-name="ce52" office:value-type="float" office:value="202.46">
            <text:p>20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7">
            <text:p>337</text:p>
          </table:table-cell>
          <table:table-cell table:style-name="ce21" office:value-type="string">
            <text:p>57:10:2200101:1699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986">
            <text:p>98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9625.56">
            <text:p>199 625,56</text:p>
          </table:table-cell>
          <table:table-cell table:style-name="ce52" office:value-type="float" office:value="202.46">
            <text:p>20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8">
            <text:p>338</text:p>
          </table:table-cell>
          <table:table-cell table:style-name="ce21" office:value-type="string">
            <text:p>57:11:1810101:37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836">
            <text:p>283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157.56">
            <text:p>155 157,56</text:p>
          </table:table-cell>
          <table:table-cell table:style-name="ce52" office:value-type="float" office:value="54.71">
            <text:p>5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9">
            <text:p>339</text:p>
          </table:table-cell>
          <table:table-cell table:style-name="ce21" office:value-type="string">
            <text:p>57:15:0030402:1694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3:010</text:p>
          </table:table-cell>
          <table:table-cell table:style-name="ce7" office:value-type="float" office:value="2270">
            <text:p>2270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05285.6">
            <text:p>1 805 285,60</text:p>
          </table:table-cell>
          <table:table-cell table:style-name="ce52" office:value-type="float" office:value="795.28">
            <text:p>795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0">
            <text:p>340</text:p>
          </table:table-cell>
          <table:table-cell table:style-name="ce21" office:value-type="string">
            <text:p>57:15:0690101:396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6150">
            <text:p>106 150,00</text:p>
          </table:table-cell>
          <table:table-cell table:style-name="ce52" office:value-type="float" office:value="21.23">
            <text:p>2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1">
            <text:p>341</text:p>
          </table:table-cell>
          <table:table-cell table:style-name="ce21" office:value-type="string">
            <text:p>57:17:0710101:720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9:030</text:p>
          </table:table-cell>
          <table:table-cell table:style-name="ce7" office:value-type="float" office:value="185">
            <text:p>185</text:p>
          </table:table-cell>
          <table:table-cell table:style-name="ce45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7.75">
            <text:p>397,75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2">
            <text:p>342</text:p>
          </table:table-cell>
          <table:table-cell table:style-name="ce21" office:value-type="string">
            <text:p>57:19:0000000:1877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9500">
            <text:p>489 500,00</text:p>
          </table:table-cell>
          <table:table-cell table:style-name="ce52" office:value-type="float" office:value="19.58">
            <text:p>19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3">
            <text:p>343</text:p>
          </table:table-cell>
          <table:table-cell table:style-name="ce21" office:value-type="string">
            <text:p>57:19:0010308:587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436.24">
            <text:p>14 436,24</text:p>
          </table:table-cell>
          <table:table-cell table:style-name="ce52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4">
            <text:p>344</text:p>
          </table:table-cell>
          <table:table-cell table:style-name="ce21" office:value-type="string">
            <text:p>57:22:0800102:275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817">
            <text:p>281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7922.07">
            <text:p>187 922,07</text:p>
          </table:table-cell>
          <table:table-cell table:style-name="ce52" office:value-type="float" office:value="66.71">
            <text:p>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5">
            <text:p>345</text:p>
          </table:table-cell>
          <table:table-cell table:style-name="ce21" office:value-type="string">
            <text:p>57:23:0870101:7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256">
            <text:p>425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9864.96">
            <text:p>219 864,96</text:p>
          </table:table-cell>
          <table:table-cell table:style-name="ce52" office:value-type="float" office:value="51.66">
            <text:p>5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6">
            <text:p>346</text:p>
          </table:table-cell>
          <table:table-cell table:style-name="ce21" office:value-type="string">
            <text:p>57:23:0870101:8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1344">
            <text:p>1134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86031.04">
            <text:p>586 031,04</text:p>
          </table:table-cell>
          <table:table-cell table:style-name="ce52" office:value-type="float" office:value="51.66">
            <text:p>5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7">
            <text:p>347</text:p>
          </table:table-cell>
          <table:table-cell table:style-name="ce21" office:value-type="string">
            <text:p>57:25:0010115:181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661">
            <text:p>66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84854.26">
            <text:p>884 854,26</text:p>
          </table:table-cell>
          <table:table-cell table:style-name="ce52" office:value-type="float" office:value="1338.66">
            <text:p>1 338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8">
            <text:p>348</text:p>
          </table:table-cell>
          <table:table-cell table:style-name="ce21" office:value-type="string">
            <text:p>57:25:0010149:15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2:001</text:p>
          </table:table-cell>
          <table:table-cell table:style-name="ce7" office:value-type="float" office:value="26915">
            <text:p>26915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693329.5">
            <text:p>10 693 329,50</text:p>
          </table:table-cell>
          <table:table-cell table:style-name="ce52" office:value-type="float" office:value="397.3">
            <text:p>397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9">
            <text:p>349</text:p>
          </table:table-cell>
          <table:table-cell table:style-name="ce21" office:value-type="string">
            <text:p>57:25:0010224:299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4731.44">
            <text:p>74 731,44</text:p>
          </table:table-cell>
          <table:table-cell table:style-name="ce52" office:value-type="float" office:value="2668.98">
            <text:p>2 66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0">
            <text:p>350</text:p>
          </table:table-cell>
          <table:table-cell table:style-name="ce21" office:value-type="string">
            <text:p>57:25:0021211:385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5466">
            <text:p>1546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987248.32">
            <text:p>36 987 248,32</text:p>
          </table:table-cell>
          <table:table-cell table:style-name="ce52" office:value-type="float" office:value="2391.52">
            <text:p>2 391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1">
            <text:p>351</text:p>
          </table:table-cell>
          <table:table-cell table:style-name="ce21" office:value-type="string">
            <text:p>57:25:0021211:632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724.56">
            <text:p>60 724,56</text:p>
          </table:table-cell>
          <table:table-cell table:style-name="ce52" office:value-type="float" office:value="2335.56">
            <text:p>2 33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2">
            <text:p>352</text:p>
          </table:table-cell>
          <table:table-cell table:style-name="ce21" office:value-type="string">
            <text:p>57:25:0021552:75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664">
            <text:p>66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3653.84">
            <text:p>303 653,84</text:p>
          </table:table-cell>
          <table:table-cell table:style-name="ce52" office:value-type="float" office:value="457.31">
            <text:p>45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3">
            <text:p>353</text:p>
          </table:table-cell>
          <table:table-cell table:style-name="ce21" office:value-type="string">
            <text:p>57:25:0031102:427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6467.79">
            <text:p>66 467,79</text:p>
          </table:table-cell>
          <table:table-cell table:style-name="ce52" office:value-type="float" office:value="2461.77">
            <text:p>2 46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4">
            <text:p>354</text:p>
          </table:table-cell>
          <table:table-cell table:style-name="ce21" office:value-type="string">
            <text:p>57:25:0040405:272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693">
            <text:p>69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89999.31">
            <text:p>689 999,31</text:p>
          </table:table-cell>
          <table:table-cell table:style-name="ce52" office:value-type="float" office:value="995.67">
            <text:p>995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5">
            <text:p>355</text:p>
          </table:table-cell>
          <table:table-cell table:style-name="ce21" office:value-type="string">
            <text:p>57:25:0040405:273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725">
            <text:p>72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23405">
            <text:p>723 405,00</text:p>
          </table:table-cell>
          <table:table-cell table:style-name="ce52" office:value-type="float" office:value="997.8">
            <text:p>99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6">
            <text:p>356</text:p>
          </table:table-cell>
          <table:table-cell table:style-name="ce21" office:value-type="string">
            <text:p>57:26:0010107:134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475">
            <text:p>147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53356.25">
            <text:p>753 356,25</text:p>
          </table:table-cell>
          <table:table-cell table:style-name="ce52" office:value-type="float" office:value="510.75">
            <text:p>51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7">
            <text:p>357</text:p>
          </table:table-cell>
          <table:table-cell table:style-name="ce21" office:value-type="string">
            <text:p>57:26:0010107:15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201">
            <text:p>120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1585.23">
            <text:p>611 585,23</text:p>
          </table:table-cell>
          <table:table-cell table:style-name="ce52" office:value-type="float" office:value="509.23">
            <text:p>509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8">
            <text:p>358</text:p>
          </table:table-cell>
          <table:table-cell table:style-name="ce21" office:value-type="string">
            <text:p>57:26:0010301:887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451">
            <text:p>157 451,00</text:p>
          </table:table-cell>
          <table:table-cell table:style-name="ce52" office:value-type="float" office:value="224.93">
            <text:p>224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9">
            <text:p>359</text:p>
          </table:table-cell>
          <table:table-cell table:style-name="ce21" office:value-type="string">
            <text:p>57:26:0010413:118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110.8">
            <text:p>35 110,80</text:p>
          </table:table-cell>
          <table:table-cell table:style-name="ce52" office:value-type="float" office:value="1300.4">
            <text:p>1 300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0">
            <text:p>360</text:p>
          </table:table-cell>
          <table:table-cell table:style-name="ce21" office:value-type="string">
            <text:p>57:27:0010220:42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968">
            <text:p>96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15740.72">
            <text:p>515 740,72</text:p>
          </table:table-cell>
          <table:table-cell table:style-name="ce52" office:value-type="float" office:value="532.79">
            <text:p>532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1">
            <text:p>361</text:p>
          </table:table-cell>
          <table:table-cell table:style-name="ce21" office:value-type="string">
            <text:p>57:19:0030101:423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7:020</text:p>
          </table:table-cell>
          <table:table-cell table:style-name="ce7" office:value-type="float" office:value="95426">
            <text:p>95426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52810.56">
            <text:p>2 152 810,56</text:p>
          </table:table-cell>
          <table:table-cell table:style-name="ce52" office:value-type="float" office:value="22.56">
            <text:p>2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2">
            <text:p>362</text:p>
          </table:table-cell>
          <table:table-cell table:style-name="ce21" office:value-type="string">
            <text:p>57:19:0030101:424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7:020</text:p>
          </table:table-cell>
          <table:table-cell table:style-name="ce7" office:value-type="float" office:value="3510">
            <text:p>3510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9185.6">
            <text:p>79 185,60</text:p>
          </table:table-cell>
          <table:table-cell table:style-name="ce52" office:value-type="float" office:value="22.56">
            <text:p>2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3">
            <text:p>363</text:p>
          </table:table-cell>
          <table:table-cell table:style-name="ce21" office:value-type="string">
            <text:p>57:19:0030101:425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7:020</text:p>
          </table:table-cell>
          <table:table-cell table:style-name="ce7" office:value-type="float" office:value="61382">
            <text:p>61382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58944.82">
            <text:p>1 258 944,82</text:p>
          </table:table-cell>
          <table:table-cell table:style-name="ce52" office:value-type="float" office:value="20.51">
            <text:p>20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4">
            <text:p>364</text:p>
          </table:table-cell>
          <table:table-cell table:style-name="ce21" office:value-type="string">
            <text:p>57:10:0012401:905</text:p>
          </table:table-cell>
          <table:table-cell table:style-name="ce31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57.67">
            <text:p>33 457,67</text:p>
          </table:table-cell>
          <table:table-cell table:style-name="ce52" office:value-type="float" office:value="1760.93">
            <text:p>1 760,93</text:p>
          </table:table-cell>
          <table:table-cell table:style-name="ce57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2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40210:99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4:0010104:41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1:1400201:38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4:0010202:30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10711:75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5:0920101:10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6:0010326:110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6:0010601:33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1:0041501:16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5:0130101:5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1:1850101:68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40405:10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7:1040101:36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2200101:140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2:0540101:65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2:0830103:32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31102:42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21211:44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20603:19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6:0010601:31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6:0010601:30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6:0010601:29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6:0010601:2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6:0010601:32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1:1900101:24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1:1900101:25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9:0000000:187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3:0000000:85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5:0000000:44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40410:44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9:0050101:23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4:0000000:67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4:0050303:21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7:0040401:24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9:0050101:28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9:0050301:3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9:0050301:38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0:0000000:389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1:0000000:95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3:0020103:40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3:0020103:40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3:0030102:16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4:0030201:13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5:0000000:38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5:0000000:46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9:0050101:23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10201:12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10201:123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010201:123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010201:123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010201:123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010201:123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010201:124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0021201: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030101:132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0030101:133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0030101:133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0030101:133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0030101:133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0030101:135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0030101:135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0030101:135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0030101:135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0030101:135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0030101:135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01:0000000:94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01:0000000:94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01:0000000:95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1:0010423:2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01:0060401:59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02:0440101:2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03:0000000:7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03:0000000:7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3:0000000: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3:0040206:3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4:0000000: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05:0700101:8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05:0920101:22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06:0010101:8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07:0050126:30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07:0550101:1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07:0790101:12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07:1040101:45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0030801:1083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0030801:1138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0860201:3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0860201: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0:1660101:65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2060101:4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1:1650102:5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2:0020301:16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4:1040101: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5:0030404:5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6:0010202:102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6:0010601:19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1:0320101:8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2:0470101:13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2:0810103:14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2:0830103:4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2:1290102:1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2:1350101:1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4:0000000:75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4:0000000:96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4:0000000:97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4:0010102:16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4:0010102:37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4:0010102:48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4:0010102:9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4:0270101: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4:0360101:8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20201: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20202:1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20802:8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21105:35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21201:791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21404:13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30960: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6:0000000:116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6:0000000:78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6:0010102:4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6:0010107:52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6:0010220:1935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6:0010220:222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6:0010220:70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6:0010315:10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6:0010412:2889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6:0010434:413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7:0010404:43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7:0010413:1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7:0010501: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1:0030201:1434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04:0000000:57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04:0000000:58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09:0010201:36</text:p>
          </table:table-cell>
          <table:table-cell table:style-name="ce30" office:value-type="date" office:date-value="2022-01-21">
            <text:p>21.01.2022</text:p>
          </table:table-cell>
          <table:table-cell table:style-name="ce31" office:value-type="date" office:date-value="2022-01-18">
            <text:p>18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406C30E521DFE2765C1FBD511897AD0FFA03BC61E70FCD2C3C28EA36811B488674FA19BD7267030996DB4CC774104C0C0B5DD24E95FBE33C50AE169DEE73CC4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0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.02.2022</text:date>, <text:time>16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2T16:09:46.02</dc:date>
    <meta:print-date>2020-11-11T05:45:37Z</meta:print-date>
    <meta:editing-duration>PT36S</meta:editing-duration>
    <meta:editing-cycles>1</meta:editing-cycles>
    <meta:document-statistic meta:table-count="1" meta:cell-count="4209" meta:object-count="0"/>
  </office:meta>
</office:document-meta>
</file>