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707cm" fo:break-before="page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6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2:.$B$62]; [.B62])&gt;1;NOT(ISBLANK([.B62]))))" style:apply-style-name="cf1" style:base-cell-address="Лист1.B6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  <style:map style:condition="is-true-formula(AND(COUNTIF([.$B$63:.$B$126]; [.B63])+COUNTIF([.$B$132:.$B$136]; [.B63])&gt;1;NOT(ISBLANK([.B63]))))" style:apply-style-name="cf1" style:base-cell-address="Лист1.B63"/>
      <style:map style:condition="is-true-formula(AND(COUNTIF([.$B$63:.$B$126]; [.B63])+COUNTIF([.$B$132:.$B$136]; [.B63])&gt;1;NOT(ISBLANK([.B63]))))" style:apply-style-name="cf1" style:base-cell-address="Лист1.B63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7:.$B$131]; [.B127])&gt;1;NOT(ISBLANK([.B127]))))" style:apply-style-name="cf1" style:base-cell-address="Лист1.B127"/>
      <style:map style:condition="is-true-formula(AND(COUNTIF([.$B$127:.$B$131]; [.B127])&gt;1;NOT(ISBLANK([.B127]))))" style:apply-style-name="cf1" style:base-cell-address="Лист1.B127"/>
      <style:map style:condition="is-true-formula(AND(COUNTIF([.$B$127:.$B$131]; [.B127])&gt;1;NOT(ISBLANK([.B127]))))" style:apply-style-name="cf1" style:base-cell-address="Лист1.B12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828:.$B$836]; [.B828])&gt;1;NOT(ISBLANK([.B828]))))" style:apply-style-name="cf1" style:base-cell-address="Лист1.B828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63:.$B$126]; [.B1])+COUNTIF([.$B$132:.$B$827]; [.B1])+COUNTIF([.$B$837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56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4</text:p>
          </table:table-cell>
          <table:covered-table-cell table:style-name="ce14"/>
          <table:covered-table-cell/>
          <table:table-cell table:style-name="ce33"/>
          <table:table-cell/>
          <table:table-cell table:style-name="ce39"/>
          <table:table-cell/>
          <table:table-cell table:style-name="ce43" office:value-type="string">
            <text:p>"<text:span text:style-name="T1"> 02</text:span> " дека<text:span text:style-name="T1">бря <text:s/></text:span><text:s text:c="2"/>2020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0 № 450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table:formula="of:=[.A136]" office:value-type="float" office:value="125">
            <text:p>1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table:formula="of:=[.A845]" office:value-type="float" office:value="706">
            <text:p>706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5:0190101:2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11</text:p>
          </table:table-cell>
          <table:table-cell table:style-name="ce35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3400">
            <text:p>153 400,00</text:p>
          </table:table-cell>
          <table:table-cell table:style-name="ce46" office:value-type="float" office:value="15.34">
            <text:p>1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0000000:7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3000">
            <text:p>30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40690">
            <text:p>1 140 690,00</text:p>
          </table:table-cell>
          <table:table-cell table:style-name="ce46" office:value-type="float" office:value="380.23">
            <text:p>380,23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0040102:1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395527">
            <text:p>3955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11513.66">
            <text:p>1 811 513,66</text:p>
          </table:table-cell>
          <table:table-cell table:style-name="ce46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0050132: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2830">
            <text:p>283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88442.4">
            <text:p>1 288 442,40</text:p>
          </table:table-cell>
          <table:table-cell table:style-name="ce46" office:value-type="float" office:value="455.28">
            <text:p>45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50137: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1200">
            <text:p>12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17272">
            <text:p>517 272,00</text:p>
          </table:table-cell>
          <table:table-cell table:style-name="ce46" office:value-type="float" office:value="431.06">
            <text:p>431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0050149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948">
            <text:p>9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8328.28">
            <text:p>178 328,28</text:p>
          </table:table-cell>
          <table:table-cell table:style-name="ce46" office:value-type="float" office:value="188.11">
            <text:p>18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7:1140101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746">
            <text:p>3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8418.34">
            <text:p>158 418,34</text:p>
          </table:table-cell>
          <table:table-cell table:style-name="ce46" office:value-type="float" office:value="42.29">
            <text:p>42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8:0050216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71</text:p>
          </table:table-cell>
          <table:table-cell table:style-name="ce35" office:value-type="float" office:value="86">
            <text:p>8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819.12">
            <text:p>7 819,12</text:p>
          </table:table-cell>
          <table:table-cell table:style-name="ce46" office:value-type="float" office:value="90.92">
            <text:p>9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8:0120101:3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25">
            <text:p>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68.75">
            <text:p>6 068,75</text:p>
          </table:table-cell>
          <table:table-cell table:style-name="ce46" office:value-type="float" office:value="48.55">
            <text:p>4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0120101:3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4495">
            <text:p>44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8232.25">
            <text:p>218 232,25</text:p>
          </table:table-cell>
          <table:table-cell table:style-name="ce46" office:value-type="float" office:value="48.55">
            <text:p>4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801:147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633">
            <text:p>6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5983.13">
            <text:p>195 983,13</text:p>
          </table:table-cell>
          <table:table-cell table:style-name="ce4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50801: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466">
            <text:p>4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7811.6">
            <text:p>47 811,60</text:p>
          </table:table-cell>
          <table:table-cell table:style-name="ce46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60701:2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119.92">
            <text:p>26 119,92</text:p>
          </table:table-cell>
          <table:table-cell table:style-name="ce46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60701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119.92">
            <text:p>26 119,92</text:p>
          </table:table-cell>
          <table:table-cell table:style-name="ce46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560101:11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1105">
            <text:p>201 105,00</text:p>
          </table:table-cell>
          <table:table-cell table:style-name="ce46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560101:11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124">
            <text:p>11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01389.36">
            <text:p>301 389,36</text:p>
          </table:table-cell>
          <table:table-cell table:style-name="ce46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720101:1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428">
            <text:p>4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0077.92">
            <text:p>40 077,92</text:p>
          </table:table-cell>
          <table:table-cell table:style-name="ce46" office:value-type="float" office:value="93.64">
            <text:p>9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910102:5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52">
            <text:p>1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83657">
            <text:p>483 657,00</text:p>
          </table:table-cell>
          <table:table-cell table:style-name="ce46" office:value-type="float" office:value="459.75">
            <text:p>459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100101:2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9998">
            <text:p>179 998,00</text:p>
          </table:table-cell>
          <table:table-cell table:style-name="ce46" office:value-type="float" office:value="128.57">
            <text:p>12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1840101:1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655">
            <text:p>16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1492.2">
            <text:p>81 492,20</text:p>
          </table:table-cell>
          <table:table-cell table:style-name="ce46" office:value-type="float" office:value="49.24">
            <text:p>49,24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4:0720101:3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5330">
            <text:p>135 330,00</text:p>
          </table:table-cell>
          <table:table-cell table:style-name="ce46" office:value-type="float" office:value="45.11">
            <text:p>45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5:0040501:4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96000">
            <text:p>9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1920">
            <text:p>601 920,00</text:p>
          </table:table-cell>
          <table:table-cell table:style-name="ce46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3:0210101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412">
            <text:p>54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9842.32">
            <text:p>269 842,32</text:p>
          </table:table-cell>
          <table:table-cell table:style-name="ce46" office:value-type="float" office:value="49.86">
            <text:p>49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5:0630101: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7040">
            <text:p>137 040,00</text:p>
          </table:table-cell>
          <table:table-cell table:style-name="ce46" office:value-type="float" office:value="68.52">
            <text:p>68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6:0020301:9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6:080</text:p>
          </table:table-cell>
          <table:table-cell table:style-name="ce35" office:value-type="float" office:value="64">
            <text:p>6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68.06">
            <text:p>2 268,06</text:p>
          </table:table-cell>
          <table:table-cell table:style-name="ce46" office:value-type="float" office:value="35.44">
            <text:p>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6:0170101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60">
            <text:p>5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1982.2">
            <text:p>221 982,20</text:p>
          </table:table-cell>
          <table:table-cell table:style-name="ce46" office:value-type="float" office:value="43.87">
            <text:p>43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6:0230103: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2090">
            <text:p>52 090,00</text:p>
          </table:table-cell>
          <table:table-cell table:style-name="ce46" office:value-type="float" office:value="52.09">
            <text:p>5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8:0000000:1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1831145">
            <text:p>18311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74036.45">
            <text:p>9 174 036,45</text:p>
          </table:table-cell>
          <table:table-cell table:style-name="ce46" office:value-type="float" office:value="5.01">
            <text:p>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8:0000000:1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3760153">
            <text:p>37601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349546.64">
            <text:p>18 349 546,64</text:p>
          </table:table-cell>
          <table:table-cell table:style-name="ce46" office:value-type="float" office:value="4.88">
            <text:p>4,88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8:0000000:1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715374">
            <text:p>7153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26641.46">
            <text:p>3 426 641,46</text:p>
          </table:table-cell>
          <table:table-cell table:style-name="ce46" office:value-type="float" office:value="4.79">
            <text:p>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8:0000000: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2445208">
            <text:p>24452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079327.52">
            <text:p>12 079 327,52</text:p>
          </table:table-cell>
          <table:table-cell table:style-name="ce46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0:0010305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80">
            <text:p>1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5417.8">
            <text:p>155 417,80</text:p>
          </table:table-cell>
          <table:table-cell table:style-name="ce46" office:value-type="float" office:value="131.71">
            <text:p>131,7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0:0850101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8130">
            <text:p>128 130,00</text:p>
          </table:table-cell>
          <table:table-cell table:style-name="ce46" office:value-type="float" office:value="42.71">
            <text:p>42,71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1:0040401:1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119988">
            <text:p>1199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16328.36">
            <text:p>716 328,36</text:p>
          </table:table-cell>
          <table:table-cell table:style-name="ce46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1:0040401:3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8200">
            <text:p>358 200,00</text:p>
          </table:table-cell>
          <table:table-cell table:style-name="ce46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2:0540101:6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1218">
            <text:p>251 218,00</text:p>
          </table:table-cell>
          <table:table-cell table:style-name="ce46" office:value-type="float" office:value="66.11">
            <text:p>6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2:0740101:22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71</text:p>
          </table:table-cell>
          <table:table-cell table:style-name="ce35" office:value-type="float" office:value="69">
            <text:p>6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071.41">
            <text:p>20 071,41</text:p>
          </table:table-cell>
          <table:table-cell table:style-name="ce46" office:value-type="float" office:value="290.89">
            <text:p>29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2:1010101:6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4240">
            <text:p>84 240,00</text:p>
          </table:table-cell>
          <table:table-cell table:style-name="ce46" office:value-type="float" office:value="56.16">
            <text:p>56,16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4:0000000:10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560000">
            <text:p>5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27200">
            <text:p>2 727 200,00</text:p>
          </table:table-cell>
          <table:table-cell table:style-name="ce4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4:0020101:3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10325">
            <text:p>103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3277">
            <text:p>53 277,00</text:p>
          </table:table-cell>
          <table:table-cell table:style-name="ce46" office:value-type="float" office:value="5.16">
            <text:p>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4:0030501: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3143000">
            <text:p>314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306410">
            <text:p>15 306 410,00</text:p>
          </table:table-cell>
          <table:table-cell table:style-name="ce4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780101:5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6" office:value-type="string">
            <text:p>13:011</text:p>
          </table:table-cell>
          <table:table-cell table:style-name="ce36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119560">
            <text:p>119 560,00</text:p>
          </table:table-cell>
          <table:table-cell table:style-name="ce46" office:value-type="float" office:value="17.08">
            <text:p>17,08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10312:9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6" office:value-type="string">
            <text:p>12:001</text:p>
          </table:table-cell>
          <table:table-cell table:style-name="ce36" office:value-type="float" office:value="137">
            <text:p>1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57968.1">
            <text:p>57 968,10</text:p>
          </table:table-cell>
          <table:table-cell table:style-name="ce46" office:value-type="float" office:value="423.12">
            <text:p>423,12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40203:6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8">
            <text:p>28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212.68">
            <text:p>57 212,68</text:p>
          </table:table-cell>
          <table:table-cell table:style-name="ce46" office:value-type="float" office:value="2043.31">
            <text:p>2 04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407:18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4:040</text:p>
          </table:table-cell>
          <table:table-cell table:style-name="ce35" office:value-type="float" office:value="84">
            <text:p>84</text:p>
          </table:table-cell>
          <table:table-cell table:style-name="ce41" office:value-type="string">
            <text:p>Отчет № 1/2019, Том 2, раздел 1.3, п. 1.3.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1720.28">
            <text:p>41 720,28</text:p>
          </table:table-cell>
          <table:table-cell table:style-name="ce46" office:value-type="float" office:value="496.67">
            <text:p>49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7:0010306:2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11</text:p>
          </table:table-cell>
          <table:table-cell table:style-name="ce35" office:value-type="float" office:value="52">
            <text:p>52</text:p>
          </table:table-cell>
          <table:table-cell table:style-name="ce41" office:value-type="string">
            <text:p>Отчет № 1/2019, Том 2, раздел 1.3, п. 1.3.17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9.76">
            <text:p>2 489,76</text:p>
          </table:table-cell>
          <table:table-cell table:style-name="ce46" office:value-type="float" office:value="47.88">
            <text:p>4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7:0020409:2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13:011</text:p>
          </table:table-cell>
          <table:table-cell table:style-name="ce35" office:value-type="float" office:value="280">
            <text:p>280</text:p>
          </table:table-cell>
          <table:table-cell table:style-name="ce41" office:value-type="string">
            <text:p>Отчет № 1/2019, Том 2, раздел 1.3, п. 1.3.17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546">
            <text:p>14 546,00</text:p>
          </table:table-cell>
          <table:table-cell table:style-name="ce46" office:value-type="float" office:value="51.95">
            <text:p>5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6:0010101:8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936">
            <text:p>1936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53336.32">
            <text:p>753 336,32</text:p>
          </table:table-cell>
          <table:table-cell table:style-name="ce46" office:value-type="float" office:value="389.12">
            <text:p>3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10517:3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297.5">
            <text:p>297,5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909241.7">
            <text:p>10 909 241,70</text:p>
          </table:table-cell>
          <table:table-cell table:style-name="ce46" office:value-type="float" office:value="36669.72">
            <text:p>36 669,72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10517:3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37.9">
            <text:p>37,9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91226.47">
            <text:p>1 291 226,47</text:p>
          </table:table-cell>
          <table:table-cell table:style-name="ce46" office:value-type="float" office:value="34069.3">
            <text:p>34 069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517:3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53.4">
            <text:p>53,4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19300.62">
            <text:p>1 819 300,62</text:p>
          </table:table-cell>
          <table:table-cell table:style-name="ce46" office:value-type="float" office:value="34069.3">
            <text:p>34 069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20314:5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23</text:p>
          </table:table-cell>
          <table:table-cell table:style-name="ce35" office:value-type="float" office:value="234.1">
            <text:p>234,1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28887.234">
            <text:p>828 887,23</text:p>
          </table:table-cell>
          <table:table-cell table:style-name="ce46" office:value-type="float" office:value="3540.74">
            <text:p>3 54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7:0020402:8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47.4">
            <text:p>47,4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46384.422">
            <text:p>1 246 384,42</text:p>
          </table:table-cell>
          <table:table-cell table:style-name="ce46" office:value-type="float" office:value="26295.03">
            <text:p>26 29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7:0020402:8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34.3">
            <text:p>34,3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6877.416">
            <text:p>916 877,42</text:p>
          </table:table-cell>
          <table:table-cell table:style-name="ce46" office:value-type="float" office:value="26731.12">
            <text:p>26 731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7:0020402:9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59.1">
            <text:p>59,1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54036.273">
            <text:p>1 554 036,27</text:p>
          </table:table-cell>
          <table:table-cell table:style-name="ce46" office:value-type="float" office:value="26295.03">
            <text:p>26 29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7:0020713:4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36.3">
            <text:p>36,3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06975.499">
            <text:p>806 975,50</text:p>
          </table:table-cell>
          <table:table-cell table:style-name="ce46" office:value-type="float" office:value="22230.73">
            <text:p>22 23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1104:44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69">
            <text:p>69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38013.99">
            <text:p>2 138 013,99</text:p>
          </table:table-cell>
          <table:table-cell table:style-name="ce46" office:value-type="float" office:value="30985.71">
            <text:p>30 98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0412:4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2</text:p>
          </table:table-cell>
          <table:table-cell table:style-name="ce35" office:value-type="float" office:value="74.3">
            <text:p>74,3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33709.137">
            <text:p>2 033 709,14</text:p>
          </table:table-cell>
          <table:table-cell table:style-name="ce46" office:value-type="float" office:value="27371.59">
            <text:p>27 37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7:0020402:8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59.3">
            <text:p>59,3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59295.279">
            <text:p>1 559 295,28</text:p>
          </table:table-cell>
          <table:table-cell table:style-name="ce46" office:value-type="float" office:value="26295.03">
            <text:p>26 29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7:0020402:8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50.7">
            <text:p>50,7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33158.021">
            <text:p>1 333 158,02</text:p>
          </table:table-cell>
          <table:table-cell table:style-name="ce46" office:value-type="float" office:value="26295.03">
            <text:p>26 29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226:1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</text:p>
          </table:table-cell>
          <table:table-cell table:style-name="ce35" office:value-type="float" office:value="25.9">
            <text:p>25,9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4421.836">
            <text:p>334 421,84</text:p>
          </table:table-cell>
          <table:table-cell table:style-name="ce46" office:value-type="float" office:value="12912.04">
            <text:p>12 91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2:0010201:4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</text:p>
          </table:table-cell>
          <table:table-cell table:style-name="ce35" office:value-type="float" office:value="29">
            <text:p>29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5815.78">
            <text:p>105 815,78</text:p>
          </table:table-cell>
          <table:table-cell table:style-name="ce46" office:value-type="float" office:value="3648.82">
            <text:p>3 648,8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3:0010201:4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</text:p>
          </table:table-cell>
          <table:table-cell table:style-name="ce35" office:value-type="float" office:value="21.3">
            <text:p>21,3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1653.931">
            <text:p>171 653,93</text:p>
          </table:table-cell>
          <table:table-cell table:style-name="ce46" office:value-type="float" office:value="8058.87">
            <text:p>8 05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0:0000000:57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.1</text:p>
          </table:table-cell>
          <table:table-cell table:style-name="ce35" office:value-type="float" office:value="226.3">
            <text:p>226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71726.62285213">
            <text:p>2 271 726,62</text:p>
          </table:table-cell>
          <table:table-cell table:style-name="ce46" office:value-type="float" office:value="10038.5621867085">
            <text:p>10 038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7:0020713:1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101.2</text:p>
          </table:table-cell>
          <table:table-cell table:style-name="ce35" office:value-type="float" office:value="4091.4">
            <text:p>4091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1093701.109129">
            <text:p>51 093 701,11</text:p>
          </table:table-cell>
          <table:table-cell table:style-name="ce46" office:value-type="float" office:value="12488.0728134939">
            <text:p>12 488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960101:13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6.0</text:p>
          </table:table-cell>
          <table:table-cell table:style-name="ce35" office:value-type="float" office:value="538.1">
            <text:p>538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962663.95">
            <text:p>2 962 663,95</text:p>
          </table:table-cell>
          <table:table-cell table:style-name="ce46" office:value-type="float" office:value="5505.79">
            <text:p>5 505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511:2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405.0</text:p>
          </table:table-cell>
          <table:table-cell table:style-name="ce35" office:value-type="float" office:value="13.6">
            <text:p>13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6789.35">
            <text:p>86 789,35</text:p>
          </table:table-cell>
          <table:table-cell table:style-name="ce46" office:value-type="float" office:value="6381.57">
            <text:p>6 381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040103:4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50.5">
            <text:p>50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1332.778569008">
            <text:p>331 332,78</text:p>
          </table:table-cell>
          <table:table-cell table:style-name="ce46" office:value-type="float" office:value="6561.04512017838">
            <text:p>6 5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040103:4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154.6">
            <text:p>154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4337.57557958">
            <text:p>1 014 337,58</text:p>
          </table:table-cell>
          <table:table-cell table:style-name="ce46" office:value-type="float" office:value="6561.04512017838">
            <text:p>6 5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040103:4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17.8">
            <text:p>17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6786.603139175">
            <text:p>116 786,60</text:p>
          </table:table-cell>
          <table:table-cell table:style-name="ce46" office:value-type="float" office:value="6561.04512017838">
            <text:p>6 5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0040103:4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213.6">
            <text:p>213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01439.2376701">
            <text:p>1 401 439,24</text:p>
          </table:table-cell>
          <table:table-cell table:style-name="ce46" office:value-type="float" office:value="6561.04512017838">
            <text:p>6 5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2:0040103:4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47.9">
            <text:p>47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4274.061256545">
            <text:p>314 274,06</text:p>
          </table:table-cell>
          <table:table-cell table:style-name="ce46" office:value-type="float" office:value="6561.04512017838">
            <text:p>6 561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2:0040103:4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46.6">
            <text:p>46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28935.534010922">
            <text:p>428 935,53</text:p>
          </table:table-cell>
          <table:table-cell table:style-name="ce46" office:value-type="float" office:value="9204.62519336743">
            <text:p>9 20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040103:4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84.7">
            <text:p>84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79631.753878221">
            <text:p>779 631,75</text:p>
          </table:table-cell>
          <table:table-cell table:style-name="ce46" office:value-type="float" office:value="9204.62519336743">
            <text:p>9 20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0040103:4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512.1</text:p>
          </table:table-cell>
          <table:table-cell table:style-name="ce35" office:value-type="float" office:value="81.5">
            <text:p>81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75224.53451991">
            <text:p>1 775 224,53</text:p>
          </table:table-cell>
          <table:table-cell table:style-name="ce46" office:value-type="float" office:value="21781.8961290786">
            <text:p>21 781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10411:1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603.1</text:p>
          </table:table-cell>
          <table:table-cell table:style-name="ce35" office:value-type="float" office:value="2869.5">
            <text:p>2869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1511128.31">
            <text:p>71 511 128,31</text:p>
          </table:table-cell>
          <table:table-cell table:style-name="ce46" office:value-type="float" office:value="24921.11">
            <text:p>24 92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0:0000000:58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23.1</text:p>
          </table:table-cell>
          <table:table-cell table:style-name="ce35" office:value-type="float" office:value="95.6">
            <text:p>95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9746.85">
            <text:p>119 746,85</text:p>
          </table:table-cell>
          <table:table-cell table:style-name="ce46" office:value-type="float" office:value="1252.58">
            <text:p>1 252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9:0040101:5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28.0</text:p>
          </table:table-cell>
          <table:table-cell table:style-name="ce35" office:value-type="float" office:value="3901.6">
            <text:p>3901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902254.19">
            <text:p>33 902 254,19</text:p>
          </table:table-cell>
          <table:table-cell table:style-name="ce46" office:value-type="float" office:value="8689.32">
            <text:p>8 68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970101:2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24.0</text:p>
          </table:table-cell>
          <table:table-cell table:style-name="ce35" office:value-type="float" office:value="1376.1">
            <text:p>1376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485166.3">
            <text:p>4 485 166,30</text:p>
          </table:table-cell>
          <table:table-cell table:style-name="ce46" office:value-type="float" office:value="3259.33">
            <text:p>3 259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145:7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13.0</text:p>
          </table:table-cell>
          <table:table-cell table:style-name="ce35" office:value-type="float" office:value="17.1">
            <text:p>17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4361.95">
            <text:p>44 361,95</text:p>
          </table:table-cell>
          <table:table-cell table:style-name="ce46" office:value-type="float" office:value="2594.27">
            <text:p>2 594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610:18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23.1</text:p>
          </table:table-cell>
          <table:table-cell table:style-name="ce35" office:value-type="float" office:value="244.8">
            <text:p>244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4071.8">
            <text:p>2 054 071,80</text:p>
          </table:table-cell>
          <table:table-cell table:style-name="ce46" office:value-type="float" office:value="8390.82">
            <text:p>8 390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722: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715.0</text:p>
          </table:table-cell>
          <table:table-cell table:style-name="ce35" office:value-type="float" office:value="17.9">
            <text:p>17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5977.63">
            <text:p>105 977,63</text:p>
          </table:table-cell>
          <table:table-cell table:style-name="ce46" office:value-type="float" office:value="5920.54">
            <text:p>5 92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00000:13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53.7">
            <text:p>53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3358.540557423">
            <text:p>253 358,54</text:p>
          </table:table-cell>
          <table:table-cell table:style-name="ce46" office:value-type="float" office:value="4718.03613700974">
            <text:p>4 718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40222:2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6.1</text:p>
          </table:table-cell>
          <table:table-cell table:style-name="ce35" office:value-type="float" office:value="29.2">
            <text:p>29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2388.501156521">
            <text:p>212 388,50</text:p>
          </table:table-cell>
          <table:table-cell table:style-name="ce46" office:value-type="float" office:value="7273.57880673018">
            <text:p>7 27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30418:2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6.1</text:p>
          </table:table-cell>
          <table:table-cell table:style-name="ce35" office:value-type="float" office:value="25.9">
            <text:p>25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8385.691094312">
            <text:p>188 385,69</text:p>
          </table:table-cell>
          <table:table-cell table:style-name="ce46" office:value-type="float" office:value="7273.57880673018">
            <text:p>7 27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316:2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6.1</text:p>
          </table:table-cell>
          <table:table-cell table:style-name="ce35" office:value-type="float" office:value="25.1">
            <text:p>25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5623.810405912">
            <text:p>125 623,81</text:p>
          </table:table-cell>
          <table:table-cell table:style-name="ce46" office:value-type="float" office:value="5004.93268549452">
            <text:p>5 00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10816:2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6.1</text:p>
          </table:table-cell>
          <table:table-cell table:style-name="ce35" office:value-type="float" office:value="13.5">
            <text:p>13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2691.1092466169">
            <text:p>82 691,11</text:p>
          </table:table-cell>
          <table:table-cell table:style-name="ce46" office:value-type="float" office:value="6125.26735160125">
            <text:p>6 12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1:0010423: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298.6">
            <text:p>298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97413.96508088">
            <text:p>2 397 413,97</text:p>
          </table:table-cell>
          <table:table-cell table:style-name="ce46" office:value-type="float" office:value="8028.84784019048">
            <text:p>8 028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7:0880101:2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54.3">
            <text:p>154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13333.897429139">
            <text:p>713 333,90</text:p>
          </table:table-cell>
          <table:table-cell table:style-name="ce46" office:value-type="float" office:value="4623.03238774556">
            <text:p>4 623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123: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37">
            <text:p>13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49236.33855011">
            <text:p>849 236,34</text:p>
          </table:table-cell>
          <table:table-cell table:style-name="ce46" office:value-type="float" office:value="6198.80539087672">
            <text:p>6 19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10125: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392.1">
            <text:p>392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65621.47004262">
            <text:p>2 165 621,47</text:p>
          </table:table-cell>
          <table:table-cell table:style-name="ce46" office:value-type="float" office:value="5523.13560327116">
            <text:p>5 523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0221: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17.5">
            <text:p>117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79227.934089661">
            <text:p>479 227,93</text:p>
          </table:table-cell>
          <table:table-cell table:style-name="ce46" office:value-type="float" office:value="4078.53560927371">
            <text:p>4 07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233: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45.6">
            <text:p>45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2665.525823978">
            <text:p>282 665,53</text:p>
          </table:table-cell>
          <table:table-cell table:style-name="ce46" office:value-type="float" office:value="6198.80539087672">
            <text:p>6 19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0153: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26.6">
            <text:p>26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3988.889584147">
            <text:p>343 988,89</text:p>
          </table:table-cell>
          <table:table-cell table:style-name="ce46" office:value-type="float" office:value="12931.9131422612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0207: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72.8">
            <text:p>172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96795.25673166">
            <text:p>1 296 795,26</text:p>
          </table:table-cell>
          <table:table-cell table:style-name="ce46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20215: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258.5">
            <text:p>258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31655.30759611">
            <text:p>2 031 655,31</text:p>
          </table:table-cell>
          <table:table-cell table:style-name="ce46" office:value-type="float" office:value="7859.40157677413">
            <text:p>7 859,4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216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95.4">
            <text:p>95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2751.238389818">
            <text:p>572 751,24</text:p>
          </table:table-cell>
          <table:table-cell table:style-name="ce46" office:value-type="float" office:value="6003.68174412807">
            <text:p>6 00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20226:1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03.5">
            <text:p>103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41576.35795574">
            <text:p>641 576,36</text:p>
          </table:table-cell>
          <table:table-cell table:style-name="ce46" office:value-type="float" office:value="6198.80539087672">
            <text:p>6 19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10117: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79.1">
            <text:p>79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22914.32955286">
            <text:p>1 022 914,33</text:p>
          </table:table-cell>
          <table:table-cell table:style-name="ce46" office:value-type="float" office:value="12931.9131422612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20228: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63.8">
            <text:p>163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21940.377832667">
            <text:p>921 940,38</text:p>
          </table:table-cell>
          <table:table-cell table:style-name="ce46" office:value-type="float" office:value="5628.45163512007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20231:2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07.3">
            <text:p>107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44195.051144942">
            <text:p>644 195,05</text:p>
          </table:table-cell>
          <table:table-cell table:style-name="ce46" office:value-type="float" office:value="6003.68174412807">
            <text:p>6 00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20153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32.7">
            <text:p>32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9572.299643186">
            <text:p>249 572,30</text:p>
          </table:table-cell>
          <table:table-cell table:style-name="ce46" office:value-type="float" office:value="7632.18041722281">
            <text:p>7 63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20204: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88.5">
            <text:p>88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75477.179860114">
            <text:p>775 477,18</text:p>
          </table:table-cell>
          <table:table-cell table:style-name="ce46" office:value-type="float" office:value="8762.4540097188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0:0010305:1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24.3">
            <text:p>124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23164.525617376">
            <text:p>623 164,53</text:p>
          </table:table-cell>
          <table:table-cell table:style-name="ce46" office:value-type="float" office:value="5013.39119563456">
            <text:p>5 01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2:0010201:1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30.5">
            <text:p>130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54247.55103031">
            <text:p>654 247,55</text:p>
          </table:table-cell>
          <table:table-cell table:style-name="ce46" office:value-type="float" office:value="5013.39119563456">
            <text:p>5 01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21534:5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47">
            <text:p>14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57941.30120883">
            <text:p>2 757 941,30</text:p>
          </table:table-cell>
          <table:table-cell table:style-name="ce4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21538: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45.2">
            <text:p>45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65492.32782217">
            <text:p>565 492,33</text:p>
          </table:table-cell>
          <table:table-cell table:style-name="ce46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30749: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81.1">
            <text:p>81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77042.337900076">
            <text:p>377 042,34</text:p>
          </table:table-cell>
          <table:table-cell table:style-name="ce46" office:value-type="float" office:value="4649.10404315754">
            <text:p>4 64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31201:6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58.7">
            <text:p>58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30637.769354482">
            <text:p>730 637,77</text:p>
          </table:table-cell>
          <table:table-cell table:style-name="ce46" office:value-type="float" office:value="12446.9807385772">
            <text:p>12 44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940101:26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54.6">
            <text:p>154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41143.69225127">
            <text:p>1 341 143,69</text:p>
          </table:table-cell>
          <table:table-cell table:style-name="ce46" office:value-type="float" office:value="8674.92685802891">
            <text:p>8 67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40101:87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73.5">
            <text:p>73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34114.08921531">
            <text:p>1 434 114,09</text:p>
          </table:table-cell>
          <table:table-cell table:style-name="ce4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6:0010104:7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2</text:p>
          </table:table-cell>
          <table:table-cell table:style-name="ce35" office:value-type="float" office:value="149.2">
            <text:p>149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830501.25774846">
            <text:p>3 830 501,26</text:p>
          </table:table-cell>
          <table:table-cell table:style-name="ce46" office:value-type="float" office:value="25673.6009232471">
            <text:p>25 67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30801:15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34">
            <text:p>13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14575.3463245">
            <text:p>2 614 575,35</text:p>
          </table:table-cell>
          <table:table-cell table:style-name="ce4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0:0000000:58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318.7">
            <text:p>318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93787.53611276">
            <text:p>1 793 787,54</text:p>
          </table:table-cell>
          <table:table-cell table:style-name="ce46" office:value-type="float" office:value="5628.45163512006">
            <text:p>5 62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0:0000000:58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51.2">
            <text:p>151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94414.14697798">
            <text:p>1 094 414,15</text:p>
          </table:table-cell>
          <table:table-cell table:style-name="ce46" office:value-type="float" office:value="7238.1888027644">
            <text:p>7 238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7:0010309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44.7">
            <text:p>44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91681.694234431">
            <text:p>391 681,69</text:p>
          </table:table-cell>
          <table:table-cell table:style-name="ce46" office:value-type="float" office:value="8762.4540097188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20117:1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77.6">
            <text:p>177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52551.64820866">
            <text:p>1 252 551,65</text:p>
          </table:table-cell>
          <table:table-cell table:style-name="ce46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10723:5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4.1</text:p>
          </table:table-cell>
          <table:table-cell table:style-name="ce35" office:value-type="float" office:value="153.1">
            <text:p>153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74995.88307145">
            <text:p>2 874 995,88</text:p>
          </table:table-cell>
          <table:table-cell table:style-name="ce46" office:value-type="float" office:value="18778.5492036019">
            <text:p>18 77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20138: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1.1</text:p>
          </table:table-cell>
          <table:table-cell table:style-name="ce35" office:value-type="float" office:value="140.5">
            <text:p>140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57658.61859912">
            <text:p>1 457 658,62</text:p>
          </table:table-cell>
          <table:table-cell table:style-name="ce46" office:value-type="float" office:value="10374.7944384279">
            <text:p>10 37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20142: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57">
            <text:p>5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1601.098864386">
            <text:p>321 601,10</text:p>
          </table:table-cell>
          <table:table-cell table:style-name="ce46" office:value-type="float" office:value="5642.12454148045">
            <text:p>5 64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00:0000000:5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19.2">
            <text:p>19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7948.0358158021">
            <text:p>67 948,04</text:p>
          </table:table-cell>
          <table:table-cell table:style-name="ce46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0:0000000:60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.7">
            <text:p>21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6795.4363126513">
            <text:p>76 795,44</text:p>
          </table:table-cell>
          <table:table-cell table:style-name="ce46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2:0850103:10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41.6">
            <text:p>41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531.519834541">
            <text:p>205 531,52</text:p>
          </table:table-cell>
          <table:table-cell table:style-name="ce46" office:value-type="float" office:value="4940.66153448417">
            <text:p>4 940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10204: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.7">
            <text:p>21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6030.3489732416">
            <text:p>96 030,35</text:p>
          </table:table-cell>
          <table:table-cell table:style-name="ce46" office:value-type="float" office:value="4425.36170383602">
            <text:p>4 42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7:0020308:8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25.4">
            <text:p>25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9889.5890479882">
            <text:p>89 889,59</text:p>
          </table:table-cell>
          <table:table-cell table:style-name="ce46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00000:5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00000:5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40301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40301:2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0040301:3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1:0040401:2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40401:2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1720101: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2:0000000:2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2:0000000:3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2:0020202:3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2:0020202:3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2:0020202:3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2:0020202:3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2:0020202:4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2:0020202:4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2:0020202:4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2:0020203:1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2:0020301: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2:0020301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2:0020301: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2:0020301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2:0020301: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2:0020301: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2:0040103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5:0010101: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7:0000000:1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7:0880101:3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7:0880101: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102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7:1220101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8:0000000:1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8:0000000:1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8:0000000:1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8:0000000:1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8:0000000:1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8:0000000:1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8:0000000:3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8:0000000:1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8:0000000: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8:0000000:3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8:0000000: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8:0000000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8:0000000:4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8:0000000: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8:0000000:4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8:0000000: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8:0030101:3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8:0000000: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8:0480101:1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8:0030101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8:0030101:10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8:0030101:7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8:0030101:7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8:0030101:8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8:0030101:8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8:0030101:8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8:0030101:9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8:0480101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8:0480101:1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8:0480101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8:0480101: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8:0480101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8:0480101: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8:048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8:0480101: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8:0480101: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8:0590101: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8:0690101:1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8:0690101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8:0690101:1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8:0690101:1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8:0690101: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8:0690101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8:0700101:1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8:0700101: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9:0040101:2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9:0370101:1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40101:48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940101:4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1220101: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1330102:2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910302:1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1910404: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1:1400204:4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3:0030401: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3:0040401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3:0060101: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3:0140101:1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4:0050202: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5:0090101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5:0500101:1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5:0630101:1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5:0630101:1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7:0010217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8:0000000:1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8:0000000:1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8:0000000:6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8:0000000:6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8:0000000:6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8:0000000:7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8:0000000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8:0000000:8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8:0000000:8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8:0000000:8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8:0000000:8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8:0000000:8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1408: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8:0010101:1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8:0010101:1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8:0010101:1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8:0010101:1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8:0010101:1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8:0010101:1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8:0010101:1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8:0010101:1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8:0010101:1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8:0010101:1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8:0010101: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8:0010101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8:0010101:1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8:0010101:2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8:0010101: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8:0010101:2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8:0010201:4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8:0010201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8:0010201:4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8:0010201:4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8:0010201:4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8:0010201:4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8:0010201:4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8:0010201:4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8:0010201:4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8:0010201:4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8:0010301:2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8:0020201:1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8:0020201:2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8:0020201:3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8:0030101:3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8:0030101: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8:0030101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8:0030201:1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8:0030201:2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8:0030201:2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8:0030201: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8:0030201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8:0030201:3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8:0030201:3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8:0030201:3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8:0030201:3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8:0030201:3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8:0030201:3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8:0030201:3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8:0030201:4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8:0030201:4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8:0030201:4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8:0030201:4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8:0030201:4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8:0040101:1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8:0040101:1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8:0040101:2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8:0040101: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8:0040101:2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8:0040101:2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8:0040101: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8:0040101:2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8:0040101:2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8:0040101:2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18:0040101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18:0040101:3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18:0040101:3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18:0040101:3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18:0040101:4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8:0040201:1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8:0040201:1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8:0040201:1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18:0040201:1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8:0040301:1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8:0040301:1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8:0040301:1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8:0040301:1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8:0040301:1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8:0040301:1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8:0040301:2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8:0040301: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8:0040301:2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8:0040301:2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8:0050101:1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8:0050101:1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8:0050201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18:0050201:3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18:0050201:3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18:0050201:4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18:0050301:2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18:0050301:2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18:0050301:2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18:0060101:1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18:0060101:1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18:0060101:2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18:0060101:2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18:0060101:2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18:0060101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18:0060101:2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18:0060101: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18:0060201:1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25:0030105: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18:0060201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18:0060201:1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18:0060201:1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18:0060201:2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18:0060201:2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18:0060201:2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18:0060201:2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18:0060201:2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18:0060201: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18:0060201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18:0060301:1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18:0060301:1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18:0060301:1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18:0060301:1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18:0060301:1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18:0720101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19:0290101: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0:0010305: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0:0060301: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1:0000000:4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2:0000000:15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2:0850103:4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2:0880101:1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3:006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4:0440101:2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5:0010117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5:0010312:5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5:0010816:1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5:0010826:1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5:0020528:9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6:0010308: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5:0021322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5:0021403:1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5:0021534:5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5:0030728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5:0040323:28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6:0010104: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6:0010106: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6:0010115:3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6:0010433:2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6:0010505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01:0000000:5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01:0000000:5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01:0000000:5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01:0040201:2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01:0040201:2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01:0040301:1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01:0040301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01:0040301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02:0000000: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02:0000000:3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02:0000000:3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02:0000000:3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02:0000000:3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02:0000000:3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02:0000000:3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02:0020202:3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02:0020202:3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02:0020202:3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02:0020202:3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02:0020202:3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02:0020202:3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02:0020202:3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02:0020202:4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02:0020202:4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02:0020202:4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02:0020202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02:0020202:4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02:0020202:4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02:0020202:4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02:0020202:4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02:0020202:4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02:0020202:4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02:0020202:4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02:0020202:4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02:0020202:4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02:0020202:4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02:0020202:4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02:0020202:4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02:0020202:4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02:0020202:4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02:0020301: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02:0020301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02:0020301: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02:0020301: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02:0020301: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02:0020301: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02:0020301: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02:0680101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02:0020301: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18:0000000:7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02:0020301: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02:0020301: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02:0020301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5:0020601:2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02:0020301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5:0040407:6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02:0020301: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02:0020301: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02:0020301: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02:0020301: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02:0030101: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02:0030303: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02:0040103:1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02:0040103:1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02:0040202:3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02:0050102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02:0050102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02:0050102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02:0050102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02:0050102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02:0050104: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05:0820101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06:0020201:1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07:1040101:1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10:0000000:28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10:0020101:36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10:0030101:14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10:0030101:25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10:0050101:47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10:1250101: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10:1530101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11:235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12:0040301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14:0270101:1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16:0010301:12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18:0000000:1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18:0000000:6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18:0000000:7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4" office:value-type="string">
            <text:p>57:18:0000000:7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18:0060301: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18:0060301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18:0060301:1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18:0060301: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18:0070411:1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19:0030102:2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19:0340101:1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19:0340101:1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19:0340101:1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22:0000000:2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22:0040105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2:1400102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5:0010147: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5:0010610:1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5:0010610: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5:0020107: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5:0040236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7:0020132:5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5:0010510:6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5:0010510:6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5:0010510:6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25:0010510:7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25:0010510:6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25:0010517:2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25:0010517:3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25:0010517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25:0010517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25:0010517:3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25:0010517:3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25:0010517:3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25:0010517:3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25:0020314:5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25:0010517:3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25:0010517:3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25:0010517:3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25:0010517:3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4" office:value-type="string">
            <text:p>57:25:0010517:3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4" office:value-type="string">
            <text:p>57:25:0010517:3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4" office:value-type="string">
            <text:p>57:25:0010517:3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4" office:value-type="string">
            <text:p>57:25:0010517:3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4" office:value-type="string">
            <text:p>57:25:0010517:3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4" office:value-type="string">
            <text:p>57:25:0010517:3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4" office:value-type="string">
            <text:p>57:25:0010517: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4" office:value-type="string">
            <text:p>57:25:0010517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4" office:value-type="string">
            <text:p>57:25:0010517:3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4" office:value-type="string">
            <text:p>57:27:0020402:8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4" office:value-type="string">
            <text:p>57:27:0020402:8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4" office:value-type="string">
            <text:p>57:27:0020402:9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4" office:value-type="string">
            <text:p>57:27:0020402:9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4" office:value-type="string">
            <text:p>57:27:0020402:9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4" office:value-type="string">
            <text:p>57:27:0020402:9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4" office:value-type="string">
            <text:p>57:27:0020402:9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4" office:value-type="string">
            <text:p>57:27:0020402:9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4" office:value-type="string">
            <text:p>57:27:0020402:9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4" office:value-type="string">
            <text:p>57:27:0020402:9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4" office:value-type="string">
            <text:p>57:27:0020402:9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4" office:value-type="string">
            <text:p>57:27:0020402:9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4" office:value-type="string">
            <text:p>57:27:0020402:9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4" office:value-type="string">
            <text:p>57:27:0020402:9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4" office:value-type="string">
            <text:p>57:27:0020402:9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4" office:value-type="string">
            <text:p>57:27:0020402:9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4" office:value-type="string">
            <text:p>57:27:0020402:9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4" office:value-type="string">
            <text:p>57:27:0020402:9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4" office:value-type="string">
            <text:p>57:27:0020402:9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4" office:value-type="string">
            <text:p>57:27:0020402:9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4" office:value-type="string">
            <text:p>57:27:0020402:9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4" office:value-type="string">
            <text:p>57:27:0020402:9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4" office:value-type="string">
            <text:p>57:27:0020402:9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4" office:value-type="string">
            <text:p>57:27:0020402:9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4" office:value-type="string">
            <text:p>57:27:0020402:9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4" office:value-type="string">
            <text:p>57:27:0020402:9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4" office:value-type="string">
            <text:p>57:27:0020402:9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4" office:value-type="string">
            <text:p>57:27:0020402:9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4" office:value-type="string">
            <text:p>57:27:0020402:9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4" office:value-type="string">
            <text:p>57:27:0020402:9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4" office:value-type="string">
            <text:p>57:27:0020402:9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4" office:value-type="string">
            <text:p>57:27:0020402:9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4" office:value-type="string">
            <text:p>57:27:0020402:9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4" office:value-type="string">
            <text:p>57:27:0020402:9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4" office:value-type="string">
            <text:p>57:27:0020402:9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4" office:value-type="string">
            <text:p>57:27:0020402:9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4" office:value-type="string">
            <text:p>57:27:0020402:9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4" office:value-type="string">
            <text:p>57:27:0020402:9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4" office:value-type="string">
            <text:p>57:27:0020402:9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4" office:value-type="string">
            <text:p>57:27:0020402:9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4" office:value-type="string">
            <text:p>57:27:0020402:9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4" office:value-type="string">
            <text:p>57:27:0020402:9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4" office:value-type="string">
            <text:p>57:27:0020402:9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4" office:value-type="string">
            <text:p>57:27:0020402:9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4" office:value-type="string">
            <text:p>57:27:0020402:9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4" office:value-type="string">
            <text:p>57:27:0020402:9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4" office:value-type="string">
            <text:p>57:27:0020402:9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4" office:value-type="string">
            <text:p>57:27:0020402:9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4" office:value-type="string">
            <text:p>57:27:0020402:9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4" office:value-type="string">
            <text:p>57:27:0020402:9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4" office:value-type="string">
            <text:p>57:27:0020402:9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4" office:value-type="string">
            <text:p>57:27:0020402:9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4" office:value-type="string">
            <text:p>57:27:0020402:9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4" office:value-type="string">
            <text:p>57:27:0020402:9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4" office:value-type="string">
            <text:p>57:27:0020402:9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4" office:value-type="string">
            <text:p>57:27:0020402: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4" office:value-type="string">
            <text:p>57:27:0020402:9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4" office:value-type="string">
            <text:p>57:27:0020402:9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4" office:value-type="string">
            <text:p>57:27:0020402:9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4" office:value-type="string">
            <text:p>57:27:0020402:9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4" office:value-type="string">
            <text:p>57:27:0020402:9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4" office:value-type="string">
            <text:p>57:27:0020402:9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4" office:value-type="string">
            <text:p>57:27:0020402:9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4" office:value-type="string">
            <text:p>57:27:0020402:9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4" office:value-type="string">
            <text:p>57:27:0020402:9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4" office:value-type="string">
            <text:p>57:27:0020402:9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4" office:value-type="string">
            <text:p>57:27:0020402:9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4" office:value-type="string">
            <text:p>57:27:0020402:9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4" office:value-type="string">
            <text:p>57:27:0020402:9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4" office:value-type="string">
            <text:p>57:27:0020402:9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4" office:value-type="string">
            <text:p>57:27:0020402:9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4" office:value-type="string">
            <text:p>57:27:0020402:9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4" office:value-type="string">
            <text:p>57:27:0020402:9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4" office:value-type="string">
            <text:p>57:27:0020402:9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4" office:value-type="string">
            <text:p>57:27:0020402:9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4" office:value-type="string">
            <text:p>57:27:0020402:9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4" office:value-type="string">
            <text:p>57:27:0020402:9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4" office:value-type="string">
            <text:p>57:27:0020402:9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4" office:value-type="string">
            <text:p>57:27:0020402:9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4" office:value-type="string">
            <text:p>57:27:0020402:9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4" office:value-type="string">
            <text:p>57:27:0020402:9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4" office:value-type="string">
            <text:p>57:27:0020402:9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4" office:value-type="string">
            <text:p>57:27:0020402:9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4" office:value-type="string">
            <text:p>57:27:0020402:9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4" office:value-type="string">
            <text:p>57:27:0020402:9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4" office:value-type="string">
            <text:p>57:27:0020402:9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4" office:value-type="string">
            <text:p>57:27:0020402:9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4" office:value-type="string">
            <text:p>57:27:0020402:9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4" office:value-type="string">
            <text:p>57:27:0020402:9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4" office:value-type="string">
            <text:p>57:27:0020402:9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4" office:value-type="string">
            <text:p>57:27:0020402:9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4" office:value-type="string">
            <text:p>57:27:0020402:9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4" office:value-type="string">
            <text:p>57:27:0020402:9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4" office:value-type="string">
            <text:p>57:27:0020402:9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4" office:value-type="string">
            <text:p>57:27:0020402:9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4" office:value-type="string">
            <text:p>57:27:0020402:9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4" office:value-type="string">
            <text:p>57:27:0020402:9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4" office:value-type="string">
            <text:p>57:27:0020713:1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4" office:value-type="string">
            <text:p>57:27:0020713:1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4" office:value-type="string">
            <text:p>57:27:0020713:1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4" office:value-type="string">
            <text:p>57:27:0020713:1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4" office:value-type="string">
            <text:p>57:27:0020713:1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4" office:value-type="string">
            <text:p>57:27:0020713:1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4" office:value-type="string">
            <text:p>57:27:0020713:1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4" office:value-type="string">
            <text:p>57:27:0020713:1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4" office:value-type="string">
            <text:p>57:27:0020713:1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4" office:value-type="string">
            <text:p>57:27:0020713:1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4" office:value-type="string">
            <text:p>57:27:0020713:1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4" office:value-type="string">
            <text:p>57:27:0020713:1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4" office:value-type="string">
            <text:p>57:27:0020713:1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4" office:value-type="string">
            <text:p>57:27:0020713: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4" office:value-type="string">
            <text:p>57:27:0020713:1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4" office:value-type="string">
            <text:p>57:27:0020713:1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4" office:value-type="string">
            <text:p>57:27:0020713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4" office:value-type="string">
            <text:p>57:27:0020713:1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4" office:value-type="string">
            <text:p>57:27:0020713:1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4" office:value-type="string">
            <text:p>57:27:0020713:1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4" office:value-type="string">
            <text:p>57:27:0020713:1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4" office:value-type="string">
            <text:p>57:27:0020713:1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4" office:value-type="string">
            <text:p>57:27:0020713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4" office:value-type="string">
            <text:p>57:27:0020713:1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4" office:value-type="string">
            <text:p>57:27:0020713:1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4" office:value-type="string">
            <text:p>57:27:0020713:1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4" office:value-type="string">
            <text:p>57:27:0020713:1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4" office:value-type="string">
            <text:p>57:27:0020713:1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4" office:value-type="string">
            <text:p>57:27:0020713:1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4" office:value-type="string">
            <text:p>57:27:0020713:1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4" office:value-type="string">
            <text:p>57:27:0020713:1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4" office:value-type="string">
            <text:p>57:27:0020713:1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4" office:value-type="string">
            <text:p>57:27:0020713:1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4" office:value-type="string">
            <text:p>57:27:0020713:1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4" office:value-type="string">
            <text:p>57:27:0020713:1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4" office:value-type="string">
            <text:p>57:27:0020713:1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4" office:value-type="string">
            <text:p>57:27:0020713:1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4" office:value-type="string">
            <text:p>57:27:0020713:1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4" office:value-type="string">
            <text:p>57:27:0020713:1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4" office:value-type="string">
            <text:p>57:27:0020713:1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4" office:value-type="string">
            <text:p>57:27:0020713:1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4" office:value-type="string">
            <text:p>57:27:0020713:1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4" office:value-type="string">
            <text:p>57:27:0020713:1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4" office:value-type="string">
            <text:p>57:27:0020713:1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4" office:value-type="string">
            <text:p>57:27:0020713:1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4" office:value-type="string">
            <text:p>57:27:0020713:1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4" office:value-type="string">
            <text:p>57:27:0020713:1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4" office:value-type="string">
            <text:p>57:27:0020713:1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4" office:value-type="string">
            <text:p>57:27:0020713:1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4" office:value-type="string">
            <text:p>57:27:0020713:1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4" office:value-type="string">
            <text:p>57:27:0020713:1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4" office:value-type="string">
            <text:p>57:27:0020713:1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4" office:value-type="string">
            <text:p>57:27:0020713:1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4" office:value-type="string">
            <text:p>57:27:0020713:1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4" office:value-type="string">
            <text:p>57:27:0020713:1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4" office:value-type="string">
            <text:p>57:27:0020713:1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4" office:value-type="string">
            <text:p>57:27:0020713:1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4" office:value-type="string">
            <text:p>57:27:0020713:1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4" office:value-type="string">
            <text:p>57:27:0020713:1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4" office:value-type="string">
            <text:p>57:27:0020713:1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4" office:value-type="string">
            <text:p>57:27:0020713:1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4" office:value-type="string">
            <text:p>57:27:0020713:1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4" office:value-type="string">
            <text:p>57:27:0020713: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4" office:value-type="string">
            <text:p>57:27:0020713:1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4" office:value-type="string">
            <text:p>57:27:0020713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4" office:value-type="string">
            <text:p>57:27:0020713:1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4" office:value-type="string">
            <text:p>57:27:0020713:1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4" office:value-type="string">
            <text:p>57:27:0020713:1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4" office:value-type="string">
            <text:p>57:27:0020713:1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4" office:value-type="string">
            <text:p>57:27:0020713:1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4" office:value-type="string">
            <text:p>57:27:0020713:1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4" office:value-type="string">
            <text:p>57:27:0020713:1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4" office:value-type="string">
            <text:p>57:27:0020713:1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4" office:value-type="string">
            <text:p>57:27:0020713:1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4" office:value-type="string">
            <text:p>57:27:0020713:1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4" office:value-type="string">
            <text:p>57:27:0020713:1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4" office:value-type="string">
            <text:p>57:27:0020713:4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4" office:value-type="string">
            <text:p>57:10:0010201:73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4" office:value-type="string">
            <text:p>57:27:0020508:6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4" office:value-type="string">
            <text:p>57:01:0010423:1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4" office:value-type="string">
            <text:p>57:01:0010423:1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4" office:value-type="string">
            <text:p>57:25:0010117: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4" office:value-type="string">
            <text:p>57:25:0010117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4" office:value-type="string">
            <text:p>57:25:0010123: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4" office:value-type="string">
            <text:p>57:25:0010125: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4" office:value-type="string">
            <text:p>57:25:0010125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4" office:value-type="string">
            <text:p>57:25:0010125: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4" office:value-type="string">
            <text:p>57:25:0010512:3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4" office:value-type="string">
            <text:p>57:25:0020215: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4" office:value-type="string">
            <text:p>57:25:0020215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4" office:value-type="string">
            <text:p>57:25:0020215: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4" office:value-type="string">
            <text:p>57:25:0020215: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4" office:value-type="string">
            <text:p>57:25:0020221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4" office:value-type="string">
            <text:p>57:25:0020221: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4" office:value-type="string">
            <text:p>57:25:0020221: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4" office:value-type="string">
            <text:p>57:25:0020229: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4" office:value-type="string">
            <text:p>57:25:0020229: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4" office:value-type="string">
            <text:p>57:25:0020229: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4" office:value-type="string">
            <text:p>57:25:0020229: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4" office:value-type="string">
            <text:p>57:25:0020229: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4" office:value-type="string">
            <text:p>57:25:0020229: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4" office:value-type="string">
            <text:p>57:25:0020229: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4" office:value-type="string">
            <text:p>57:25:0020233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4" office:value-type="string">
            <text:p>57:25:0020233: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4" office:value-type="string">
            <text:p>57:27:0020129:1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4" office:value-type="string">
            <text:p>57:27:0020402:11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4" office:value-type="string">
            <text:p>57:27:0020402:15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4" office:value-type="string">
            <text:p>57:27:0020402:15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4" office:value-type="string">
            <text:p>57:27:0020402:16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4" office:value-type="string">
            <text:p>57:27:0020402:8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4" office:value-type="string">
            <text:p>57:27:0020402:8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4" office:value-type="string">
            <text:p>57:27:0020402:8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4" office:value-type="string">
            <text:p>57:27:0020402:8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4" office:value-type="string">
            <text:p>57:27:0020402:8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4" office:value-type="string">
            <text:p>57:27:0020402:8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4" office:value-type="string">
            <text:p>57:27:0020402:8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4" office:value-type="string">
            <text:p>57:27:0020402:8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4" office:value-type="string">
            <text:p>57:27:0020402:8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4" office:value-type="string">
            <text:p>57:27:0020402:8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4" office:value-type="string">
            <text:p>57:27:0020402:8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4" office:value-type="string">
            <text:p>57:27:0020402:8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4" office:value-type="string">
            <text:p>57:27:0020402:8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4" office:value-type="string">
            <text:p>57:27:0020402:8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4" office:value-type="string">
            <text:p>57:27:0020402:8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4" office:value-type="string">
            <text:p>57:27:0020402:8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4" office:value-type="string">
            <text:p>57:27:0020402:8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4" office:value-type="string">
            <text:p>57:27:0020402:8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4" office:value-type="string">
            <text:p>57:27:0020402:8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4" office:value-type="string">
            <text:p>57:27:0020402:8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4" office:value-type="string">
            <text:p>57:27:0020402:8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4" office:value-type="string">
            <text:p>57:27:0020402:8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4" office:value-type="string">
            <text:p>57:27:0020402:8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4" office:value-type="string">
            <text:p>57:27:0020402:8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4" office:value-type="string">
            <text:p>57:27:0020402:8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4" office:value-type="string">
            <text:p>57:27:0020402:8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4" office:value-type="string">
            <text:p>57:27:0020402:8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4" office:value-type="string">
            <text:p>57:27:0020402:8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4" office:value-type="string">
            <text:p>57:27:0020402:8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4" office:value-type="string">
            <text:p>57:27:0020402:8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4" office:value-type="string">
            <text:p>57:27:0020402:8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4" office:value-type="string">
            <text:p>57:27:0020402:8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4" office:value-type="string">
            <text:p>57:27:0020402:8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4" office:value-type="string">
            <text:p>57:27:0020402:8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4" office:value-type="string">
            <text:p>57:27:0020402:8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4" office:value-type="string">
            <text:p>57:27:0020402:8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4" office:value-type="string">
            <text:p>57:27:0020402:8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4" office:value-type="string">
            <text:p>57:27:0020402:8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4" office:value-type="string">
            <text:p>57:27:0020402:8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4" office:value-type="string">
            <text:p>57:27:0020402:8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4" office:value-type="string">
            <text:p>57:27:0020402:8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4" office:value-type="string">
            <text:p>57:27:0020402:8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4" office:value-type="string">
            <text:p>57:27:0020402:8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4" office:value-type="string">
            <text:p>57:27:0020402:8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4" office:value-type="string">
            <text:p>57:27:0020402:8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4" office:value-type="string">
            <text:p>57:27:0020402:8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4" office:value-type="string">
            <text:p>57:27:0020402:8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4" office:value-type="string">
            <text:p>57:27:0020402:8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4" office:value-type="string">
            <text:p>57:27:0020402:8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4" office:value-type="string">
            <text:p>57:27:0020402:8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4" office:value-type="string">
            <text:p>57:27:0020402:8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4" office:value-type="string">
            <text:p>57:27:0020402:8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4" office:value-type="string">
            <text:p>57:27:0020402:8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4" office:value-type="string">
            <text:p>57:27:0020402:8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4" office:value-type="string">
            <text:p>57:27:0020402:8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4" office:value-type="string">
            <text:p>57:27:0020402:8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4" office:value-type="string">
            <text:p>57:27:0020402:8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4" office:value-type="string">
            <text:p>57:27:0020402:8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4" office:value-type="string">
            <text:p>57:27:0020402:8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4" office:value-type="string">
            <text:p>57:27:0020402:8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4" office:value-type="string">
            <text:p>57:25:0020142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4" office:value-type="string">
            <text:p>57:25:0020142: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4" office:value-type="string">
            <text:p>57:25:0020138: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4" office:value-type="string">
            <text:p>57:25:0020138: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4" office:value-type="string">
            <text:p>57:25:0030749: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4" office:value-type="string">
            <text:p>57:25:0020226:1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4" office:value-type="string">
            <text:p>57:25:0020226:1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4" office:value-type="string">
            <text:p>57:25:0020226:1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4" office:value-type="string">
            <text:p>57:25:0010512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4" office:value-type="string">
            <text:p>57:25:0020229: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4" office:value-type="string">
            <text:p>57:25:0021104:2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4" office:value-type="string">
            <text:p>57:27:0020402: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4" office:value-type="string">
            <text:p>57:26:0010403:3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1">
            <text:p>661</text:p>
          </table:table-cell>
          <table:table-cell table:style-name="ce24" office:value-type="string">
            <text:p>57:26:0010308:2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2">
            <text:p>662</text:p>
          </table:table-cell>
          <table:table-cell table:style-name="ce24" office:value-type="string">
            <text:p>57:25:0020129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3">
            <text:p>663</text:p>
          </table:table-cell>
          <table:table-cell table:style-name="ce24" office:value-type="string">
            <text:p>57:06:0080101:1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4">
            <text:p>664</text:p>
          </table:table-cell>
          <table:table-cell table:style-name="ce24" office:value-type="string">
            <text:p>57:25:0020309: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5">
            <text:p>665</text:p>
          </table:table-cell>
          <table:table-cell table:style-name="ce24" office:value-type="string">
            <text:p>57:25:0010102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6">
            <text:p>666</text:p>
          </table:table-cell>
          <table:table-cell table:style-name="ce24" office:value-type="string">
            <text:p>57:25:0010510:7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7">
            <text:p>667</text:p>
          </table:table-cell>
          <table:table-cell table:style-name="ce24" office:value-type="string">
            <text:p>57:25:0010510:7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8">
            <text:p>668</text:p>
          </table:table-cell>
          <table:table-cell table:style-name="ce24" office:value-type="string">
            <text:p>57:25:0010517:3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9">
            <text:p>669</text:p>
          </table:table-cell>
          <table:table-cell table:style-name="ce24" office:value-type="string">
            <text:p>57:25:0010826:5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0">
            <text:p>670</text:p>
          </table:table-cell>
          <table:table-cell table:style-name="ce24" office:value-type="string">
            <text:p>57:26:0010308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1">
            <text:p>671</text:p>
          </table:table-cell>
          <table:table-cell table:style-name="ce24" office:value-type="string">
            <text:p>57:26:0010308:2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2">
            <text:p>672</text:p>
          </table:table-cell>
          <table:table-cell table:style-name="ce24" office:value-type="string">
            <text:p>57:26:0010308:2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3">
            <text:p>673</text:p>
          </table:table-cell>
          <table:table-cell table:style-name="ce24" office:value-type="string">
            <text:p>57:26:0010308:2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4">
            <text:p>674</text:p>
          </table:table-cell>
          <table:table-cell table:style-name="ce24" office:value-type="string">
            <text:p>57:26:0010308:2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5">
            <text:p>675</text:p>
          </table:table-cell>
          <table:table-cell table:style-name="ce24" office:value-type="string">
            <text:p>57:26:0010308:2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6">
            <text:p>676</text:p>
          </table:table-cell>
          <table:table-cell table:style-name="ce24" office:value-type="string">
            <text:p>57:26:0010308:2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7">
            <text:p>677</text:p>
          </table:table-cell>
          <table:table-cell table:style-name="ce24" office:value-type="string">
            <text:p>57:26:0010308: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8">
            <text:p>678</text:p>
          </table:table-cell>
          <table:table-cell table:style-name="ce24" office:value-type="string">
            <text:p>57:10:1970101:1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9">
            <text:p>679</text:p>
          </table:table-cell>
          <table:table-cell table:style-name="ce24" office:value-type="string">
            <text:p>57:10:1970101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0">
            <text:p>680</text:p>
          </table:table-cell>
          <table:table-cell table:style-name="ce24" office:value-type="string">
            <text:p>57:25:0020314:5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1">
            <text:p>681</text:p>
          </table:table-cell>
          <table:table-cell table:style-name="ce24" office:value-type="string">
            <text:p>57:25:0020314:5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2">
            <text:p>682</text:p>
          </table:table-cell>
          <table:table-cell table:style-name="ce24" office:value-type="string">
            <text:p>57:10:1970101:2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3">
            <text:p>683</text:p>
          </table:table-cell>
          <table:table-cell table:style-name="ce24" office:value-type="string">
            <text:p>57:25:0021402:3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4">
            <text:p>684</text:p>
          </table:table-cell>
          <table:table-cell table:style-name="ce24" office:value-type="string">
            <text:p>57:22:0040103:4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5">
            <text:p>685</text:p>
          </table:table-cell>
          <table:table-cell table:style-name="ce24" office:value-type="string">
            <text:p>57:25:0010117: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6">
            <text:p>686</text:p>
          </table:table-cell>
          <table:table-cell table:style-name="ce24" office:value-type="string">
            <text:p>57:25:0020215: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7">
            <text:p>687</text:p>
          </table:table-cell>
          <table:table-cell table:style-name="ce24" office:value-type="string">
            <text:p>57:25:0020221: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8">
            <text:p>688</text:p>
          </table:table-cell>
          <table:table-cell table:style-name="ce24" office:value-type="string">
            <text:p>57:25:0020221: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9">
            <text:p>689</text:p>
          </table:table-cell>
          <table:table-cell table:style-name="ce25" office:value-type="string">
            <text:p>57:25:0000000:9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0">
            <text:p>690</text:p>
          </table:table-cell>
          <table:table-cell table:style-name="ce25" office:value-type="string">
            <text:p>57:25:0000000:44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1">
            <text:p>691</text:p>
          </table:table-cell>
          <table:table-cell table:style-name="ce25" office:value-type="string">
            <text:p>57:15:0630101:4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2">
            <text:p>692</text:p>
          </table:table-cell>
          <table:table-cell table:style-name="ce25" office:value-type="string">
            <text:p>57:10:1910102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3">
            <text:p>693</text:p>
          </table:table-cell>
          <table:table-cell table:style-name="ce25" office:value-type="string">
            <text:p>57:25:0030105: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4">
            <text:p>694</text:p>
          </table:table-cell>
          <table:table-cell table:style-name="ce25" office:value-type="string">
            <text:p>57:10:1910101:9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5">
            <text:p>695</text:p>
          </table:table-cell>
          <table:table-cell table:style-name="ce25" office:value-type="string">
            <text:p>57:25:0010725:5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6">
            <text:p>696</text:p>
          </table:table-cell>
          <table:table-cell table:style-name="ce25" office:value-type="string">
            <text:p>57:25:0020228: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7">
            <text:p>697</text:p>
          </table:table-cell>
          <table:table-cell table:style-name="ce25" office:value-type="string">
            <text:p>57:09:0040101:3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8">
            <text:p>698</text:p>
          </table:table-cell>
          <table:table-cell table:style-name="ce24" office:value-type="string">
            <text:p>57:27:0020306:3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9">
            <text:p>699</text:p>
          </table:table-cell>
          <table:table-cell table:style-name="ce24" office:value-type="string">
            <text:p>57:27:0020306:2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0">
            <text:p>700</text:p>
          </table:table-cell>
          <table:table-cell table:style-name="ce24" office:value-type="string">
            <text:p>57:00:0000000:59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1">
            <text:p>701</text:p>
          </table:table-cell>
          <table:table-cell table:style-name="ce24" office:value-type="string">
            <text:p>57:00:0000000:59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2">
            <text:p>702</text:p>
          </table:table-cell>
          <table:table-cell table:style-name="ce24" office:value-type="string">
            <text:p>57:00:0000000:59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3">
            <text:p>703</text:p>
          </table:table-cell>
          <table:table-cell table:style-name="ce24" office:value-type="string">
            <text:p>57:25:0040203:6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4">
            <text:p>704</text:p>
          </table:table-cell>
          <table:table-cell table:style-name="ce24" office:value-type="string">
            <text:p>57:25:0020314: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5">
            <text:p>705</text:p>
          </table:table-cell>
          <table:table-cell table:style-name="ce24" office:value-type="string">
            <text:p>57:22:0740101:22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6">
            <text:p>706</text:p>
          </table:table-cell>
          <table:table-cell table:style-name="ce24" office:value-type="string">
            <text:p>57:27:0020642:1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1">
            <text:p>11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7" office:value-type="string" table:number-columns-spanned="3" table:number-rows-spanned="1">
            <text:p>886FA2F148BBDFC6CF6471CA7533AEE2165861F6DE60602129DC399A6936CB1415F9D79417287B48E0556C85F0ACDE6979B7C03932BD5A37343886C5318D5A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8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6" table:number-rows-repeated="104771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0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4T10:06:08.61</dc:date>
    <meta:print-date>2020-11-11T05:45:37Z</meta:print-date>
    <meta:editing-duration>PT11S</meta:editing-duration>
    <meta:editing-cycles>1</meta:editing-cycles>
    <meta:document-statistic meta:table-count="1" meta:cell-count="4107" meta:object-count="0"/>
  </office:meta>
</office:document-meta>
</file>