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707cm" fo:break-before="page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6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2:.$B$62]; [.B62])&gt;1;NOT(ISBLANK([.B62]))))" style:apply-style-name="cf1" style:base-cell-address="Лист1.B6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  <style:map style:condition="is-true-formula(AND(COUNTIF([.$B$63:.$B$133]; [.B63])+COUNTIF([.$B$136:.$B$136]; [.B63])&gt;1;NOT(ISBLANK([.B63]))))" style:apply-style-name="cf1" style:base-cell-address="Лист1.B63"/>
      <style:map style:condition="is-true-formula(AND(COUNTIF([.$B$63:.$B$133]; [.B63])+COUNTIF([.$B$136:.$B$136]; [.B63])&gt;1;NOT(ISBLANK([.B63]))))" style:apply-style-name="cf1" style:base-cell-address="Лист1.B63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34:.$B$134]; [.B134])&gt;1;NOT(ISBLANK([.B134]))))" style:apply-style-name="cf1" style:base-cell-address="Лист1.B134"/>
      <style:map style:condition="is-true-formula(AND(COUNTIF([.$B$134:.$B$134]; [.B134])&gt;1;NOT(ISBLANK([.B134]))))" style:apply-style-name="cf1" style:base-cell-address="Лист1.B134"/>
      <style:map style:condition="is-true-formula(AND(COUNTIF([.$B$134:.$B$134]; [.B134])&gt;1;NOT(ISBLANK([.B134]))))" style:apply-style-name="cf1" style:base-cell-address="Лист1.B134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35:.$B$135]; [.B135])&gt;1;NOT(ISBLANK([.B135]))))" style:apply-style-name="cf1" style:base-cell-address="Лист1.B135"/>
      <style:map style:condition="is-true-formula(AND(COUNTIF([.$B$135:.$B$135]; [.B135])&gt;1;NOT(ISBLANK([.B135]))))" style:apply-style-name="cf1" style:base-cell-address="Лист1.B135"/>
      <style:map style:condition="is-true-formula(AND(COUNTIF([.$B$135:.$B$135]; [.B135])&gt;1;NOT(ISBLANK([.B135]))))" style:apply-style-name="cf1" style:base-cell-address="Лист1.B135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6:.$B$1048576]; [.B1])+COUNTIF([.$B$1:.$B$11]; [.B1])+COUNTIF([.$B$63:.$B$133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3</text:p>
          </table:table-cell>
          <table:covered-table-cell table:style-name="ce14"/>
          <table:covered-table-cell/>
          <table:table-cell table:style-name="ce33"/>
          <table:table-cell/>
          <table:table-cell table:style-name="ce39"/>
          <table:table-cell/>
          <table:table-cell table:style-name="ce43" office:value-type="string">
            <text:p>"<text:span text:style-name="T1"> 02</text:span> " дека<text:span text:style-name="T1">бря <text:s/></text:span><text:s text:c="2"/>2020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0 № 450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table:formula="of:=[.A136]" office:value-type="float" office:value="125">
            <text:p>1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table:formula="of:=[.A357]" office:value-type="float" office:value="218">
            <text:p>218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0:0000000:60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3:011</text:p>
          </table:table-cell>
          <table:table-cell table:style-name="ce35" office:value-type="float" office:value="3503">
            <text:p>350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65589.48">
            <text:p>1 065 589,48</text:p>
          </table:table-cell>
          <table:table-cell table:style-name="ce46" office:value-type="float" office:value="304.19">
            <text:p>30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5:0000000:3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15595">
            <text:p>1559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0089.5">
            <text:p>180 089,50</text:p>
          </table:table-cell>
          <table:table-cell table:style-name="ce46" office:value-type="float" office:value="11.55">
            <text:p>1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5:0540101:1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9970">
            <text:p>99 970,00</text:p>
          </table:table-cell>
          <table:table-cell table:style-name="ce46" office:value-type="float" office:value="38.45">
            <text:p>3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0010605:3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621">
            <text:p>6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93000.22">
            <text:p>293 000,22</text:p>
          </table:table-cell>
          <table:table-cell table:style-name="ce46" office:value-type="float" office:value="471.82">
            <text:p>471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6:0010605:3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484">
            <text:p>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8743.24">
            <text:p>228 743,24</text:p>
          </table:table-cell>
          <table:table-cell table:style-name="ce46" office:value-type="float" office:value="472.61">
            <text:p>472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6:0610101:1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2</text:p>
          </table:table-cell>
          <table:table-cell table:style-name="ce35" office:value-type="float" office:value="23525">
            <text:p>235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8330.75">
            <text:p>118 330,75</text:p>
          </table:table-cell>
          <table:table-cell table:style-name="ce46" office:value-type="float" office:value="5.03">
            <text:p>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6:0610101:1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2</text:p>
          </table:table-cell>
          <table:table-cell table:style-name="ce35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5750">
            <text:p>125 750,00</text:p>
          </table:table-cell>
          <table:table-cell table:style-name="ce46" office:value-type="float" office:value="5.03">
            <text:p>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7:0050138: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50</text:p>
          </table:table-cell>
          <table:table-cell table:style-name="ce35" office:value-type="float" office:value="2590">
            <text:p>259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72052.8">
            <text:p>1 072 052,80</text:p>
          </table:table-cell>
          <table:table-cell table:style-name="ce46" office:value-type="float" office:value="413.92">
            <text:p>413,92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0030206: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:099</text:p>
          </table:table-cell>
          <table:table-cell table:style-name="ce35" office:value-type="float" office:value="3980">
            <text:p>398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35996.29">
            <text:p>1 835 996,29</text:p>
          </table:table-cell>
          <table:table-cell table:style-name="ce46" office:value-type="float" office:value="461.31">
            <text:p>46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10201:75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402532">
            <text:p>4025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4217745.04">
            <text:p>84 217 745,04</text:p>
          </table:table-cell>
          <table:table-cell table:style-name="ce46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10201:75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103728">
            <text:p>10372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030850.43">
            <text:p>11 030 850,43</text:p>
          </table:table-cell>
          <table:table-cell table:style-name="ce46" office:value-type="float" office:value="106.34">
            <text:p>10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10201:75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9044">
            <text:p>904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61775.14">
            <text:p>961 775,14</text:p>
          </table:table-cell>
          <table:table-cell table:style-name="ce46" office:value-type="float" office:value="106.34">
            <text:p>10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10201:75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92068">
            <text:p>920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262466.96">
            <text:p>19 262 466,96</text:p>
          </table:table-cell>
          <table:table-cell table:style-name="ce46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11201:2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1030">
            <text:p>10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9897.1">
            <text:p>79 897,10</text:p>
          </table:table-cell>
          <table:table-cell table:style-name="ce46" office:value-type="float" office:value="77.57">
            <text:p>77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30801:15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2670">
            <text:p>222 670,00</text:p>
          </table:table-cell>
          <table:table-cell table:style-name="ce46" office:value-type="float" office:value="222.67">
            <text:p>222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30801:152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225053">
            <text:p>225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0112551.51">
            <text:p>50 112 551,51</text:p>
          </table:table-cell>
          <table:table-cell table:style-name="ce46" office:value-type="float" office:value="222.67">
            <text:p>222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60101:17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47466">
            <text:p>474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759484.26">
            <text:p>9 759 484,26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60101:17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25">
            <text:p>1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1311.25">
            <text:p>231 311,25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60101:17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60">
            <text:p>1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7946.6">
            <text:p>217 946,60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60101:17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37">
            <text:p>11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3778.57">
            <text:p>233 778,57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60101:17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239">
            <text:p>12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4750.79">
            <text:p>254 750,79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60101:17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74">
            <text:p>11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1386.14">
            <text:p>241 386,14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60101:17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374">
            <text:p>1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82508.14">
            <text:p>282 508,14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60101:17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815.61">
            <text:p>205 815,61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60101:17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404.39">
            <text:p>205 404,39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60101:17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374">
            <text:p>1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82508.14">
            <text:p>282 508,14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60101:17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610">
            <text:p>205 610,00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60101:17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610">
            <text:p>205 610,00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60101:17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25">
            <text:p>1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1311.25">
            <text:p>231 311,25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60101:17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610">
            <text:p>205 610,00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60101:17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4">
            <text:p>10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6432.44">
            <text:p>206 432,44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060101:17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36">
            <text:p>11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3572.96">
            <text:p>233 572,96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0060101:17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26">
            <text:p>10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0955.86">
            <text:p>210 955,86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060101:17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213">
            <text:p>12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9404.93">
            <text:p>249 404,93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60101:17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39">
            <text:p>10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3628.79">
            <text:p>213 628,79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60101:17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19865">
            <text:p>1986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28587.09">
            <text:p>1 328 587,09</text:p>
          </table:table-cell>
          <table:table-cell table:style-name="ce46" office:value-type="float" office:value="66.88">
            <text:p>66,88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60101:17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25">
            <text:p>1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1311.25">
            <text:p>231 311,25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0060101:17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25">
            <text:p>1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1311.25">
            <text:p>231 311,25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60101:17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25">
            <text:p>1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1311.25">
            <text:p>231 311,25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60101:17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125">
            <text:p>11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1311.25">
            <text:p>231 311,25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60101:17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8282.93">
            <text:p>208 282,93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60101:17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12">
            <text:p>10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208077.32">
            <text:p>208 077,32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60101:17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50">
            <text:p>10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215890.5">
            <text:p>215 890,50</text:p>
          </table:table-cell>
          <table:table-cell table:style-name="ce46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60701:4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550">
            <text:p>550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841">
            <text:p>27 841,00</text:p>
          </table:table-cell>
          <table:table-cell table:style-name="ce46" office:value-type="float" office:value="50.62">
            <text:p>5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460101:9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2000">
            <text:p>2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18360">
            <text:p>418 360,00</text:p>
          </table:table-cell>
          <table:table-cell table:style-name="ce46" office:value-type="float" office:value="209.18">
            <text:p>209,1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1650102:2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744">
            <text:p>744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5210.08">
            <text:p>205 210,08</text:p>
          </table:table-cell>
          <table:table-cell table:style-name="ce46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910303:4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32216">
            <text:p>32216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3455671.68">
            <text:p>33 455 671,68</text:p>
          </table:table-cell>
          <table:table-cell table:style-name="ce46" office:value-type="float" office:value="1038.48">
            <text:p>1 03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2780101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740">
            <text:p>374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43175.4">
            <text:p>743 175,40</text:p>
          </table:table-cell>
          <table:table-cell table:style-name="ce46" office:value-type="float" office:value="198.71">
            <text:p>198,71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2:0740101:1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1000">
            <text:p>181 000,00</text:p>
          </table:table-cell>
          <table:table-cell table:style-name="ce46" office:value-type="float" office:value="36.2">
            <text:p>3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2:0760102:1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2233">
            <text:p>2233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2933.62">
            <text:p>82 933,62</text:p>
          </table:table-cell>
          <table:table-cell table:style-name="ce46" office:value-type="float" office:value="37.14">
            <text:p>3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3:0010302:2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404">
            <text:p>1404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6405.56">
            <text:p>196 405,56</text:p>
          </table:table-cell>
          <table:table-cell table:style-name="ce46" office:value-type="float" office:value="139.89">
            <text:p>139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3:0030201:2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81324">
            <text:p>81324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14752.4">
            <text:p>414 752,40</text:p>
          </table:table-cell>
          <table:table-cell table:style-name="ce46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4:0010206:3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491">
            <text:p>1491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3873.65">
            <text:p>223 873,65</text:p>
          </table:table-cell>
          <table:table-cell table:style-name="ce46" office:value-type="float" office:value="150.15">
            <text:p>15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5:0000000:12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6443000">
            <text:p>64430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0462040">
            <text:p>40 462 040,00</text:p>
          </table:table-cell>
          <table:table-cell table:style-name="ce46" office:value-type="float" office:value="6.28">
            <text:p>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5:0000000:12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8350">
            <text:p>188 350,00</text:p>
          </table:table-cell>
          <table:table-cell table:style-name="ce46" office:value-type="float" office:value="37.67">
            <text:p>37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5:0000000:12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5:0000000:12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5:0000000:12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5:0000000:12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5:0000000:12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5:0000000:1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5:0000000:12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5:0000000:12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5:0000000:12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8450">
            <text:p>248 450,00</text:p>
          </table:table-cell>
          <table:table-cell table:style-name="ce46" office:value-type="float" office:value="49.69">
            <text:p>49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5:0020501:2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522007">
            <text:p>522007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064181.09">
            <text:p>3 064 181,09</text:p>
          </table:table-cell>
          <table:table-cell table:style-name="ce46" office:value-type="float" office:value="5.87">
            <text:p>5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5:0020501: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3377990">
            <text:p>337799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828801.3">
            <text:p>19 828 801,30</text:p>
          </table:table-cell>
          <table:table-cell table:style-name="ce46" office:value-type="float" office:value="5.87">
            <text:p>5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5:1080101:3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1450">
            <text:p>221 450,00</text:p>
          </table:table-cell>
          <table:table-cell table:style-name="ce46" office:value-type="float" office:value="44.29">
            <text:p>44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6:0230103:1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500">
            <text:p>15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8135">
            <text:p>78 135,00</text:p>
          </table:table-cell>
          <table:table-cell table:style-name="ce46" office:value-type="float" office:value="52.09">
            <text:p>5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9:0350101:1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00">
            <text:p>3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5380">
            <text:p>115 380,00</text:p>
          </table:table-cell>
          <table:table-cell table:style-name="ce46" office:value-type="float" office:value="38.46">
            <text:p>3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0:0000000:19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2</text:p>
          </table:table-cell>
          <table:table-cell table:style-name="ce35" office:value-type="float" office:value="11700">
            <text:p>117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2478">
            <text:p>62 478,00</text:p>
          </table:table-cell>
          <table:table-cell table:style-name="ce46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0:0000000:36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2</text:p>
          </table:table-cell>
          <table:table-cell table:style-name="ce35" office:value-type="float" office:value="10000">
            <text:p>100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0900">
            <text:p>50 900,00</text:p>
          </table:table-cell>
          <table:table-cell table:style-name="ce46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0:0000000:37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2</text:p>
          </table:table-cell>
          <table:table-cell table:style-name="ce35" office:value-type="float" office:value="14000">
            <text:p>140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4760">
            <text:p>74 760,00</text:p>
          </table:table-cell>
          <table:table-cell table:style-name="ce46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1:0010104: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625">
            <text:p>1625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2722.5">
            <text:p>92 722,50</text:p>
          </table:table-cell>
          <table:table-cell table:style-name="ce46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1:0010212: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600">
            <text:p>16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296">
            <text:p>91 296,00</text:p>
          </table:table-cell>
          <table:table-cell table:style-name="ce46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1:0010212: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600">
            <text:p>16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296">
            <text:p>91 296,00</text:p>
          </table:table-cell>
          <table:table-cell table:style-name="ce46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2:1250101: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120">
            <text:p>512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0844.8">
            <text:p>240 844,80</text:p>
          </table:table-cell>
          <table:table-cell table:style-name="ce46" office:value-type="float" office:value="47.04">
            <text:p>47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4:0000000:7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5199997">
            <text:p>5199997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603981.19">
            <text:p>32 603 981,19</text:p>
          </table:table-cell>
          <table:table-cell table:style-name="ce46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4:0190101:1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972">
            <text:p>1972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3689.72">
            <text:p>93 689,72</text:p>
          </table:table-cell>
          <table:table-cell table:style-name="ce46" office:value-type="float" office:value="47.51">
            <text:p>4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4:0330101:9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3700">
            <text:p>37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8333">
            <text:p>148 333,00</text:p>
          </table:table-cell>
          <table:table-cell table:style-name="ce46" office:value-type="float" office:value="40.09">
            <text:p>40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4:0820101:5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417">
            <text:p>417</text:p>
          </table:table-cell>
          <table:table-cell table:style-name="ce41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38.46">
            <text:p>5 738,46</text:p>
          </table:table-cell>
          <table:table-cell table:style-name="ce46" office:value-type="float" office:value="13.76">
            <text:p>13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4:0820101:5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1669">
            <text:p>1669</text:p>
          </table:table-cell>
          <table:table-cell table:style-name="ce41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967.61">
            <text:p>22 967,61</text:p>
          </table:table-cell>
          <table:table-cell table:style-name="ce46" office:value-type="float" office:value="13.76">
            <text:p>13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312:9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:095</text:p>
          </table:table-cell>
          <table:table-cell table:style-name="ce35" office:value-type="float" office:value="1451">
            <text:p>1451</text:p>
          </table:table-cell>
          <table:table-cell table:style-name="ce41" office:value-type="string">
            <text:p>Отчет № 1/2019, Том 2, раздел 1.3, п. 1.3.11; раздел 1.2, п. 1.2.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925561.3">
            <text:p>5 925 561,30</text:p>
          </table:table-cell>
          <table:table-cell table:style-name="ce46" office:value-type="float" office:value="4083.78">
            <text:p>4 083,7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1414:3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694">
            <text:p>694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8733.38">
            <text:p>318 733,38</text:p>
          </table:table-cell>
          <table:table-cell table:style-name="ce46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1311:3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547">
            <text:p>547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2434.19">
            <text:p>262 434,19</text:p>
          </table:table-cell>
          <table:table-cell table:style-name="ce46" office:value-type="float" office:value="479.77">
            <text:p>4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318:1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:071</text:p>
          </table:table-cell>
          <table:table-cell table:style-name="ce35" office:value-type="float" office:value="20">
            <text:p>20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9908.6">
            <text:p>49 908,60</text:p>
          </table:table-cell>
          <table:table-cell table:style-name="ce46" office:value-type="float" office:value="2495.43">
            <text:p>2 49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7:0020304:3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0">
            <text:p>20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699.4">
            <text:p>21 699,40</text:p>
          </table:table-cell>
          <table:table-cell table:style-name="ce46" office:value-type="float" office:value="1084.97">
            <text:p>1 08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7:0340101:2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3:081</text:p>
          </table:table-cell>
          <table:table-cell table:style-name="ce35" office:value-type="float" office:value="876">
            <text:p>876</text:p>
          </table:table-cell>
          <table:table-cell table:style-name="ce41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2699.24">
            <text:p>72 699,24</text:p>
          </table:table-cell>
          <table:table-cell table:style-name="ce46" office:value-type="float" office:value="82.99">
            <text:p>82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1:0000000:4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21615768">
            <text:p>21615768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5098550">
            <text:p>135 098 550,00</text:p>
          </table:table-cell>
          <table:table-cell table:style-name="ce46" office:value-type="float" office:value="6.25">
            <text:p>6,2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2:0020207:1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:110</text:p>
          </table:table-cell>
          <table:table-cell table:style-name="ce35" office:value-type="float" office:value="8800">
            <text:p>8800</text:p>
          </table:table-cell>
          <table:table-cell table:style-name="ce41" office:value-type="string">
            <text:p>Отчет № 1/2019, Том 2, раздел 1.3, п. 1.3.11; раздел 1.2, п. 1.2.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90040">
            <text:p>590 040,00</text:p>
          </table:table-cell>
          <table:table-cell table:style-name="ce46" office:value-type="float" office:value="67.05">
            <text:p>6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6:0010220:24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02</text:p>
          </table:table-cell>
          <table:table-cell table:style-name="ce35" office:value-type="float" office:value="82.7">
            <text:p>82,7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28534.80214">
            <text:p>1 128 534,80</text:p>
          </table:table-cell>
          <table:table-cell table:style-name="ce46" office:value-type="float" office:value="13646.1282">
            <text:p>13 646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30701:2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603</text:p>
          </table:table-cell>
          <table:table-cell table:style-name="ce35" office:value-type="float" office:value="229.9">
            <text:p>229,9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47838.682">
            <text:p>3 247 838,68</text:p>
          </table:table-cell>
          <table:table-cell table:style-name="ce46" office:value-type="float" office:value="14127.18">
            <text:p>14 12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30701:2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603</text:p>
          </table:table-cell>
          <table:table-cell table:style-name="ce35" office:value-type="float" office:value="135.8">
            <text:p>135,8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18457.464">
            <text:p>1 918 457,46</text:p>
          </table:table-cell>
          <table:table-cell table:style-name="ce46" office:value-type="float" office:value="14127.08">
            <text:p>14 127,0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220:24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02</text:p>
          </table:table-cell>
          <table:table-cell table:style-name="ce35" office:value-type="float" office:value="314.9">
            <text:p>314,9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297165.77018">
            <text:p>4 297 165,77</text:p>
          </table:table-cell>
          <table:table-cell table:style-name="ce46" office:value-type="float" office:value="13646.1282">
            <text:p>13 646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3:0470101:3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1</text:p>
          </table:table-cell>
          <table:table-cell table:style-name="ce35" office:value-type="float" office:value="65.3">
            <text:p>65,3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35280.425">
            <text:p>535 280,43</text:p>
          </table:table-cell>
          <table:table-cell table:style-name="ce46" office:value-type="float" office:value="8197.25">
            <text:p>8 197,2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3:0470101:3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1</text:p>
          </table:table-cell>
          <table:table-cell table:style-name="ce35" office:value-type="float" office:value="65.3">
            <text:p>65,3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35280.425">
            <text:p>535 280,43</text:p>
          </table:table-cell>
          <table:table-cell table:style-name="ce46" office:value-type="float" office:value="8197.25">
            <text:p>8 197,2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30801:32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04</text:p>
          </table:table-cell>
          <table:table-cell table:style-name="ce35" office:value-type="float" office:value="91.1">
            <text:p>91,1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523231.463">
            <text:p>3 523 231,46</text:p>
          </table:table-cell>
          <table:table-cell table:style-name="ce46" office:value-type="float" office:value="38674.33">
            <text:p>38 674,3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1556:13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02</text:p>
          </table:table-cell>
          <table:table-cell table:style-name="ce35" office:value-type="float" office:value="28.7">
            <text:p>28,7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04881.439">
            <text:p>904 881,44</text:p>
          </table:table-cell>
          <table:table-cell table:style-name="ce46" office:value-type="float" office:value="31528.97">
            <text:p>31 528,97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30512:1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02</text:p>
          </table:table-cell>
          <table:table-cell table:style-name="ce35" office:value-type="float" office:value="27.7">
            <text:p>27,7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84549.917">
            <text:p>884 549,92</text:p>
          </table:table-cell>
          <table:table-cell table:style-name="ce46" office:value-type="float" office:value="31933.21">
            <text:p>31 93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0:0010202:6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507</text:p>
          </table:table-cell>
          <table:table-cell table:style-name="ce35" office:value-type="float" office:value="11.1">
            <text:p>11,1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1210.9">
            <text:p>111 210,90</text:p>
          </table:table-cell>
          <table:table-cell table:style-name="ce46" office:value-type="float" office:value="10019">
            <text:p>10 01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31465:3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49.6">
            <text:p>49,6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70163.84">
            <text:p>1 470 163,84</text:p>
          </table:table-cell>
          <table:table-cell table:style-name="ce46" office:value-type="float" office:value="29640.4">
            <text:p>29 640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412:6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102</text:p>
          </table:table-cell>
          <table:table-cell table:style-name="ce35" office:value-type="float" office:value="47.6">
            <text:p>47,6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03020.012">
            <text:p>1 303 020,01</text:p>
          </table:table-cell>
          <table:table-cell table:style-name="ce46" office:value-type="float" office:value="27374.37">
            <text:p>27 37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2:1010101:6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305.0</text:p>
          </table:table-cell>
          <table:table-cell table:style-name="ce35" office:value-type="float" office:value="268">
            <text:p>26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49854.08">
            <text:p>549 854,08</text:p>
          </table:table-cell>
          <table:table-cell table:style-name="ce46" office:value-type="float" office:value="2051.69">
            <text:p>2 051,69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20522: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406.0</text:p>
          </table:table-cell>
          <table:table-cell table:style-name="ce35" office:value-type="float" office:value="7.5">
            <text:p>7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4270.41">
            <text:p>54 270,41</text:p>
          </table:table-cell>
          <table:table-cell table:style-name="ce46" office:value-type="float" office:value="7236.05">
            <text:p>7 236,0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9:0030206:4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603.2</text:p>
          </table:table-cell>
          <table:table-cell table:style-name="ce35" office:value-type="float" office:value="179.5">
            <text:p>179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12940.22">
            <text:p>2 512 940,22</text:p>
          </table:table-cell>
          <table:table-cell table:style-name="ce46" office:value-type="float" office:value="13999.67">
            <text:p>13 99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9:0030206:4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710.0</text:p>
          </table:table-cell>
          <table:table-cell table:style-name="ce35" office:value-type="float" office:value="143.9">
            <text:p>143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66091.88">
            <text:p>466 091,88</text:p>
          </table:table-cell>
          <table:table-cell table:style-name="ce46" office:value-type="float" office:value="3239">
            <text:p>3 23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1:0020801:3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723.2</text:p>
          </table:table-cell>
          <table:table-cell table:style-name="ce35" office:value-type="float" office:value="690.3">
            <text:p>690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661163.78">
            <text:p>3 661 163,78</text:p>
          </table:table-cell>
          <table:table-cell table:style-name="ce46" office:value-type="float" office:value="5303.73">
            <text:p>5 303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560101:11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38.5">
            <text:p>138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02378.24974585">
            <text:p>2 702 378,25</text:p>
          </table:table-cell>
          <table:table-cell table:style-name="ce4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6:0100101:4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77.9">
            <text:p>177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39510.47869314">
            <text:p>2 239 510,48</text:p>
          </table:table-cell>
          <table:table-cell table:style-name="ce46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6:0010302:3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58.3">
            <text:p>58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0932.509658338">
            <text:p>240 932,51</text:p>
          </table:table-cell>
          <table:table-cell table:style-name="ce46" office:value-type="float" office:value="4132.6330987708">
            <text:p>4 13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1650102:2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54.5">
            <text:p>154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909056.52852154">
            <text:p>2 909 056,53</text:p>
          </table:table-cell>
          <table:table-cell table:style-name="ce46" office:value-type="float" office:value="18828.8448447996">
            <text:p>18 82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2:0150101:2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44.1">
            <text:p>44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7435.806850309">
            <text:p>327 435,81</text:p>
          </table:table-cell>
          <table:table-cell table:style-name="ce46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21201:23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34.3">
            <text:p>34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71954.350156364">
            <text:p>371 954,35</text:p>
          </table:table-cell>
          <table:table-cell table:style-name="ce46" office:value-type="float" office:value="10844.1501503313">
            <text:p>10 84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5:0031201:6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206.3</text:p>
          </table:table-cell>
          <table:table-cell table:style-name="ce35" office:value-type="float" office:value="58.7">
            <text:p>58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3583.401395158">
            <text:p>243 583,40</text:p>
          </table:table-cell>
          <table:table-cell table:style-name="ce46" office:value-type="float" office:value="4149.63205102483">
            <text:p>4 14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08:0000000:6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16.1</text:p>
          </table:table-cell>
          <table:table-cell table:style-name="ce35" office:value-type="float" office:value="500">
            <text:p>50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05104.635723033">
            <text:p>805 104,64</text:p>
          </table:table-cell>
          <table:table-cell table:style-name="ce46" office:value-type="float" office:value="1610.20927144607">
            <text:p>1 61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08:0050224:3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16.1</text:p>
          </table:table-cell>
          <table:table-cell table:style-name="ce35" office:value-type="float" office:value="216">
            <text:p>21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7805.20263235">
            <text:p>347 805,20</text:p>
          </table:table-cell>
          <table:table-cell table:style-name="ce46" office:value-type="float" office:value="1610.20927144607">
            <text:p>1 61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3:0010301:4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35.1</text:p>
          </table:table-cell>
          <table:table-cell table:style-name="ce35" office:value-type="float" office:value="45480.4">
            <text:p>45480,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71579.88693714">
            <text:p>3 271 579,89</text:p>
          </table:table-cell>
          <table:table-cell table:style-name="ce46" office:value-type="float" office:value="71.9338415435471">
            <text:p>71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5:0000000:43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11.3</text:p>
          </table:table-cell>
          <table:table-cell table:style-name="ce35" office:value-type="float" office:value="26200">
            <text:p>2620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382011.82101806">
            <text:p>3 382 011,82</text:p>
          </table:table-cell>
          <table:table-cell table:style-name="ce46" office:value-type="float" office:value="129.084420649544">
            <text:p>12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00000:60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16.1</text:p>
          </table:table-cell>
          <table:table-cell table:style-name="ce35" office:value-type="float" office:value="140">
            <text:p>14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4805.147683017">
            <text:p>124 805,15</text:p>
          </table:table-cell>
          <table:table-cell table:style-name="ce46" office:value-type="float" office:value="891.465340592978">
            <text:p>89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00000:60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31.1</text:p>
          </table:table-cell>
          <table:table-cell table:style-name="ce35" office:value-type="float" office:value="1220">
            <text:p>122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418826.08911994">
            <text:p>6 418 826,09</text:p>
          </table:table-cell>
          <table:table-cell table:style-name="ce46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00000:60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31.1</text:p>
          </table:table-cell>
          <table:table-cell table:style-name="ce35" office:value-type="float" office:value="1816">
            <text:p>181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924300.7894014">
            <text:p>15 924 300,79</text:p>
          </table:table-cell>
          <table:table-cell table:style-name="ce46" office:value-type="float" office:value="8768.88809989063">
            <text:p>8 76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00000:60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31.1</text:p>
          </table:table-cell>
          <table:table-cell table:style-name="ce35" office:value-type="float" office:value="1300">
            <text:p>130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839732.71791469">
            <text:p>6 839 732,72</text:p>
          </table:table-cell>
          <table:table-cell table:style-name="ce46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00000:60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31.1</text:p>
          </table:table-cell>
          <table:table-cell table:style-name="ce35" office:value-type="float" office:value="441">
            <text:p>44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320247.79123106">
            <text:p>2 320 247,79</text:p>
          </table:table-cell>
          <table:table-cell table:style-name="ce46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00000:60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1031.1</text:p>
          </table:table-cell>
          <table:table-cell table:style-name="ce35" office:value-type="float" office:value="330">
            <text:p>33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36239.84377835">
            <text:p>1 736 239,84</text:p>
          </table:table-cell>
          <table:table-cell table:style-name="ce46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3" office:value-type="string">
            <text:p>57:10:0940101:8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907.2</text:p>
          </table:table-cell>
          <table:table-cell table:style-name="ce35" office:value-type="float" office:value="7.8">
            <text:p>7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6450.297922945">
            <text:p>46 450,30</text:p>
          </table:table-cell>
          <table:table-cell table:style-name="ce46" office:value-type="float" office:value="5955.16640037757">
            <text:p>5 95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1910303:10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25">
            <text:p>2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8885.5692072875">
            <text:p>58 885,57</text:p>
          </table:table-cell>
          <table:table-cell table:style-name="ce46" office:value-type="float" office:value="2355.4227682915">
            <text:p>2 355,4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0" table:number-columns-repeated="2"/>
          <table:table-cell table:style-name="ce37" table:number-columns-repeated="2"/>
          <table:table-cell table:style-name="ce42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1:2290101:2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2:0710101:4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3:0030101:1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3:0120101: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6:0010302: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6:0010605: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6:0010605: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6:0100101:2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6:1080101: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6:1600101: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7:0030101: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7:0030101: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7:0040601:4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7:1170101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8:0000000:4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8:0050216: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9:0000000:10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9:0040701: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9:0950101: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00000:27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10201:45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10201:72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22201:2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51601:5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460101:6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560101:10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940101: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1000101: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1160101:3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1250102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1330102:1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330102:2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690101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850101:2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2750101:4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1:0022802:1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1:1560101: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4:0030401:1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4:0030401:2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4:0340101:1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4:0500101: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5:0030401:1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5:1000101: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8:0010101:1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8:0010201:3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8:0010201:3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8:0020201: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8:0020201:1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8:0020201:3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8:0030101:2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8:0030101:2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8:0030101:2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8:0030101:3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8:0030201:2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8:0030201:2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8:0030201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8:0030201:2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8:0040101:2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8:0040101:2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8:0040101:2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8:0040101:3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8:0040201:1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8:0040301:1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8:0050301:2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8:0050301:2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8:0060101:1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8:0060101:1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8:0060201:1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0060301:1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8:0070411:1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8:0490101:3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0000000:17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0:0000000:35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1:0000000:4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1:0020801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1:0120101:1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1:0310101:8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2:0010103: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2:0010103: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2:0150101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2:0290101: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2:0710101: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810101:9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2:1010101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3:0010301:1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3:0010301:14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3:0020103: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3:0040101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3:0040102: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3:0050101: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3:0090102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3:0090103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802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4:0040401:3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4:0330101:1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4:0810101:3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4:0810101:3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4:0820101:4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4:0820101:5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00000:38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00000:41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00000:48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00000:48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00000:48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00000:48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00000:49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00000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10147: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10312: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10312: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10312: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10609: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0218: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0413: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0415: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30602: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0537: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6:0010421: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0601:5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20601:5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20621: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20804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21201:8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21310: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21554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31418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31455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40217:13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40219:4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40408:2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6:0010110: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6:0010220:9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6:0010410: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6:0010415: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6:0010428:3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0040101:5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6:0010701:3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6:0010701: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7:0010201: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0030801:108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7:0020623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04:0020101:1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04:0020101:1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04:0050301:8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04:0050301:8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05:0510101: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06:0010203: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06:0010205:1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06:0010603: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06:0031101:2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06:0370101:2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06:0670101: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06:0790101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06:0860101: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08:0030101:9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08:0690101: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09:0030205: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0:0010201:25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0010201:31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0:0060201:22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0:0260101:7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0460101: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0:0780101:4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0:1120101: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0:1330101:3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0:2020101:1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0:2020101:4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0:2020101:6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1:1130101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6:0030201:1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7:0030101:2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10701:1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7:0340101:2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9:0450101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0:0030101:7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1:0010208:1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2:0000000:2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2:0010203: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2:0020207:1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2:0500101:1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2:0500101: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2:0500102: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2:0500102: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2:0500103:2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2:0800101: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2:1400102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2:1410101:1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3:0000000:11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3:0040102:6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3:0060102:3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5:0010147:9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5:0010701:4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5:0020316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5:0020424: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5:0020627:2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5:0030717: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5:0030717:6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5:0040222:1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6:0010206: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7:0020217: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4:0010101:8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16:0010202:5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5:0021533:20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5:0021556: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6:0010220:22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10:0940101:19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08:0050301: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15:0910101:5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5:0021311:5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06:0010605: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10:0860101: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10:1330102:10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10:1590101:3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18:0990101:2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5:0040408:24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10:2780101:1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4:0820101:5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7:0020304:2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0">
            <text:p>10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7" office:value-type="string" table:number-columns-spanned="3" table:number-rows-spanned="1">
            <text:p>6188B01210E40CD41382205E2DA7A142A0819E1808138AD53AA75B11BF174325B833C374C0BDCAA993C0EF1FB184450ED5A28B3F80C79B65355CCF3ABD1F636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8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6" table:number-rows-repeated="10482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0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4T10:04:35.71</dc:date>
    <meta:print-date>2020-11-11T05:45:37Z</meta:print-date>
    <meta:editing-duration>PT13S</meta:editing-duration>
    <meta:editing-cycles>1</meta:editing-cycles>
    <meta:document-statistic meta:table-count="1" meta:cell-count="2155" meta:object-count="0"/>
  </office:meta>
</office:document-meta>
</file>