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41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6.2021 № 26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3:1200101:339</text:p>
          </table:table-cell>
          <table:table-cell table:style-name="ce24" office:value-type="date" office:date-value="2021-06-15">
            <text:p>15.06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49.6">
            <text:p>49,6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180981.472">
            <text:p>180981,47</text:p>
          </table:table-cell>
          <table:table-cell table:style-name="ce48" office:value-type="float" office:value="3648.82">
            <text:p>3648,82</text:p>
          </table:table-cell>
          <table:table-cell table:style-name="ce26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18A0140DEEF94DE2E4A8A5B55974F52EEA74487DC575004D7B9F86B6C7EEFD11E9E6DFD8C8D9413DFB5DA6EEC50587B0E894F68EE7A5A404A28A247F6A1E0E2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5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5:02:37.99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