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70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70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70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70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16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6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16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6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70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0:.$B$127]; [.B120])&gt;1;NOT(ISBLANK([.B120]))))" style:apply-style-name="cf1" style:base-cell-address="Лист1.B12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8:.$B$369]; [.B128])&gt;1;NOT(ISBLANK([.B128]))))" style:apply-style-name="cf1" style:base-cell-address="Лист1.B128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8:.$B$369]; [.B128])&gt;1;NOT(ISBLANK([.B128]))))" style:apply-style-name="cf1" style:base-cell-address="Лист1.B128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8:.$B$369]; [.B128])&gt;1;NOT(ISBLANK([.B128]))))" style:apply-style-name="cf1" style:base-cell-address="Лист1.B128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8:.$B$369]; [.B128])&gt;1;NOT(ISBLANK([.B128]))))" style:apply-style-name="cf1" style:base-cell-address="Лист1.B128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70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0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0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7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40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8" office:value-type="string">
            <text:p>"<text:span text:style-name="T1"> 18</text:span> "<text:span text:style-name="T1"> <text:s/>июн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6.2021 № 269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04">
            <text:p>10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249">
            <text:p>249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156:64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7347">
            <text:p>67 347,00</text:p>
          </table:table-cell>
          <table:table-cell table:style-name="ce54" office:value-type="float" office:value="2693.88">
            <text:p>2 693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10156:64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4797.84">
            <text:p>64 797,84</text:p>
          </table:table-cell>
          <table:table-cell table:style-name="ce54" office:value-type="float" office:value="2699.91">
            <text:p>2 699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10727:162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5745.73">
            <text:p>65 745,73</text:p>
          </table:table-cell>
          <table:table-cell table:style-name="ce54" office:value-type="float" office:value="2120.83">
            <text:p>2 120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40101:23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4:096</text:p>
          </table:table-cell>
          <table:table-cell table:style-name="ce39" office:value-type="float" office:value="4820">
            <text:p>482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472205.4">
            <text:p>16 472 205,40</text:p>
          </table:table-cell>
          <table:table-cell table:style-name="ce54" office:value-type="float" office:value="3417.47">
            <text:p>3 417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1:0031401:7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699.5">
            <text:p>34 699,50</text:p>
          </table:table-cell>
          <table:table-cell table:style-name="ce54" office:value-type="float" office:value="63.09">
            <text:p>63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6:0000000:2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69000">
            <text:p>126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332310">
            <text:p>6 332 310,00</text:p>
          </table:table-cell>
          <table:table-cell table:style-name="ce54" office:value-type="float" office:value="4.99">
            <text:p>4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6:0000000:6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66000">
            <text:p>106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310720">
            <text:p>6 310 720,00</text:p>
          </table:table-cell>
          <table:table-cell table:style-name="ce54" office:value-type="float" office:value="5.92">
            <text:p>5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6:0010304:12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42">
            <text:p>12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79871.54">
            <text:p>479 871,54</text:p>
          </table:table-cell>
          <table:table-cell table:style-name="ce54" office:value-type="float" office:value="386.37">
            <text:p>386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6:0000000:78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6000">
            <text:p>3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9640">
            <text:p>179 640,00</text:p>
          </table:table-cell>
          <table:table-cell table:style-name="ce54" office:value-type="float" office:value="4.99">
            <text:p>4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6:0040102:28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46000">
            <text:p>24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56320">
            <text:p>1 456 320,00</text:p>
          </table:table-cell>
          <table:table-cell table:style-name="ce54" office:value-type="float" office:value="5.92">
            <text:p>5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7:0020501:19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4000">
            <text:p>14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84800">
            <text:p>784 800,00</text:p>
          </table:table-cell>
          <table:table-cell table:style-name="ce54" office:value-type="float" office:value="5.45">
            <text:p>5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7:0040401:14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51100">
            <text:p>1051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171412">
            <text:p>5 171 412,00</text:p>
          </table:table-cell>
          <table:table-cell table:style-name="ce54" office:value-type="float" office:value="4.92">
            <text:p>4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1:0010232:3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3047">
            <text:p>30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87347.34">
            <text:p>887 347,34</text:p>
          </table:table-cell>
          <table:table-cell table:style-name="ce54" office:value-type="float" office:value="291.22">
            <text:p>291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1:1870101:56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1">
            <text:p>250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2270.9">
            <text:p>52 270,90</text:p>
          </table:table-cell>
          <table:table-cell table:style-name="ce54" office:value-type="float" office:value="20.9">
            <text:p>20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1:1870101:57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17">
            <text:p>24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8718.01">
            <text:p>148 718,01</text:p>
          </table:table-cell>
          <table:table-cell table:style-name="ce54" office:value-type="float" office:value="61.53">
            <text:p>61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2:0710101:61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57050">
            <text:p>257 050,00</text:p>
          </table:table-cell>
          <table:table-cell table:style-name="ce54" office:value-type="float" office:value="51.41">
            <text:p>51,4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4:0010403:3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77">
            <text:p>11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8803.61">
            <text:p>138 803,61</text:p>
          </table:table-cell>
          <table:table-cell table:style-name="ce54" office:value-type="float" office:value="117.93">
            <text:p>117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5:0010302:11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20">
            <text:p>13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8698.4">
            <text:p>78 698,40</text:p>
          </table:table-cell>
          <table:table-cell table:style-name="ce54" office:value-type="float" office:value="59.62">
            <text:p>59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5:0820101:15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4517">
            <text:p>451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5569.41">
            <text:p>75 569,41</text:p>
          </table:table-cell>
          <table:table-cell table:style-name="ce54" office:value-type="float" office:value="16.73">
            <text:p>16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7:0030101:18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59">
            <text:p>65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101.44">
            <text:p>29 101,44</text:p>
          </table:table-cell>
          <table:table-cell table:style-name="ce54" office:value-type="float" office:value="44.16">
            <text:p>44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7:0370101:7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74">
            <text:p>15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5635.8">
            <text:p>65 635,80</text:p>
          </table:table-cell>
          <table:table-cell table:style-name="ce54" office:value-type="float" office:value="41.7">
            <text:p>41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000000:284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4654">
            <text:p>465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6239.3">
            <text:p>316 239,30</text:p>
          </table:table-cell>
          <table:table-cell table:style-name="ce54" office:value-type="float" office:value="67.95">
            <text:p>67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30801:1629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350">
            <text:p>3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5202.01">
            <text:p>45 202,01</text:p>
          </table:table-cell>
          <table:table-cell table:style-name="ce54" office:value-type="float" office:value="129.15">
            <text:p>129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30801:1629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9061">
            <text:p>90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70215.46">
            <text:p>1 170 215,46</text:p>
          </table:table-cell>
          <table:table-cell table:style-name="ce54" office:value-type="float" office:value="129.15">
            <text:p>129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0050101:466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3000">
            <text:p>5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840840">
            <text:p>12 840 840,00</text:p>
          </table:table-cell>
          <table:table-cell table:style-name="ce54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70101:415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00">
            <text:p>1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4025">
            <text:p>194 025,00</text:p>
          </table:table-cell>
          <table:table-cell table:style-name="ce54" office:value-type="float" office:value="149.25">
            <text:p>149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70101:415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78">
            <text:p>10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0891.5">
            <text:p>160 891,50</text:p>
          </table:table-cell>
          <table:table-cell table:style-name="ce54" office:value-type="float" office:value="149.25">
            <text:p>149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70101:415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18">
            <text:p>11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6861.5">
            <text:p>166 861,50</text:p>
          </table:table-cell>
          <table:table-cell table:style-name="ce54" office:value-type="float" office:value="149.25">
            <text:p>149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70101:416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82">
            <text:p>10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1488.5">
            <text:p>161 488,50</text:p>
          </table:table-cell>
          <table:table-cell table:style-name="ce54" office:value-type="float" office:value="149.25">
            <text:p>149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70101:416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00">
            <text:p>1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4025">
            <text:p>194 025,00</text:p>
          </table:table-cell>
          <table:table-cell table:style-name="ce54" office:value-type="float" office:value="149.25">
            <text:p>149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70101:416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30">
            <text:p>11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8652.5">
            <text:p>168 652,50</text:p>
          </table:table-cell>
          <table:table-cell table:style-name="ce54" office:value-type="float" office:value="149.25">
            <text:p>149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70101:416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10</text:p>
          </table:table-cell>
          <table:table-cell table:style-name="ce44" office:value-type="float" office:value="1452">
            <text:p>1452,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16711">
            <text:p>216 711,00</text:p>
          </table:table-cell>
          <table:table-cell table:style-name="ce54" office:value-type="float" office:value="149.25">
            <text:p>149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70101:416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98">
            <text:p>14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3576.5">
            <text:p>223 576,50</text:p>
          </table:table-cell>
          <table:table-cell table:style-name="ce54" office:value-type="float" office:value="149.25">
            <text:p>149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070101:416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800">
            <text:p>2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17900">
            <text:p>417 900,00</text:p>
          </table:table-cell>
          <table:table-cell table:style-name="ce54" office:value-type="float" office:value="149.25">
            <text:p>149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500101:1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760">
            <text:p>176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8500.8">
            <text:p>118 500,80</text:p>
          </table:table-cell>
          <table:table-cell table:style-name="ce54" office:value-type="float" office:value="67.33">
            <text:p>67,3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940101:16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82">
            <text:p>21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53227.46">
            <text:p>853 227,46</text:p>
          </table:table-cell>
          <table:table-cell table:style-name="ce54" office:value-type="float" office:value="391.03">
            <text:p>391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940101:240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58">
            <text:p>11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52812.74">
            <text:p>452 812,74</text:p>
          </table:table-cell>
          <table:table-cell table:style-name="ce54" office:value-type="float" office:value="391.03">
            <text:p>391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1120101:43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80">
            <text:p>20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4368">
            <text:p>264 368,00</text:p>
          </table:table-cell>
          <table:table-cell table:style-name="ce54" office:value-type="float" office:value="127.1">
            <text:p>127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1120101:43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620">
            <text:p>162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6001.2">
            <text:p>96 001,20</text:p>
          </table:table-cell>
          <table:table-cell table:style-name="ce54" office:value-type="float" office:value="59.26">
            <text:p>59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1230101:194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629">
            <text:p>62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4744.69">
            <text:p>194 744,69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1230101:194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50">
            <text:p>10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25090.5">
            <text:p>325 090,50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1780101:63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00">
            <text:p>1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01136">
            <text:p>401 136,00</text:p>
          </table:table-cell>
          <table:table-cell table:style-name="ce54" office:value-type="float" office:value="250.71">
            <text:p>250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1780101:63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50710">
            <text:p>250 710,00</text:p>
          </table:table-cell>
          <table:table-cell table:style-name="ce54" office:value-type="float" office:value="250.71">
            <text:p>250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1910303:105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7">
            <text:p>2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992.93">
            <text:p>22 992,93</text:p>
          </table:table-cell>
          <table:table-cell table:style-name="ce54" office:value-type="float" office:value="851.59">
            <text:p>851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1910601:36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6:080</text:p>
          </table:table-cell>
          <table:table-cell table:style-name="ce39" office:value-type="float" office:value="9">
            <text:p>9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92.29">
            <text:p>1 592,29</text:p>
          </table:table-cell>
          <table:table-cell table:style-name="ce54" office:value-type="float" office:value="176.92">
            <text:p>176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1:1630102:6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3700">
            <text:p>37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4138">
            <text:p>84 138,00</text:p>
          </table:table-cell>
          <table:table-cell table:style-name="ce54" office:value-type="float" office:value="22.74">
            <text:p>22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4:0080101:5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66">
            <text:p>416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1353.98">
            <text:p>131 353,98</text:p>
          </table:table-cell>
          <table:table-cell table:style-name="ce54" office:value-type="float" office:value="31.53">
            <text:p>31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5:0830101:24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3730">
            <text:p>5373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68276.8">
            <text:p>868 276,80</text:p>
          </table:table-cell>
          <table:table-cell table:style-name="ce54" office:value-type="float" office:value="16.16">
            <text:p>16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9:1050101:35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00">
            <text:p>41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5271">
            <text:p>165 271,00</text:p>
          </table:table-cell>
          <table:table-cell table:style-name="ce54" office:value-type="float" office:value="40.31">
            <text:p>40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4:0310101:77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4:091</text:p>
          </table:table-cell>
          <table:table-cell table:style-name="ce39" office:value-type="float" office:value="24492">
            <text:p>24492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68249.76">
            <text:p>1 868 249,76</text:p>
          </table:table-cell>
          <table:table-cell table:style-name="ce54" office:value-type="float" office:value="76.28">
            <text:p>76,28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10150:14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59">
            <text:p>759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9785.85">
            <text:p>309 785,85</text:p>
          </table:table-cell>
          <table:table-cell table:style-name="ce54" office:value-type="float" office:value="408.15">
            <text:p>40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5:0010155:80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6">
            <text:p>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505.16">
            <text:p>13 505,16</text:p>
          </table:table-cell>
          <table:table-cell table:style-name="ce54" office:value-type="float" office:value="2250.86">
            <text:p>2 250,86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5:0021318:44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19">
            <text:p>1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3296.44">
            <text:p>43 296,44</text:p>
          </table:table-cell>
          <table:table-cell table:style-name="ce54" office:value-type="float" office:value="2278.76">
            <text:p>2 278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5:0040202:70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4185">
            <text:p>418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846964.45">
            <text:p>8 846 964,45</text:p>
          </table:table-cell>
          <table:table-cell table:style-name="ce54" office:value-type="float" office:value="2113.97">
            <text:p>2 113,97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9:0050201:34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800">
            <text:p>8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464">
            <text:p>18 464,00</text:p>
          </table:table-cell>
          <table:table-cell table:style-name="ce54" office:value-type="float" office:value="23.08">
            <text:p>23,08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9:0050201:34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800">
            <text:p>8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464">
            <text:p>18 464,00</text:p>
          </table:table-cell>
          <table:table-cell table:style-name="ce54" office:value-type="float" office:value="23.08">
            <text:p>23,08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9:0050201:34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800">
            <text:p>8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464">
            <text:p>18 464,00</text:p>
          </table:table-cell>
          <table:table-cell table:style-name="ce54" office:value-type="float" office:value="23.08">
            <text:p>23,08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05:0290101:40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06:0031101:21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87">
            <text:p>587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2715.99">
            <text:p>42 715,99</text:p>
          </table:table-cell>
          <table:table-cell table:style-name="ce54" office:value-type="float" office:value="72.77">
            <text:p>72,77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06:0031101:56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2294">
            <text:p>2294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6957.32">
            <text:p>166 957,32</text:p>
          </table:table-cell>
          <table:table-cell table:style-name="ce54" office:value-type="float" office:value="72.78">
            <text:p>72,78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0:0050101:559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44336">
            <text:p>44336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3502.24">
            <text:p>203 502,24</text:p>
          </table:table-cell>
          <table:table-cell table:style-name="ce54" office:value-type="float" office:value="4.59">
            <text:p>4,59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0:0050101:559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45664">
            <text:p>45664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9597.76">
            <text:p>209 597,76</text:p>
          </table:table-cell>
          <table:table-cell table:style-name="ce54" office:value-type="float" office:value="4.59">
            <text:p>4,59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0:0050101:97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51150">
            <text:p>25115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52778.5">
            <text:p>1 152 778,50</text:p>
          </table:table-cell>
          <table:table-cell table:style-name="ce54" office:value-type="float" office:value="4.59">
            <text:p>4,59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0:0050101:97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43850">
            <text:p>24385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19271.5">
            <text:p>1 119 271,50</text:p>
          </table:table-cell>
          <table:table-cell table:style-name="ce54" office:value-type="float" office:value="4.59">
            <text:p>4,59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0:0050501:87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324">
            <text:p>324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3242.4">
            <text:p>33 242,40</text:p>
          </table:table-cell>
          <table:table-cell table:style-name="ce54" office:value-type="float" office:value="102.6">
            <text:p>102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0:0060201:141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1:081</text:p>
          </table:table-cell>
          <table:table-cell table:style-name="ce39" office:value-type="float" office:value="292515">
            <text:p>29251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05563.1">
            <text:p>2 205 563,10</text:p>
          </table:table-cell>
          <table:table-cell table:style-name="ce54" office:value-type="float" office:value="7.54">
            <text:p>7,54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1:0041501:34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37.8">
            <text:p>3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32521.020400338">
            <text:p>232 521,02</text:p>
          </table:table-cell>
          <table:table-cell table:style-name="ce54" office:value-type="float" office:value="6151.34974604069">
            <text:p>6 151,3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0:0023301:58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42.1">
            <text:p>4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09400.078439583">
            <text:p>409 400,08</text:p>
          </table:table-cell>
          <table:table-cell table:style-name="ce54" office:value-type="float" office:value="9724.46742136777">
            <text:p>9 724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3:0810101:64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39.4">
            <text:p>3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9943.455994949">
            <text:p>209 943,46</text:p>
          </table:table-cell>
          <table:table-cell table:style-name="ce54" office:value-type="float" office:value="5328.51411154693">
            <text:p>5 328,5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4:0010102:19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5.3">
            <text:p>75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95494.874010831">
            <text:p>795 494,87</text:p>
          </table:table-cell>
          <table:table-cell table:style-name="ce54" office:value-type="float" office:value="10564.3409563191">
            <text:p>10 564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7:0240101:31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.6">
            <text:p>8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64214.700376655">
            <text:p>464 214,70</text:p>
          </table:table-cell>
          <table:table-cell table:style-name="ce54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1:0480101:16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7">
            <text:p>8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15718.410684936">
            <text:p>415 718,41</text:p>
          </table:table-cell>
          <table:table-cell table:style-name="ce54" office:value-type="float" office:value="4778.37253660846">
            <text:p>4 778,37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2:0230101:22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1.8">
            <text:p>41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4553.683506327">
            <text:p>284 553,68</text:p>
          </table:table-cell>
          <table:table-cell table:style-name="ce54" office:value-type="float" office:value="6807.50439010353">
            <text:p>6 807,50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2:0380101:42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8.1">
            <text:p>108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34952.173967894">
            <text:p>434 952,17</text:p>
          </table:table-cell>
          <table:table-cell table:style-name="ce54" office:value-type="float" office:value="4023.60937990651">
            <text:p>4 023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2:0760101:68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1.2">
            <text:p>81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58853.29593448">
            <text:p>558 853,30</text:p>
          </table:table-cell>
          <table:table-cell table:style-name="ce54" office:value-type="float" office:value="6882.42975288769">
            <text:p>6 882,43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5:0021543:2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8.4">
            <text:p>68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34111.344114606">
            <text:p>534 111,34</text:p>
          </table:table-cell>
          <table:table-cell table:style-name="ce54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6:0010209:45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.9">
            <text:p>67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49489.5809541">
            <text:p>849 489,58</text:p>
          </table:table-cell>
          <table:table-cell table:style-name="ce54" office:value-type="float" office:value="12510.8922084551">
            <text:p>12 51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01:0010115:3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8.8">
            <text:p>7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50698.486107483">
            <text:p>450 698,49</text:p>
          </table:table-cell>
          <table:table-cell table:style-name="ce54" office:value-type="float" office:value="5719.52393537415">
            <text:p>5 719,5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06:0031101:39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5">
            <text:p>8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25089.02911738">
            <text:p>1 025 089,03</text:p>
          </table:table-cell>
          <table:table-cell table:style-name="ce54" office:value-type="float" office:value="12059.8709307927">
            <text:p>12 05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06:1080101:75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5">
            <text:p>7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50778.968621461">
            <text:p>650 778,97</text:p>
          </table:table-cell>
          <table:table-cell table:style-name="ce54" office:value-type="float" office:value="8677.05291495282">
            <text:p>8 677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07:0050129:28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7.2">
            <text:p>11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34427.35075284">
            <text:p>2 234 427,35</text:p>
          </table:table-cell>
          <table:table-cell table:style-name="ce54" office:value-type="float" office:value="19065.0797845805">
            <text:p>19 065,08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09:0030303:6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2.6">
            <text:p>6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00569.234780152">
            <text:p>700 569,23</text:p>
          </table:table-cell>
          <table:table-cell table:style-name="ce54" office:value-type="float" office:value="11191.2018335488">
            <text:p>11 191,20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0011601:88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333">
            <text:p>33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244426.69483638">
            <text:p>6 244 426,69</text:p>
          </table:table-cell>
          <table:table-cell table:style-name="ce54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0530101:80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3.4">
            <text:p>18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78456.10832772">
            <text:p>3 578 456,11</text:p>
          </table:table-cell>
          <table:table-cell table:style-name="ce54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0:1120101:43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6">
            <text:p>69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4370.188273545">
            <text:p>294 370,19</text:p>
          </table:table-cell>
          <table:table-cell table:style-name="ce54" office:value-type="float" office:value="4229.45672806817">
            <text:p>4 229,46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0:1240201:66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208.4">
            <text:p>208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347676.84106151">
            <text:p>5 347 676,84</text:p>
          </table:table-cell>
          <table:table-cell table:style-name="ce54" office:value-type="float" office:value="25660.6374331166">
            <text:p>25 660,64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0:1250102:20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9.2">
            <text:p>49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67038.629253975">
            <text:p>867 038,63</text:p>
          </table:table-cell>
          <table:table-cell table:style-name="ce54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1:0750101:43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2.3">
            <text:p>7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89786.60221301">
            <text:p>1 289 786,60</text:p>
          </table:table-cell>
          <table:table-cell table:style-name="ce54" office:value-type="float" office:value="17839.3720914663">
            <text:p>17 839,37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0:1910405:46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2.1">
            <text:p>7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12024.122274596">
            <text:p>812 024,12</text:p>
          </table:table-cell>
          <table:table-cell table:style-name="ce54" office:value-type="float" office:value="11262.4704892454">
            <text:p>11 262,47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5:0010603:192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0.9">
            <text:p>10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701.5752874358">
            <text:p>13 701,58</text:p>
          </table:table-cell>
          <table:table-cell table:style-name="ce54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26:0010407:187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8.5">
            <text:p>28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8073.3039648922">
            <text:p>88 073,30</text:p>
          </table:table-cell>
          <table:table-cell table:style-name="ce54" office:value-type="float" office:value="3090.2913671892">
            <text:p>3 090,29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26:0010416:185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.1">
            <text:p>25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4353.0370684606">
            <text:p>54 353,04</text:p>
          </table:table-cell>
          <table:table-cell table:style-name="ce54" office:value-type="float" office:value="2165.45964416178">
            <text:p>2 165,46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26:0010433:71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1.9">
            <text:p>31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2892.830339796">
            <text:p>112 892,83</text:p>
          </table:table-cell>
          <table:table-cell table:style-name="ce54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25:0040219:124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6">
            <text:p>3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7041.3469721627">
            <text:p>67 041,35</text:p>
          </table:table-cell>
          <table:table-cell table:style-name="ce54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11:0580101:60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1104">
            <text:p>110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590810.89">
            <text:p>2 590 810,89</text:p>
          </table:table-cell>
          <table:table-cell table:style-name="ce54" office:value-type="float" office:value="2346.75">
            <text:p>2 346,75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11:0580101:60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492">
            <text:p>49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54600.5">
            <text:p>1 154 600,50</text:p>
          </table:table-cell>
          <table:table-cell table:style-name="ce54" office:value-type="float" office:value="2346.75">
            <text:p>2 346,75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25:0010225:6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704.3</text:p>
          </table:table-cell>
          <table:table-cell table:style-name="ce39" office:value-type="float" office:value="6900.8">
            <text:p>690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747715.19">
            <text:p>16 747 715,19</text:p>
          </table:table-cell>
          <table:table-cell table:style-name="ce54" office:value-type="float" office:value="2426.92">
            <text:p>2 426,92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11:1270101:40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807.1">
            <text:p>807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84360.19">
            <text:p>3 184 360,19</text:p>
          </table:table-cell>
          <table:table-cell table:style-name="ce54" office:value-type="float" office:value="3945.43">
            <text:p>3 945,43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10:1650101:220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17.7">
            <text:p>17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195.4833847125">
            <text:p>30 195,48</text:p>
          </table:table-cell>
          <table:table-cell table:style-name="ce54" office:value-type="float" office:value="1705.95951326059">
            <text:p>1 70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10:1650101:220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1003.1</text:p>
          </table:table-cell>
          <table:table-cell table:style-name="ce39" office:value-type="float" office:value="30">
            <text:p>3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66388.791501435">
            <text:p>966 388,79</text:p>
          </table:table-cell>
          <table:table-cell table:style-name="ce54" office:value-type="float" office:value="32212.9597167145">
            <text:p>32 212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25:0040214:59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7.8">
            <text:p>4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28564.712">
            <text:p>928 564,71</text:p>
          </table:table-cell>
          <table:table-cell table:style-name="ce54" office:value-type="float" office:value="19426.04">
            <text:p>19 426,04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26:0010416:114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1">
            <text:p>4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22349.17">
            <text:p>1 122 349,17</text:p>
          </table:table-cell>
          <table:table-cell table:style-name="ce54" office:value-type="float" office:value="27374.37">
            <text:p>27 374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26:0010412:290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2">
            <text:p>42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49723.54">
            <text:p>1 149 723,54</text:p>
          </table:table-cell>
          <table:table-cell table:style-name="ce54" office:value-type="float" office:value="27374.37">
            <text:p>27 374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25:0030719:26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32.8">
            <text:p>32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3495.272">
            <text:p>173 495,27</text:p>
          </table:table-cell>
          <table:table-cell table:style-name="ce54" office:value-type="float" office:value="5289.49">
            <text:p>5 289,49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1:0480101:2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2:0960101:2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2:1140102:24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3:1010201: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5:0010727:1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5:0030401:1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5:0031407:2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6:0010410:113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7:0020308:72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1:0020201:33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1:0031401:2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1:0040701:4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1:0041501:2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8:1260101:40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8:1320101:25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1:0010204:10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1:0010424:22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1:0010424:5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1:1850101:5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1:1870101:5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3:0330101:6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4:0200101:5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6:0010502: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6:0080102:3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6:1080101:53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6:1340101:7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7:0030402:72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7:0050129:2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1220101:15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7:1230101:1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0000000:290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0011201:11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0030101:157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030801:60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530101:50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960101:10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1120101: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1160101:16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1220101:15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650101:217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1240201:4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1250101:219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1250101:58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1250101:89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1370101:16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1690101:190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1690101:190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1910402:2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1970101: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2020101:154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2750101:231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1:0000000:158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1:0020301:82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1:0750101:18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1:1030101:22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1:1030101:60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1:1030201:5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1:1240101:20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1:1270101:31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1:1270101:31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1:1620101:37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3:0000000:4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3:0010201:7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3:0010301:101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3:0010301:114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3:0010301:99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3:0010302:1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3:0010501:22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3:0010503:27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3:0010503:7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3:0010601:13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3:0010602:4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3:0010603:3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3:0080101:19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3:0080101:3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3:0130101:24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3:0140101:34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3:0180101:8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3:0280101:11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3:0280101:2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3:0320101:2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3:0330101:10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3:0330101:2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3:0340101:2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3:0340101: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3:0350101:10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3:0350101:5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3:0350101:7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3:0410101:52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3:0570101:4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3:0590101:15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3:0710101:14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3:0710101:54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3:0740101:22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3:0740101:66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3:0800101:7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3:0810101:12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3:0810101:24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3:0810101:28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3:0810101:9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4:0010102: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5:0020401:51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5:1060101:1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6:0010103:36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6:0010202:9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16:0010601:7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17:0240101:3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7:0620101:30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7:0630101:2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8:0860101:3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8:1310101:13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8:1380101:6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9:0830101:5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22:0230101:1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22:0380101:67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22:0760101:4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22:0890101:14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22:1050101:6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24:0270101:18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4:0540101:12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25:0020904:14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25:0021317:25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25:0021417:15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25:0040219:6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25:0040233:4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25:0040237:6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5:0040412:44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26:0010106:4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26:0010204:2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26:0010213: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26:0010326:35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26:0010410:113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26:0010411:38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26:0010416:184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26:0010432:17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27:0010501: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27:0020132:40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27:0020132:50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27:0020132:50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27:0020406:1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26:0000000:151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06:0031101:20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0:0011001:14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0:0011601:74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0:0023301:53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10:0040101:734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10:0040801:77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10:0042601:32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10:0046001:12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10:0030801:60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17:0620101:30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13:0350101:28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06:0031101:36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3:1200101:28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13:0350101:29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13:0350101:32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13:0350101:32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13:0410101:30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13:0570101:29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13:0590101:21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13:0710101:27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13:0710101:29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13:0740101:38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13:0740101:41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13:0800101:19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13:0810101:60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13:0810101:64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13:0810101:68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15:0520101:9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16:0010202:33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16:0010202:38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16:0010202:45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24:0360101:23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25:0030719:4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26:0010106:35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01:1850101:26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01:1870101:21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03:0320101:10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06:0010101:89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10:0260101:42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10:0450101:83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10:1120101:23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10:1780101:44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11:1030101:34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11:1030101:40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11:1240101:21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13:0010301:34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13:0010501:14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13:0010501:14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13:0010501:17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5" office:value-type="string">
            <text:p>57:13:0010501:18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5" office:value-type="string">
            <text:p>57:13:0010501:22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5" office:value-type="string">
            <text:p>57:13:0010603:11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5" office:value-type="string">
            <text:p>57:13:0010603:13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5" office:value-type="string">
            <text:p>57:13:0010603:13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5" office:value-type="string">
            <text:p>57:13:0080101:15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5" office:value-type="string">
            <text:p>57:13:0080101:18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5" office:value-type="string">
            <text:p>57:13:0130101:10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5" office:value-type="string">
            <text:p>57:13:0140101:29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5" office:value-type="string">
            <text:p>57:13:0280101:11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5" office:value-type="string">
            <text:p>57:13:0280101:8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5" office:value-type="string">
            <text:p>57:13:0320101:17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5" office:value-type="string">
            <text:p>57:13:0330101:30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5" office:value-type="string">
            <text:p>57:13:0330101:30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5" office:value-type="string">
            <text:p>57:13:0340101:26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5" office:value-type="string">
            <text:p>57:13:0340101:27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5" office:value-type="string">
            <text:p>57:26:0010412:19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5" office:value-type="string">
            <text:p>57:25:0040214:41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5" office:value-type="string">
            <text:p>57:13:0010503:15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5" office:value-type="string">
            <text:p>57:10:1910303:104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5" office:value-type="string">
            <text:p>57:25:0021206:109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5" office:value-type="string">
            <text:p>57:13:0000000:40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5" office:value-type="string">
            <text:p>57:16:0010202:42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5" office:value-type="string">
            <text:p>57:13:0180101:6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5" office:value-type="string">
            <text:p>57:11:1270101:31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5" office:value-type="string">
            <text:p>57:13:0010503:27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5" office:value-type="string">
            <text:p>57:16:0010202:36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5" office:value-type="string">
            <text:p>57:16:0010202:382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5" office:value-type="string">
            <text:p>57:16:0010202:45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5" office:value-type="string">
            <text:p>57:16:0010202:45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5" office:value-type="string">
            <text:p>57:16:0010202:39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5" office:value-type="string">
            <text:p>57:16:0010202:428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5" office:value-type="string">
            <text:p>57:11:0970101:10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5" office:value-type="string">
            <text:p>57:11:0970101:10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5" office:value-type="string">
            <text:p>57:11:0970101:10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5" office:value-type="string">
            <text:p>57:11:0970101:10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5" office:value-type="string">
            <text:p>57:16:0010202:47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5" office:value-type="string">
            <text:p>57:16:0010202:474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5" office:value-type="string">
            <text:p>57:16:0010202:87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5" office:value-type="string">
            <text:p>57:11:1270101:20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5" office:value-type="string">
            <text:p>57:24:0310101:47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5" office:value-type="string">
            <text:p>57:16:0010202:33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5" office:value-type="string">
            <text:p>57:16:0010202:35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5" office:value-type="string">
            <text:p>57:13:0010202:16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5" office:value-type="string">
            <text:p>57:11:1030101:42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5" office:value-type="string">
            <text:p>57:11:1270101:15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5" office:value-type="string">
            <text:p>57:11:1270101:413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5" office:value-type="string">
            <text:p>57:13:0010301:31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5" office:value-type="string">
            <text:p>57:13:0140101:47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5" office:value-type="string">
            <text:p>57:11:1030101:319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5" office:value-type="string">
            <text:p>57:16:0010202:45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5" office:value-type="string">
            <text:p>57:16:0010202:36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5" office:value-type="string">
            <text:p>57:24:0000000:102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5" office:value-type="string">
            <text:p>57:11:0970101:111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5" office:value-type="string">
            <text:p>57:10:1910104:645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6" office:value-type="string">
            <text:p>57:25:0040323:171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6" office:value-type="string">
            <text:p>57:25:0040201:517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6" office:value-type="string">
            <text:p>57:27:0020502:110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6" office:value-type="string">
            <text:p>57:26:0010416:356</text:p>
          </table:table-cell>
          <table:table-cell table:style-name="ce31" office:value-type="date" office:date-value="2021-06-15">
            <text:p>15.06.2021</text:p>
          </table:table-cell>
          <table:table-cell table:style-name="ce31" office:value-type="date" office:date-value="2021-06-08">
            <text:p>08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6B41DA6C09FDD2E7629256FF8C25838E58AEEC58BB99A8CFCFA41E3E3A7F0DB4D5C0EEA8FFCF01CDE8009173D82347A4E8F0A78B44F04EE23056D691FB1DA09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1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.06.2021</text:date>, <text:time>15:0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1T15:01:11.06</dc:date>
    <meta:print-date>2020-11-11T05:45:37Z</meta:print-date>
    <meta:editing-duration>PT20S</meta:editing-duration>
    <meta:editing-cycles>1</meta:editing-cycles>
    <meta:document-statistic meta:table-count="1" meta:cell-count="2069" meta:object-count="0"/>
  </office:meta>
</office:document-meta>
</file>