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53:.$B$1048576]; [.B1])+COUNTIF([.$B$1:.$B$11]; [.B1])+COUNTIF([.$B$91:.$B$94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53:.$B$1048576]; [.B1])+COUNTIF([.$B$1:.$B$11]; [.B1])+COUNTIF([.$B$91:.$B$94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3:.$B$1048576]; [.B1])+COUNTIF([.$B$1:.$B$11]; [.B1])+COUNTIF([.$B$91:.$B$94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53:.$B$1048576]; [.B1])+COUNTIF([.$B$1:.$B$11]; [.B1])+COUNTIF([.$B$91:.$B$94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53:.$B$1048576]; [.B1])+COUNTIF([.$B$1:.$B$11]; [.B1])+COUNTIF([.$B$91:.$B$94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53:.$B$1048576]; [.B1])+COUNTIF([.$B$1:.$B$11]; [.B1])+COUNTIF([.$B$91:.$B$94]; [.B1])&gt;1;NOT(ISBLANK([.B1]))))" style:apply-style-name="cf1" style:base-cell-address="Лист1.B1"/>
      <style:map style:condition="is-true-formula(AND(COUNTIF([.$B$253:.$B$1048576]; [.B253])&gt;1;NOT(ISBLANK([.B253]))))" style:apply-style-name="cf1" style:base-cell-address="Лист1.B253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3:.$B$1048576]; [.B1])+COUNTIF([.$B$1:.$B$11]; [.B1])+COUNTIF([.$B$91:.$B$94]; [.B1])&gt;1;NOT(ISBLANK([.B1]))))" style:apply-style-name="cf1" style:base-cell-address="Лист1.B1"/>
      <style:map style:condition="is-true-formula(AND(COUNTIF([.$B$253:.$B$1048576]; [.B253])&gt;1;NOT(ISBLANK([.B253]))))" style:apply-style-name="cf1" style:base-cell-address="Лист1.B253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3:.$B$1048576]; [.B1])+COUNTIF([.$B$1:.$B$11]; [.B1])+COUNTIF([.$B$91:.$B$94]; [.B1])&gt;1;NOT(ISBLANK([.B1]))))" style:apply-style-name="cf1" style:base-cell-address="Лист1.B1"/>
      <style:map style:condition="is-true-formula(AND(COUNTIF([.$B$253:.$B$1048576]; [.B253])&gt;1;NOT(ISBLANK([.B253]))))" style:apply-style-name="cf1" style:base-cell-address="Лист1.B253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8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24</text:p>
          </table:table-cell>
          <table:covered-table-cell table:style-name="ce6"/>
          <table:covered-table-cell/>
          <table:table-cell table:style-name="ce34"/>
          <table:table-cell table:style-name="ce36"/>
          <table:table-cell table:style-name="ce42"/>
          <table:table-cell table:style-name="ce36"/>
          <table:table-cell table:style-name="ce46" office:value-type="string">
            <text:p>"<text:span text:style-name="T1"> 02</text:span> "<text:span text:style-name="T1"> февраля <text:s/></text:span><text:s text:c="2"/>2022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6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1.2022 № 27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79">
            <text:p>7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156">
            <text:p>156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1556:136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49.5">
            <text:p>4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69344.04">
            <text:p>1 569 344,04</text:p>
          </table:table-cell>
          <table:table-cell table:style-name="ce51" office:value-type="float" office:value="31703.92">
            <text:p>31 703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9:0470101:7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7.1">
            <text:p>67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94509.75">
            <text:p>394 509,75</text:p>
          </table:table-cell>
          <table:table-cell table:style-name="ce51" office:value-type="float" office:value="5879.43">
            <text:p>5 879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8:0110101:25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9.3">
            <text:p>79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38156.27">
            <text:p>938 156,27</text:p>
          </table:table-cell>
          <table:table-cell table:style-name="ce51" office:value-type="float" office:value="11830.47">
            <text:p>11 830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1:1640101:4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0.6">
            <text:p>6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85494.47">
            <text:p>1 085 494,47</text:p>
          </table:table-cell>
          <table:table-cell table:style-name="ce51" office:value-type="float" office:value="17912.45">
            <text:p>17 912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7:0050121:4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1.5">
            <text:p>6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23594.78">
            <text:p>423 594,78</text:p>
          </table:table-cell>
          <table:table-cell table:style-name="ce51" office:value-type="float" office:value="6887.72">
            <text:p>6 887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2:1400102:29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0.6">
            <text:p>7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49617.47">
            <text:p>549 617,47</text:p>
          </table:table-cell>
          <table:table-cell table:style-name="ce51" office:value-type="float" office:value="7784.95">
            <text:p>7 784,9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1:0010107:3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6">
            <text:p>12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66233.62">
            <text:p>866 233,62</text:p>
          </table:table-cell>
          <table:table-cell table:style-name="ce51" office:value-type="float" office:value="6874.87">
            <text:p>6 874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31032:12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345.9">
            <text:p>34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01012.04">
            <text:p>2 701 012,04</text:p>
          </table:table-cell>
          <table:table-cell table:style-name="ce51" office:value-type="float" office:value="7808.65">
            <text:p>7 808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5:0030403:94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7.8">
            <text:p>57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59054.95">
            <text:p>1 059 054,95</text:p>
          </table:table-cell>
          <table:table-cell table:style-name="ce51" office:value-type="float" office:value="18322.75">
            <text:p>18 322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7:0020102:18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3.4">
            <text:p>13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04182.77">
            <text:p>2 604 182,77</text:p>
          </table:table-cell>
          <table:table-cell table:style-name="ce51" office:value-type="float" office:value="19521.61">
            <text:p>19 521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1910102:13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88.3">
            <text:p>8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86398.28">
            <text:p>686 398,28</text:p>
          </table:table-cell>
          <table:table-cell table:style-name="ce51" office:value-type="float" office:value="7773.48">
            <text:p>7 773,4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940101:168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246">
            <text:p>24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093713.38">
            <text:p>2 093 713,38</text:p>
          </table:table-cell>
          <table:table-cell table:style-name="ce51" office:value-type="float" office:value="8511.03">
            <text:p>8 511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2180101:16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78.5">
            <text:p>7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65187.44">
            <text:p>565 187,44</text:p>
          </table:table-cell>
          <table:table-cell table:style-name="ce51" office:value-type="float" office:value="7199.84">
            <text:p>7 199,8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0010201:818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202.1</text:p>
          </table:table-cell>
          <table:table-cell table:style-name="ce7" office:value-type="float" office:value="138">
            <text:p>13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587780.14">
            <text:p>2 587 780,14</text:p>
          </table:table-cell>
          <table:table-cell table:style-name="ce51" office:value-type="float" office:value="18752.03">
            <text:p>18 752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10123:2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202.1</text:p>
          </table:table-cell>
          <table:table-cell table:style-name="ce7" office:value-type="float" office:value="79">
            <text:p>7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70027">
            <text:p>870 027,00</text:p>
          </table:table-cell>
          <table:table-cell table:style-name="ce51" office:value-type="float" office:value="11013">
            <text:p>11 013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4:0040301:65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202.1</text:p>
          </table:table-cell>
          <table:table-cell table:style-name="ce7" office:value-type="float" office:value="152">
            <text:p>15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990988.72">
            <text:p>1 990 988,72</text:p>
          </table:table-cell>
          <table:table-cell table:style-name="ce51" office:value-type="float" office:value="13098.61">
            <text:p>13 098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0570101:344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303.1</text:p>
          </table:table-cell>
          <table:table-cell table:style-name="ce7" office:value-type="float" office:value="27.7">
            <text:p>2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6614.07">
            <text:p>66 614,07</text:p>
          </table:table-cell>
          <table:table-cell table:style-name="ce51" office:value-type="float" office:value="2404.84">
            <text:p>2 404,8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6:0010116:181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3.6">
            <text:p>2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1104.86">
            <text:p>51 104,86</text:p>
          </table:table-cell>
          <table:table-cell table:style-name="ce51" office:value-type="float" office:value="2165.46">
            <text:p>2 165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40237:119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303.2</text:p>
          </table:table-cell>
          <table:table-cell table:style-name="ce7" office:value-type="float" office:value="29.9">
            <text:p>2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7794.32">
            <text:p>167 794,32</text:p>
          </table:table-cell>
          <table:table-cell table:style-name="ce51" office:value-type="float" office:value="5611.85">
            <text:p>5 611,8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8:0070405:50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303.1</text:p>
          </table:table-cell>
          <table:table-cell table:style-name="ce7" office:value-type="float" office:value="25.8">
            <text:p>2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0204.91">
            <text:p>40 204,91</text:p>
          </table:table-cell>
          <table:table-cell table:style-name="ce51" office:value-type="float" office:value="1558.33">
            <text:p>1 558,3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9:0010102:43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34">
            <text:p>3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356.1">
            <text:p>32 356,10</text:p>
          </table:table-cell>
          <table:table-cell table:style-name="ce51" office:value-type="float" office:value="951.65">
            <text:p>951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5:0040311:343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303.1</text:p>
          </table:table-cell>
          <table:table-cell table:style-name="ce7" office:value-type="float" office:value="39">
            <text:p>3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32546.18">
            <text:p>132 546,18</text:p>
          </table:table-cell>
          <table:table-cell table:style-name="ce51" office:value-type="float" office:value="3398.62">
            <text:p>3 398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7:0020207:85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7.1">
            <text:p>27,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8903.31">
            <text:p>48 903,31</text:p>
          </table:table-cell>
          <table:table-cell table:style-name="ce51" office:value-type="float" office:value="1804.55">
            <text:p>1 804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05:0010402:29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303.1</text:p>
          </table:table-cell>
          <table:table-cell table:style-name="ce7" office:value-type="float" office:value="32.9">
            <text:p>3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7410.23">
            <text:p>117 410,23</text:p>
          </table:table-cell>
          <table:table-cell table:style-name="ce51" office:value-type="float" office:value="3568.7">
            <text:p>3 568,7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9:0010304:42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32.8">
            <text:p>3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7053.36">
            <text:p>117 053,36</text:p>
          </table:table-cell>
          <table:table-cell table:style-name="ce51" office:value-type="float" office:value="3568.7">
            <text:p>3 568,7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1:1630102:29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303.1</text:p>
          </table:table-cell>
          <table:table-cell table:style-name="ce7" office:value-type="float" office:value="19.5">
            <text:p>1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5258.73">
            <text:p>35 258,73</text:p>
          </table:table-cell>
          <table:table-cell table:style-name="ce51" office:value-type="float" office:value="1808.14">
            <text:p>1 808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2750101:272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36.3">
            <text:p>3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4340.3">
            <text:p>64 340,30</text:p>
          </table:table-cell>
          <table:table-cell table:style-name="ce51" office:value-type="float" office:value="1772.46">
            <text:p>1 772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03:0040211:81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904</text:p>
          </table:table-cell>
          <table:table-cell table:style-name="ce7" office:value-type="float" office:value="24">
            <text:p>2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1777.92">
            <text:p>91 777,92</text:p>
          </table:table-cell>
          <table:table-cell table:style-name="ce51" office:value-type="float" office:value="3824.08">
            <text:p>3 824,0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40103:9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1031.3</text:p>
          </table:table-cell>
          <table:table-cell table:style-name="ce7" office:value-type="float" office:value="607.3">
            <text:p>60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93070.96">
            <text:p>593 070,96</text:p>
          </table:table-cell>
          <table:table-cell table:style-name="ce51" office:value-type="float" office:value="976.57">
            <text:p>976,5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05:0000000:39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1:010</text:p>
          </table:table-cell>
          <table:table-cell table:style-name="ce7" office:value-type="float" office:value="10000">
            <text:p>1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8600">
            <text:p>48 600,00</text:p>
          </table:table-cell>
          <table:table-cell table:style-name="ce51" office:value-type="float" office:value="4.86">
            <text:p>4,8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09:0020201:2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1:010</text:p>
          </table:table-cell>
          <table:table-cell table:style-name="ce7" office:value-type="float" office:value="54000">
            <text:p>54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2380">
            <text:p>322 380,00</text:p>
          </table:table-cell>
          <table:table-cell table:style-name="ce51" office:value-type="float" office:value="5.97">
            <text:p>5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06:1080101:24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2:020</text:p>
          </table:table-cell>
          <table:table-cell table:style-name="ce7" office:value-type="float" office:value="2311">
            <text:p>231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48019.55">
            <text:p>148 019,55</text:p>
          </table:table-cell>
          <table:table-cell table:style-name="ce51" office:value-type="float" office:value="64.05">
            <text:p>64,0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1:1400203:135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2:020</text:p>
          </table:table-cell>
          <table:table-cell table:style-name="ce7" office:value-type="float" office:value="912">
            <text:p>91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3643.84">
            <text:p>53 643,84</text:p>
          </table:table-cell>
          <table:table-cell table:style-name="ce51" office:value-type="float" office:value="58.82">
            <text:p>58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9:0260101:14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7:020</text:p>
          </table:table-cell>
          <table:table-cell table:style-name="ce7" office:value-type="float" office:value="14406">
            <text:p>14406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95467.06">
            <text:p>295 467,06</text:p>
          </table:table-cell>
          <table:table-cell table:style-name="ce51" office:value-type="float" office:value="20.51">
            <text:p>20,5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9:0310101:53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89500">
            <text:p>489 500,00</text:p>
          </table:table-cell>
          <table:table-cell table:style-name="ce51" office:value-type="float" office:value="19.58">
            <text:p>19,5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40103:38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6:000</text:p>
          </table:table-cell>
          <table:table-cell table:style-name="ce7" office:value-type="float" office:value="2957">
            <text:p>2957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447181.89">
            <text:p>3 447 181,89</text:p>
          </table:table-cell>
          <table:table-cell table:style-name="ce51" office:value-type="float" office:value="1165.77">
            <text:p>1 165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7:0020405:97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4:000</text:p>
          </table:table-cell>
          <table:table-cell table:style-name="ce7" office:value-type="float" office:value="8870">
            <text:p>8870</text:p>
          </table:table-cell>
          <table:table-cell table:style-name="ce44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023454.8">
            <text:p>10 023 454,80</text:p>
          </table:table-cell>
          <table:table-cell table:style-name="ce51" office:value-type="float" office:value="1130.04">
            <text:p>1 130,0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5:0030756:168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4:092</text:p>
          </table:table-cell>
          <table:table-cell table:style-name="ce7" office:value-type="float" office:value="18">
            <text:p>1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3894.62">
            <text:p>43 894,62</text:p>
          </table:table-cell>
          <table:table-cell table:style-name="ce51" office:value-type="float" office:value="2438.59">
            <text:p>2 438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7:0000000:4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1:010</text:p>
          </table:table-cell>
          <table:table-cell table:style-name="ce7" office:value-type="float" office:value="1461200">
            <text:p>14612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072208">
            <text:p>7 072 208,00</text:p>
          </table:table-cell>
          <table:table-cell table:style-name="ce51" office:value-type="float" office:value="4.84">
            <text:p>4,8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8:0000000:113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1:010</text:p>
          </table:table-cell>
          <table:table-cell table:style-name="ce7" office:value-type="float" office:value="110519">
            <text:p>110519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87428.18">
            <text:p>687 428,18</text:p>
          </table:table-cell>
          <table:table-cell table:style-name="ce51" office:value-type="float" office:value="6.22">
            <text:p>6,2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2:0000000:159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1:010</text:p>
          </table:table-cell>
          <table:table-cell table:style-name="ce7" office:value-type="float" office:value="238200">
            <text:p>2382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376796">
            <text:p>1 376 796,00</text:p>
          </table:table-cell>
          <table:table-cell table:style-name="ce51" office:value-type="float" office:value="5.78">
            <text:p>5,7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2:0000000:18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1:010</text:p>
          </table:table-cell>
          <table:table-cell table:style-name="ce7" office:value-type="float" office:value="5139450">
            <text:p>513945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7444663">
            <text:p>27 444 663,00</text:p>
          </table:table-cell>
          <table:table-cell table:style-name="ce51" office:value-type="float" office:value="5.34">
            <text:p>5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2:0010102:36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1:010</text:p>
          </table:table-cell>
          <table:table-cell table:style-name="ce7" office:value-type="float" office:value="238200">
            <text:p>2382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12394">
            <text:p>1 112 394,00</text:p>
          </table:table-cell>
          <table:table-cell table:style-name="ce51" office:value-type="float" office:value="4.67">
            <text:p>4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2:0010201:25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1:010</text:p>
          </table:table-cell>
          <table:table-cell table:style-name="ce7" office:value-type="float" office:value="158800">
            <text:p>1588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41596">
            <text:p>741 596,00</text:p>
          </table:table-cell>
          <table:table-cell table:style-name="ce51" office:value-type="float" office:value="4.67">
            <text:p>4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00:0000000:61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39" office:value-type="string">
            <text:p>01:010</text:p>
          </table:table-cell>
          <table:table-cell table:style-name="ce7" office:value-type="float" office:value="158800">
            <text:p>1588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41596">
            <text:p>741 596,00</text:p>
          </table:table-cell>
          <table:table-cell table:style-name="ce51" office:value-type="float" office:value="4.67">
            <text:p>4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05:0660101:21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1:160</text:p>
          </table:table-cell>
          <table:table-cell table:style-name="ce7" office:value-type="float" office:value="22037">
            <text:p>22037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5116.49">
            <text:p>105 116,49</text:p>
          </table:table-cell>
          <table:table-cell table:style-name="ce51" office:value-type="float" office:value="4.77">
            <text:p>4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0020401:13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534">
            <text:p>534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3054.84">
            <text:p>93 054,84</text:p>
          </table:table-cell>
          <table:table-cell table:style-name="ce51" office:value-type="float" office:value="174.26">
            <text:p>174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0020401:4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494">
            <text:p>494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6084.44">
            <text:p>86 084,44</text:p>
          </table:table-cell>
          <table:table-cell table:style-name="ce51" office:value-type="float" office:value="174.26">
            <text:p>174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5:0030915:42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1">
            <text:p>2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7289.89">
            <text:p>57 289,89</text:p>
          </table:table-cell>
          <table:table-cell table:style-name="ce51" office:value-type="float" office:value="2728.09">
            <text:p>2 728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5:0031032:25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915">
            <text:p>91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20939.05">
            <text:p>1 120 939,05</text:p>
          </table:table-cell>
          <table:table-cell table:style-name="ce51" office:value-type="float" office:value="1225.07">
            <text:p>1 225,0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31032:25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85">
            <text:p>8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4130.95">
            <text:p>104 130,95</text:p>
          </table:table-cell>
          <table:table-cell table:style-name="ce51" office:value-type="float" office:value="1225.07">
            <text:p>1 225,0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4:0860101:2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4195">
            <text:p>419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82356.65">
            <text:p>182 356,65</text:p>
          </table:table-cell>
          <table:table-cell table:style-name="ce51" office:value-type="float" office:value="43.47">
            <text:p>43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5:0890101:40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15820">
            <text:p>1582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66320.8">
            <text:p>766 320,80</text:p>
          </table:table-cell>
          <table:table-cell table:style-name="ce51" office:value-type="float" office:value="48.44">
            <text:p>48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7:0710101:71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3:060</text:p>
          </table:table-cell>
          <table:table-cell table:style-name="ce7" office:value-type="float" office:value="7535">
            <text:p>7535</text:p>
          </table:table-cell>
          <table:table-cell table:style-name="ce44" office:value-type="string">
            <text:p>Отчет № 1/2019, Том 2, раздел 1.3, п. 1.3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98967.7">
            <text:p>498 967,70</text:p>
          </table:table-cell>
          <table:table-cell table:style-name="ce51" office:value-type="float" office:value="66.22">
            <text:p>66,2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0:0240101:3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4464">
            <text:p>446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58918.4">
            <text:p>158 918,40</text:p>
          </table:table-cell>
          <table:table-cell table:style-name="ce51" office:value-type="float" office:value="35.6">
            <text:p>35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2:0400101:17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5200">
            <text:p>52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9108">
            <text:p>329 108,00</text:p>
          </table:table-cell>
          <table:table-cell table:style-name="ce51" office:value-type="float" office:value="63.29">
            <text:p>63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2:0610102:1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3500">
            <text:p>3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30965">
            <text:p>230 965,00</text:p>
          </table:table-cell>
          <table:table-cell table:style-name="ce51" office:value-type="float" office:value="65.99">
            <text:p>65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2:0850103:22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2802">
            <text:p>280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37213.94">
            <text:p>137 213,94</text:p>
          </table:table-cell>
          <table:table-cell table:style-name="ce51" office:value-type="float" office:value="48.97">
            <text:p>48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5:0000000:611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12">
            <text:p>1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2737.08">
            <text:p>32 737,08</text:p>
          </table:table-cell>
          <table:table-cell table:style-name="ce51" office:value-type="float" office:value="2728.09">
            <text:p>2 728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5:0010167:22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">
            <text:p>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886.82">
            <text:p>4 886,82</text:p>
          </table:table-cell>
          <table:table-cell table:style-name="ce51" office:value-type="float" office:value="2443.41">
            <text:p>2 443,4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5:0010167:2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3528.66">
            <text:p>63 528,66</text:p>
          </table:table-cell>
          <table:table-cell table:style-name="ce51" office:value-type="float" office:value="2443.41">
            <text:p>2 443,4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5:0010316:83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4:060</text:p>
          </table:table-cell>
          <table:table-cell table:style-name="ce7" office:value-type="float" office:value="1168">
            <text:p>1168</text:p>
          </table:table-cell>
          <table:table-cell table:style-name="ce44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823624.64">
            <text:p>5 823 624,64</text:p>
          </table:table-cell>
          <table:table-cell table:style-name="ce51" office:value-type="float" office:value="4985.98">
            <text:p>4 985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5:0010316:83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4:060</text:p>
          </table:table-cell>
          <table:table-cell table:style-name="ce7" office:value-type="float" office:value="3590">
            <text:p>3590</text:p>
          </table:table-cell>
          <table:table-cell table:style-name="ce44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7899668.2">
            <text:p>17 899 668,20</text:p>
          </table:table-cell>
          <table:table-cell table:style-name="ce51" office:value-type="float" office:value="4985.98">
            <text:p>4 985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5:0021102:69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6033.56">
            <text:p>56 033,56</text:p>
          </table:table-cell>
          <table:table-cell table:style-name="ce51" office:value-type="float" office:value="2546.98">
            <text:p>2 546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5:0030756:168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9">
            <text:p>2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7155.08">
            <text:p>77 155,08</text:p>
          </table:table-cell>
          <table:table-cell table:style-name="ce51" office:value-type="float" office:value="2660.52">
            <text:p>2 660,5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5:0030901:19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18">
            <text:p>1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9105.62">
            <text:p>49 105,62</text:p>
          </table:table-cell>
          <table:table-cell table:style-name="ce51" office:value-type="float" office:value="2728.09">
            <text:p>2 728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5:0030901:19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31">
            <text:p>3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84570.79">
            <text:p>84 570,79</text:p>
          </table:table-cell>
          <table:table-cell table:style-name="ce51" office:value-type="float" office:value="2728.09">
            <text:p>2 728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30915:4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18">
            <text:p>1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49105.62">
            <text:p>49 105,62</text:p>
          </table:table-cell>
          <table:table-cell table:style-name="ce51" office:value-type="float" office:value="2728.09">
            <text:p>2 728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09:0030308:2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681">
            <text:p>68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07916.11">
            <text:p>207 916,11</text:p>
          </table:table-cell>
          <table:table-cell table:style-name="ce51" office:value-type="float" office:value="305.31">
            <text:p>305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0030801:1685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09610">
            <text:p>309 610,00</text:p>
          </table:table-cell>
          <table:table-cell table:style-name="ce51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0030801:1685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1017">
            <text:p>101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14873.37">
            <text:p>314 873,37</text:p>
          </table:table-cell>
          <table:table-cell table:style-name="ce51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0100101:104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761">
            <text:p>76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7508.77">
            <text:p>57 508,77</text:p>
          </table:table-cell>
          <table:table-cell table:style-name="ce51" office:value-type="float" office:value="75.57">
            <text:p>75,5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1320101:137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2998">
            <text:p>299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44526.74">
            <text:p>544 526,74</text:p>
          </table:table-cell>
          <table:table-cell table:style-name="ce51" office:value-type="float" office:value="181.63">
            <text:p>181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1:0020701:37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37854">
            <text:p>37 854,00</text:p>
          </table:table-cell>
          <table:table-cell table:style-name="ce51" office:value-type="float" office:value="63.09">
            <text:p>63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05:0790101:15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64500">
            <text:p>164 500,00</text:p>
          </table:table-cell>
          <table:table-cell table:style-name="ce51" office:value-type="float" office:value="16.45">
            <text:p>16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0011701:42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16740">
            <text:p>116 740,00</text:p>
          </table:table-cell>
          <table:table-cell table:style-name="ce51" office:value-type="float" office:value="233.48">
            <text:p>233,4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0012401:88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33">
            <text:p>33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58110.69">
            <text:p>58 110,69</text:p>
          </table:table-cell>
          <table:table-cell table:style-name="ce51" office:value-type="float" office:value="1760.93">
            <text:p>1 760,9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0:0890101:61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2800">
            <text:p>28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727048">
            <text:p>727 048,00</text:p>
          </table:table-cell>
          <table:table-cell table:style-name="ce51" office:value-type="float" office:value="259.66">
            <text:p>259,6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1:0800101:16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5200">
            <text:p>52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41696">
            <text:p>241 696,00</text:p>
          </table:table-cell>
          <table:table-cell table:style-name="ce51" office:value-type="float" office:value="46.48">
            <text:p>46,48</text:p>
          </table:table-cell>
          <table:table-cell table:style-name="ce56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1"/>
          <table:table-cell table:style-name="ce30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26:0010220:181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07:1030101:37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10:1910104:39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25:0020708:46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25:0020708:46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5:0021556:41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0:1320101:97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07:0050117:3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19:0540101:10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10:2510101:113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25:0020907:60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25:0030915:42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25:0030915:42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25:0030901:19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25:0030901:19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25:0030756:166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25:0021102:51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25:0010149:5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25:0000000:608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27:0020405:68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27:0020405:68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27:0020405:68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27:0020405:68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27:0020405:69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25:0010316:29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25:0040103:10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25:0040103:6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25:0040103:6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25:0040103:7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25:0040103:7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25:0040103:7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25:0040103:8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25:0040103:9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25:0040103:10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25:0040103:18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25:0040103:6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25:0040103:6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25:0040103:7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25:0040103:9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25:0020406:30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25:0010316:29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15:0890101:19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25:0040103:5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25:0010316:64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25:0010316:64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10:0000000:155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25:0010316:64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25:0000000:592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25:0000000:47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00:0000000:19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5:0040301: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24:0040301:64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0:1090101: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0:0040101:40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1:0580101:38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1:1400203:8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24:0540101:19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5:0010123: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5:0010603:24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7:0020207:85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4:0050101:5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4:0050101:5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4:0050101:6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4:0050103:15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4:0050401:2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4:0050401: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5:0040601:40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9:0040201:24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9:0050101:28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9:0050101:32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9:0050101:3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9:0050101:32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0:0000000:133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0:0000000:14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0:0000000:366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1:0020401:5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1:0020401:5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1:0020401:6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3:0050102:2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3:1010101:15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02:0020302:15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05:0000000:43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05:0700101:52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0:0021501:11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0:0021603:17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0:2190101:4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1:0031701:11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1:0041601:33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26:0000000:116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6:0000000:7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6:0000000:78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6:0000000:78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6:0010101:10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6:0010116:9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6:0010220:15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26:0010221:12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6:0010221:5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27:0010406: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27:0020102:2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27:0020405: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26:0000000:116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26:0000000:7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26:0000000:78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26:0000000:78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26:0010220:15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26:0010221:12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26:0010221:5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11:1640101:10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13:0600101:9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15:0190101:17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15:1000101:6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19:0010104:6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19:0010304:41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19:0530101: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20:0500101:14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22:1400102:5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25:0010147:95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25:0010154:31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25:0010167:4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25:0010602:85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25:0010603:24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25:0010806:13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25:0020308:3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25:0020308:3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25:0020406:28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25:0020424:25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25:0020904:1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25:0020907:15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25:0021318:15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25:0030610: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01:0400101:11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02:0010112:15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02:0010112:3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03:0040211:58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05:0010402:28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05:0460101:20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05:0660101:3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07:0370101:7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08:0110101:2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09:0470101: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4" office:value-type="string">
            <text:p>57:09:1400101:51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4" office:value-type="string">
            <text:p>57:10:0020101:321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4" office:value-type="string">
            <text:p>57:10:0030801:83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4" office:value-type="string">
            <text:p>57:10:0040101:470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4" office:value-type="string">
            <text:p>57:10:0570101:289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4" office:value-type="string">
            <text:p>57:10:0940101:272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4" office:value-type="string">
            <text:p>57:10:0940101:2729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4" office:value-type="string">
            <text:p>57:10:1000101:4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4" office:value-type="string">
            <text:p>57:10:1660101:2147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4" office:value-type="string">
            <text:p>57:10:1680101:872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4" office:value-type="string">
            <text:p>57:10:1690101:1486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4" office:value-type="string">
            <text:p>57:10:2180101:44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4" office:value-type="string">
            <text:p>57:10:2750101:2708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4" office:value-type="string">
            <text:p>57:10:2790101:37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4" office:value-type="string">
            <text:p>57:09:0000000:283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4" office:value-type="string">
            <text:p>57:11:1630101:310</text:p>
          </table:table-cell>
          <table:table-cell table:style-name="ce29" office:value-type="date" office:date-value="2022-01-21">
            <text:p>21.01.2022</text:p>
          </table:table-cell>
          <table:table-cell table:style-name="ce35" office:value-type="date" office:date-value="2022-01-17">
            <text:p>17.01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5"/>
          <table:table-cell table:style-name="ce31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7" office:value-type="string" table:number-columns-spanned="3" table:number-rows-spanned="1">
            <text:p>F2D1A3DF98145B952269E6824354A8E2D077CEAB90C9E2713D2E9A6E01215752365EA5E05F79D2D4B3AC1DEC9AD3A6B4BDC23ADA21DBDF1131DE0249A1FF5BA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8"/>
          <table:table-cell table:style-name="ce32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2" table:number-columns-repeated="2"/>
          <table:table-cell table:style-name="ce13" table:number-columns-repeated="3"/>
          <table:table-cell table:style-name="ce49"/>
          <table:table-cell table:style-name="ce32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31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2.02.2022</text:date>, <text:time>16:0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02T16:04:23.53</dc:date>
    <meta:print-date>2020-11-11T05:45:37Z</meta:print-date>
    <meta:editing-duration>PT11S</meta:editing-duration>
    <meta:editing-cycles>1</meta:editing-cycles>
    <meta:document-statistic meta:table-count="1" meta:cell-count="1447" meta:object-count="0"/>
  </office:meta>
</office:document-meta>
</file>