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39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9" office:value-type="string">
            <text:p>"<text:span text:style-name="T1"> 18</text:span> "<text:span text:style-name="T1"> <text:s/>июн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6.2021 № 268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7:0830101:268</text:p>
          </table:table-cell>
          <table:table-cell table:style-name="ce24" office:value-type="date" office:date-value="2021-06-15">
            <text:p>15.06.2021</text:p>
          </table:table-cell>
          <table:table-cell table:style-name="ce24" office:value-type="date" office:date-value="2021-04-23">
            <text:p>23.04.2021</text:p>
          </table:table-cell>
          <table:table-cell table:style-name="ce32" office:value-type="string">
            <text:p>0202.1</text:p>
          </table:table-cell>
          <table:table-cell table:style-name="ce32" office:value-type="float" office:value="80.1">
            <text:p>80,1</text:p>
          </table:table-cell>
          <table:table-cell table:style-name="ce3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4" office:value-type="float" office:value="339722.125800892">
            <text:p>339 722,13</text:p>
          </table:table-cell>
          <table:table-cell table:style-name="ce44" office:value-type="float" office:value="4241.22504120964">
            <text:p>4 241,2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7B2259EFD71678801E89E9CFFC33213AA35522C7E38F07ABE128B757C7485ABC3314A3D5EDC60D07E528AF4300284285CEF856A80B14E19CDA869491ECBE3C8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4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1T14:57:29.54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