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04:.$B$1048576]; [.B1])+COUNTIF([.$B$1:.$B$11]; [.B1])+COUNTIF([.$B$236:.$B$2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04:.$B$1048576]; [.B1])+COUNTIF([.$B$1:.$B$11]; [.B1])+COUNTIF([.$B$236:.$B$2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04:.$B$1048576]; [.B1])+COUNTIF([.$B$1:.$B$11]; [.B1])+COUNTIF([.$B$236:.$B$2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04:.$B$1048576]; [.B1])+COUNTIF([.$B$1:.$B$11]; [.B1])+COUNTIF([.$B$236:.$B$2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23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23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23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235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04:.$B$1048576]; [.B1])+COUNTIF([.$B$1:.$B$11]; [.B1])+COUNTIF([.$B$236:.$B$2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9:.$B$246]; [.B239])&gt;1;NOT(ISBLANK([.B239]))))" style:apply-style-name="cf1" style:base-cell-address="Лист1.B23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47:.$B$403]; [.B247])&gt;1;NOT(ISBLANK([.B247]))))" style:apply-style-name="cf1" style:base-cell-address="Лист1.B247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47:.$B$403]; [.B247])&gt;1;NOT(ISBLANK([.B247]))))" style:apply-style-name="cf1" style:base-cell-address="Лист1.B24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247:.$B$403]; [.B247])&gt;1;NOT(ISBLANK([.B247]))))" style:apply-style-name="cf1" style:base-cell-address="Лист1.B247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7:.$B$403]; [.B247])&gt;1;NOT(ISBLANK([.B247]))))" style:apply-style-name="cf1" style:base-cell-address="Лист1.B247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04:.$B$1048576]; [.B1])+COUNTIF([.$B$1:.$B$11]; [.B1])+COUNTIF([.$B$236:.$B$2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04:.$B$1048576]; [.B1])+COUNTIF([.$B$1:.$B$11]; [.B1])+COUNTIF([.$B$236:.$B$2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04:.$B$1048576]; [.B1])+COUNTIF([.$B$1:.$B$11]; [.B1])+COUNTIF([.$B$236:.$B$23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1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4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6.2021 № 266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223">
            <text:p>22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64">
            <text:p>164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20605:3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510.75">
            <text:p>30 510,75</text:p>
          </table:table-cell>
          <table:table-cell table:style-name="ce54" office:value-type="float" office:value="1220.43">
            <text:p>1 220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1010101:54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61">
            <text:p>49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37764.07">
            <text:p>837 764,07</text:p>
          </table:table-cell>
          <table:table-cell table:style-name="ce54" office:value-type="float" office:value="168.87">
            <text:p>168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2:0850103:106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207.02">
            <text:p>5 207,02</text:p>
          </table:table-cell>
          <table:table-cell table:style-name="ce54" office:value-type="float" office:value="200.27">
            <text:p>200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2:0850103:106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52">
            <text:p>5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414.04">
            <text:p>10 414,04</text:p>
          </table:table-cell>
          <table:table-cell table:style-name="ce54" office:value-type="float" office:value="200.27">
            <text:p>200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3:0000000:53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7000">
            <text:p>5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4580">
            <text:p>224 580,00</text:p>
          </table:table-cell>
          <table:table-cell table:style-name="ce54" office:value-type="float" office:value="3.94">
            <text:p>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00000:47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000000:47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030101:92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115688">
            <text:p>1156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27537.28">
            <text:p>527 537,28</text:p>
          </table:table-cell>
          <table:table-cell table:style-name="ce54" office:value-type="float" office:value="4.56">
            <text:p>4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40201:49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150</text:p>
          </table:table-cell>
          <table:table-cell table:style-name="ce39" office:value-type="float" office:value="12616">
            <text:p>1261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84092.88">
            <text:p>1 084 092,88</text:p>
          </table:table-cell>
          <table:table-cell table:style-name="ce54" office:value-type="float" office:value="85.93">
            <text:p>85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500101:46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73">
            <text:p>32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79952.72">
            <text:p>479 952,72</text:p>
          </table:table-cell>
          <table:table-cell table:style-name="ce54" office:value-type="float" office:value="146.64">
            <text:p>146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500101:46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27">
            <text:p>10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0599.28">
            <text:p>150 599,28</text:p>
          </table:table-cell>
          <table:table-cell table:style-name="ce54" office:value-type="float" office:value="146.64">
            <text:p>146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3:0000000:67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72000">
            <text:p>3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23240">
            <text:p>1 923 240,00</text:p>
          </table:table-cell>
          <table:table-cell table:style-name="ce54" office:value-type="float" office:value="5.17">
            <text:p>5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4:0050101:2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130</text:p>
          </table:table-cell>
          <table:table-cell table:style-name="ce39" office:value-type="float" office:value="36272">
            <text:p>3627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0634.56">
            <text:p>180 634,56</text:p>
          </table:table-cell>
          <table:table-cell table:style-name="ce54" office:value-type="float" office:value="4.98">
            <text:p>4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920101:29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783">
            <text:p>478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090.47">
            <text:p>96 090,47</text:p>
          </table:table-cell>
          <table:table-cell table:style-name="ce54" office:value-type="float" office:value="20.09">
            <text:p>20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6:0020201:28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2000">
            <text:p>2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24720">
            <text:p>1 324 720,00</text:p>
          </table:table-cell>
          <table:table-cell table:style-name="ce54" office:value-type="float" office:value="5.71">
            <text:p>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6:0020202:35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2750">
            <text:p>142 750,00</text:p>
          </table:table-cell>
          <table:table-cell table:style-name="ce54" office:value-type="float" office:value="5.71">
            <text:p>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70202:16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157">
            <text:p>15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0220.28">
            <text:p>110 220,28</text:p>
          </table:table-cell>
          <table:table-cell table:style-name="ce54" office:value-type="float" office:value="702.04">
            <text:p>702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9:0230101:114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150</text:p>
          </table:table-cell>
          <table:table-cell table:style-name="ce39" office:value-type="float" office:value="2105">
            <text:p>210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8240.15">
            <text:p>268 240,15</text:p>
          </table:table-cell>
          <table:table-cell table:style-name="ce54" office:value-type="float" office:value="127.43">
            <text:p>127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4:0140101:22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1800">
            <text:p>81 800,00</text:p>
          </table:table-cell>
          <table:table-cell table:style-name="ce54" office:value-type="float" office:value="16.36">
            <text:p>16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4:0140101:22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1800">
            <text:p>81 800,00</text:p>
          </table:table-cell>
          <table:table-cell table:style-name="ce54" office:value-type="float" office:value="16.36">
            <text:p>16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1301:57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:050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444.22">
            <text:p>36 444,22</text:p>
          </table:table-cell>
          <table:table-cell table:style-name="ce54" office:value-type="float" office:value="1918.12">
            <text:p>1 918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30407:145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5818.86">
            <text:p>75 818,86</text:p>
          </table:table-cell>
          <table:table-cell table:style-name="ce54" office:value-type="float" office:value="2916.11">
            <text:p>2 916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31453:17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3">
            <text:p>11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03528.37">
            <text:p>1 103 528,37</text:p>
          </table:table-cell>
          <table:table-cell table:style-name="ce54" office:value-type="float" office:value="991.49">
            <text:p>991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31453:17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94">
            <text:p>4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12702.84">
            <text:p>512 702,84</text:p>
          </table:table-cell>
          <table:table-cell table:style-name="ce54" office:value-type="float" office:value="1037.86">
            <text:p>1 037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40408:294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4432">
            <text:p>254 432,00</text:p>
          </table:table-cell>
          <table:table-cell table:style-name="ce54" office:value-type="float" office:value="636.08">
            <text:p>636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1:0000000:10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6170550">
            <text:p>61705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584213">
            <text:p>22 584 213,00</text:p>
          </table:table-cell>
          <table:table-cell table:style-name="ce54" office:value-type="float" office:value="3.66">
            <text:p>3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3:0000000: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50524">
            <text:p>13505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21064.56">
            <text:p>5 321 064,56</text:p>
          </table:table-cell>
          <table:table-cell table:style-name="ce54" office:value-type="float" office:value="3.94">
            <text:p>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3:0040201: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02000">
            <text:p>130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731340">
            <text:p>6 731 340,00</text:p>
          </table:table-cell>
          <table:table-cell table:style-name="ce54" office:value-type="float" office:value="5.17">
            <text:p>5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2:0170101: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03">
            <text:p>17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1083.22">
            <text:p>71 083,22</text:p>
          </table:table-cell>
          <table:table-cell table:style-name="ce54" office:value-type="float" office:value="41.74">
            <text:p>41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2:1050101:27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4198">
            <text:p>419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3370.46">
            <text:p>133 370,46</text:p>
          </table:table-cell>
          <table:table-cell table:style-name="ce54" office:value-type="float" office:value="31.77">
            <text:p>31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4:0010103:9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11">
            <text:p>15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1031.1">
            <text:p>121 031,10</text:p>
          </table:table-cell>
          <table:table-cell table:style-name="ce54" office:value-type="float" office:value="80.1">
            <text:p>80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4:0330101:3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6703">
            <text:p>6703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8723.27">
            <text:p>268 723,27</text:p>
          </table:table-cell>
          <table:table-cell table:style-name="ce54" office:value-type="float" office:value="40.09">
            <text:p>40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00000:587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1388">
            <text:p>2138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101251.88">
            <text:p>5 101 251,88</text:p>
          </table:table-cell>
          <table:table-cell table:style-name="ce54" office:value-type="float" office:value="238.51">
            <text:p>238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0902:9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914">
            <text:p>9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30054.54">
            <text:p>330 054,54</text:p>
          </table:table-cell>
          <table:table-cell table:style-name="ce54" office:value-type="float" office:value="361.11">
            <text:p>361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1301:1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:052</text:p>
          </table:table-cell>
          <table:table-cell table:style-name="ce39" office:value-type="float" office:value="38608">
            <text:p>38608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778241.44">
            <text:p>53 778 241,44</text:p>
          </table:table-cell>
          <table:table-cell table:style-name="ce54" office:value-type="float" office:value="1392.93">
            <text:p>1 392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30617:2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45">
            <text:p>5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34447.45">
            <text:p>734 447,45</text:p>
          </table:table-cell>
          <table:table-cell table:style-name="ce54" office:value-type="float" office:value="1347.61">
            <text:p>1 347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7:0010415:17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575.88">
            <text:p>46 575,88</text:p>
          </table:table-cell>
          <table:table-cell table:style-name="ce54" office:value-type="float" office:value="1083.16">
            <text:p>1 083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7:0010415:6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3392.1">
            <text:p>3392,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05903.171">
            <text:p>3 705 903,17</text:p>
          </table:table-cell>
          <table:table-cell table:style-name="ce54" office:value-type="float" office:value="1092.51">
            <text:p>1 092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00000:291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1031.3</text:p>
          </table:table-cell>
          <table:table-cell table:style-name="ce39" office:value-type="float" office:value="4624.2">
            <text:p>462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246814.90909685">
            <text:p>5 246 814,91</text:p>
          </table:table-cell>
          <table:table-cell table:style-name="ce54" office:value-type="float" office:value="1134.64272935791">
            <text:p>1 134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920101:104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25.3">
            <text:p>2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2107.459932851">
            <text:p>102 107,46</text:p>
          </table:table-cell>
          <table:table-cell table:style-name="ce54" office:value-type="float" office:value="4035.86798153561">
            <text:p>4 035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2490101:175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35.5">
            <text:p>3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8180.371852582">
            <text:p>208 180,37</text:p>
          </table:table-cell>
          <table:table-cell table:style-name="ce54" office:value-type="float" office:value="5864.23582683329">
            <text:p>5 864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7:0320101:36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723.1</text:p>
          </table:table-cell>
          <table:table-cell table:style-name="ce39" office:value-type="float" office:value="211.5">
            <text:p>21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76907.26">
            <text:p>576 907,26</text:p>
          </table:table-cell>
          <table:table-cell table:style-name="ce54" office:value-type="float" office:value="2727.69">
            <text:p>2 727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4:0460102:19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608.0</text:p>
          </table:table-cell>
          <table:table-cell table:style-name="ce39" office:value-type="float" office:value="11.3">
            <text:p>1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8067.25">
            <text:p>128 067,25</text:p>
          </table:table-cell>
          <table:table-cell table:style-name="ce54" office:value-type="float" office:value="11333.38">
            <text:p>11 333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7:0780101:40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608.0</text:p>
          </table:table-cell>
          <table:table-cell table:style-name="ce39" office:value-type="float" office:value="62.7">
            <text:p>6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70073.51">
            <text:p>570 073,51</text:p>
          </table:table-cell>
          <table:table-cell table:style-name="ce54" office:value-type="float" office:value="9092.08">
            <text:p>9 092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9:0010305:60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608.0</text:p>
          </table:table-cell>
          <table:table-cell table:style-name="ce39" office:value-type="float" office:value="51.7">
            <text:p>5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18257.94">
            <text:p>918 257,94</text:p>
          </table:table-cell>
          <table:table-cell table:style-name="ce54" office:value-type="float" office:value="17761.28">
            <text:p>17 761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6:0010227:27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603.1</text:p>
          </table:table-cell>
          <table:table-cell table:style-name="ce39" office:value-type="float" office:value="2382.8">
            <text:p>238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914312.02">
            <text:p>25 914 312,02</text:p>
          </table:table-cell>
          <table:table-cell table:style-name="ce54" office:value-type="float" office:value="10875.57">
            <text:p>10 875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040101:930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5.8">
            <text:p>4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7878.362787751">
            <text:p>107 878,36</text:p>
          </table:table-cell>
          <table:table-cell table:style-name="ce54" office:value-type="float" office:value="2355.4227682915">
            <text:p>2 355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2:0020207:100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5">
            <text:p>2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718.0649230642">
            <text:p>63 718,06</text:p>
          </table:table-cell>
          <table:table-cell table:style-name="ce54" office:value-type="float" office:value="2404.45528011563">
            <text:p>2 404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2:0850103:106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.1">
            <text:p>3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657.0432501263">
            <text:p>39 657,04</text:p>
          </table:table-cell>
          <table:table-cell table:style-name="ce54" office:value-type="float" office:value="1317.50974252911">
            <text:p>1 317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10604:158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30.9">
            <text:p>3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3406.220506184">
            <text:p>173 406,22</text:p>
          </table:table-cell>
          <table:table-cell table:style-name="ce54" office:value-type="float" office:value="5611.85179631664">
            <text:p>5 611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40311:341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5">
            <text:p>2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769.0177424251">
            <text:p>25 769,02</text:p>
          </table:table-cell>
          <table:table-cell table:style-name="ce54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6:0010435:62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4">
            <text:p>2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967.5094454676">
            <text:p>96 967,51</text:p>
          </table:table-cell>
          <table:table-cell table:style-name="ce54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050801:42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5.6">
            <text:p>14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40836.65065282">
            <text:p>1 740 836,65</text:p>
          </table:table-cell>
          <table:table-cell table:style-name="ce54" office:value-type="float" office:value="11956.2956775606">
            <text:p>11 95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660101:76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1.3</text:p>
          </table:table-cell>
          <table:table-cell table:style-name="ce39" office:value-type="float" office:value="319.8">
            <text:p>31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44114.5209199">
            <text:p>2 144 114,52</text:p>
          </table:table-cell>
          <table:table-cell table:style-name="ce54" office:value-type="float" office:value="6704.54822051251">
            <text:p>6 7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1:0200103:26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73.1">
            <text:p>7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16123.42963035">
            <text:p>816 123,43</text:p>
          </table:table-cell>
          <table:table-cell table:style-name="ce54" office:value-type="float" office:value="11164.4792015096">
            <text:p>11 164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4:0040102:10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7.9">
            <text:p>14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02663.218460005">
            <text:p>702 663,22</text:p>
          </table:table-cell>
          <table:table-cell table:style-name="ce54" office:value-type="float" office:value="4750.93453995947">
            <text:p>4 750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9:0150101:56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3">
            <text:p>7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0128.034356908">
            <text:p>960 128,03</text:p>
          </table:table-cell>
          <table:table-cell table:style-name="ce54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070101:415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5">
            <text:p>9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82884.48447996">
            <text:p>1 882 884,48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2200101:167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9.6">
            <text:p>12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83906.63315681">
            <text:p>2 283 906,63</text:p>
          </table:table-cell>
          <table:table-cell table:style-name="ce54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3:0190202:1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1">
            <text:p>6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566.739084625">
            <text:p>347 566,74</text:p>
          </table:table-cell>
          <table:table-cell table:style-name="ce54" office:value-type="float" office:value="5596.88790796497">
            <text:p>5 596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1408:52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89.8">
            <text:p>8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73190.32148039">
            <text:p>773 190,32</text:p>
          </table:table-cell>
          <table:table-cell table:style-name="ce54" office:value-type="float" office:value="8610.13721024933">
            <text:p>8 61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115:4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51.7">
            <text:p>25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25044.42212265">
            <text:p>5 325 044,42</text:p>
          </table:table-cell>
          <table:table-cell table:style-name="ce54" office:value-type="float" office:value="21156.3147482028">
            <text:p>21 156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7:0020602:26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1.5">
            <text:p>15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73894.46058851">
            <text:p>2 273 894,46</text:p>
          </table:table-cell>
          <table:table-cell table:style-name="ce54" office:value-type="float" office:value="15009.2043603202">
            <text:p>15 009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20705:98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.2</text:p>
          </table:table-cell>
          <table:table-cell table:style-name="ce39" office:value-type="float" office:value="14615.7">
            <text:p>1461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1524510.039869">
            <text:p>531 524 510,04</text:p>
          </table:table-cell>
          <table:table-cell table:style-name="ce54" office:value-type="float" office:value="36366.6817217012">
            <text:p>36 366,68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9:0030405:3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2.1">
            <text:p>32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76513.432">
            <text:p>576 513,43</text:p>
          </table:table-cell>
          <table:table-cell table:style-name="ce54" office:value-type="float" office:value="17959.92">
            <text:p>17 95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40101:930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03</text:p>
          </table:table-cell>
          <table:table-cell table:style-name="ce39" office:value-type="float" office:value="70.8">
            <text:p>70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4764.476">
            <text:p>464 764,48</text:p>
          </table:table-cell>
          <table:table-cell table:style-name="ce54" office:value-type="float" office:value="6564.47">
            <text:p>6 56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40101:930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303</text:p>
          </table:table-cell>
          <table:table-cell table:style-name="ce39" office:value-type="float" office:value="107.4">
            <text:p>107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05024.078">
            <text:p>705 024,08</text:p>
          </table:table-cell>
          <table:table-cell table:style-name="ce54" office:value-type="float" office:value="6564.47">
            <text:p>6 56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705:100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2927.69662">
            <text:p>1 852 927,7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705:100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1609.9205">
            <text:p>2 051 609,9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705:100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7246.8754">
            <text:p>1 857 246,8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0705:100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7.4">
            <text:p>87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23891.1754">
            <text:p>3 523 891,18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0705:100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4">
            <text:p>8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64210.2964">
            <text:p>3 564 210,30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705:100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9">
            <text:p>7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48681.33062">
            <text:p>3 148 681,3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0705:100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5">
            <text:p>73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74596.4033">
            <text:p>3 174 596,4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0705:100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6">
            <text:p>7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35723.79428">
            <text:p>3 135 723,79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20705:100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5">
            <text:p>8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87603.9665">
            <text:p>3 487 603,9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20705:100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7">
            <text:p>6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0892.24626">
            <text:p>2 880 892,2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20705:101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5885.23296">
            <text:p>1 865 885,2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20705:101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1609.9205">
            <text:p>2 051 609,9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20705:101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70204.41174">
            <text:p>1 870 204,41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20705:10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7.1">
            <text:p>87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11795.4391">
            <text:p>3 511 795,44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20705:101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9">
            <text:p>8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88401.769">
            <text:p>3 588 401,7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0705:101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2">
            <text:p>7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1638.86696">
            <text:p>3 161 638,87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0705:101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1">
            <text:p>72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14127.90038">
            <text:p>3 114 127,9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20705:101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5">
            <text:p>7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31404.6155">
            <text:p>3 131 404,6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20705:101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1">
            <text:p>8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1476.3181">
            <text:p>3 471 476,32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20705:101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93849.7826">
            <text:p>2 893 849,7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20705:102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7246.8754">
            <text:p>1 857 246,8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20705:102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1609.9205">
            <text:p>2 051 609,9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20705:102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5885.23296">
            <text:p>1 865 885,2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20705:102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7.3">
            <text:p>87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19859.2633">
            <text:p>3 519 859,26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20705:102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9">
            <text:p>8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84369.8569">
            <text:p>3 584 369,86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20705:102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3">
            <text:p>7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5958.04574">
            <text:p>3 165 958,0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0705:102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4">
            <text:p>7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7085.43672">
            <text:p>3 127 085,4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20705:102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5.7">
            <text:p>8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55348.6697">
            <text:p>3 455 348,6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5:0020705:102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2">
            <text:p>8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5508.2302">
            <text:p>3 475 508,23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20705:102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9">
            <text:p>6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9530.60382">
            <text:p>2 889 530,6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5:0020705:103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74523.59052">
            <text:p>1 874 523,59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5:0020705:103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8">
            <text:p>4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64567.45684">
            <text:p>2 064 567,46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5:0020705:103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74523.59052">
            <text:p>1 874 523,59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5:0020705:10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7.2">
            <text:p>87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15827.3512">
            <text:p>3 515 827,35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5:0020705:103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7">
            <text:p>8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76306.0327">
            <text:p>3 576 306,03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5:0020705:103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4">
            <text:p>7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70277.22452">
            <text:p>3 170 277,2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25:0020705:103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">
            <text:p>7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53000.5094">
            <text:p>3 153 000,51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25:0020705:103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5">
            <text:p>8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87603.9665">
            <text:p>3 487 603,9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25:0020705:103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8">
            <text:p>6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5211.42504">
            <text:p>2 885 211,4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25:0020705:103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02488.14016">
            <text:p>2 902 488,1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25:0020705:104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74523.59052">
            <text:p>1 874 523,59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25:0020705:104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.5">
            <text:p>3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7283.38">
            <text:p>127 283,38</text:p>
          </table:table-cell>
          <table:table-cell table:style-name="ce54" office:value-type="float" office:value="36366.68">
            <text:p>36 366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5:0020705:104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.1">
            <text:p>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8986.74798">
            <text:p>218 986,75</text:p>
          </table:table-cell>
          <table:table-cell table:style-name="ce54" office:value-type="float" office:value="24064.4778">
            <text:p>24 064,48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25:0020705:104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36500.6">
            <text:p>1 636 500,60</text:p>
          </table:table-cell>
          <table:table-cell table:style-name="ce54" office:value-type="float" office:value="36366.68">
            <text:p>36 366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25:0020705:104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2763.1">
            <text:p>276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0484773.508">
            <text:p>100 484 773,51</text:p>
          </table:table-cell>
          <table:table-cell table:style-name="ce54" office:value-type="float" office:value="36366.68">
            <text:p>36 366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25:0020705:104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66.9">
            <text:p>76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7889606.892">
            <text:p>27 889 606,89</text:p>
          </table:table-cell>
          <table:table-cell table:style-name="ce54" office:value-type="float" office:value="36366.68">
            <text:p>36 366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25:0020705:104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82.7">
            <text:p>18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661484.991">
            <text:p>6 661 484,99</text:p>
          </table:table-cell>
          <table:table-cell table:style-name="ce54" office:value-type="float" office:value="36461.33">
            <text:p>36 4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5:0020705:104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4289.33906">
            <text:p>1 844 289,3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5:0020705:104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3">
            <text:p>47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42971.56294">
            <text:p>2 042 971,56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5:0020705:104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8608.51784">
            <text:p>1 848 608,5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20705:105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7">
            <text:p>8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95667.7907">
            <text:p>3 495 667,79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25:0020705:105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1609.9205">
            <text:p>2 051 609,9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25:0020705:105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4">
            <text:p>8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64210.2964">
            <text:p>3 564 210,30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25:0020705:105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8">
            <text:p>7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44362.15184">
            <text:p>3 144 362,1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25:0020705:105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1">
            <text:p>72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14127.90038">
            <text:p>3 114 127,9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25:0020705:105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5.7">
            <text:p>8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55348.6697">
            <text:p>3 455 348,6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25:0020705:105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02488.14016">
            <text:p>2 902 488,1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25:0020705:105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8608.51784">
            <text:p>1 848 608,5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5:0020705:105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2">
            <text:p>47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38652.38416">
            <text:p>2 038 652,3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5:0020705:105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1566.05418">
            <text:p>1 861 566,0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25:0020705:106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7">
            <text:p>8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95667.7907">
            <text:p>3 495 667,79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25:0020705:10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6">
            <text:p>8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72274.1206">
            <text:p>3 572 274,12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25:0020705:106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4289.33906">
            <text:p>1 844 289,3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25:0020705:106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2">
            <text:p>7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1638.86696">
            <text:p>3 161 638,87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25:0020705:106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4">
            <text:p>7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7085.43672">
            <text:p>3 127 085,4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25:0020705:106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5.8">
            <text:p>8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59380.5818">
            <text:p>3 459 380,58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25:0020705:106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8">
            <text:p>6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5211.42504">
            <text:p>2 885 211,4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25:0020705:106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4289.33906">
            <text:p>1 844 289,3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25:0020705:106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1609.9205">
            <text:p>2 051 609,9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25:0020705:106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2927.69662">
            <text:p>1 852 927,7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25:0020705:107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6">
            <text:p>8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91635.8786">
            <text:p>3 491 635,88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25:0020705:107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8">
            <text:p>8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80337.9448">
            <text:p>3 580 337,94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25:0020705:107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4">
            <text:p>7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70277.22452">
            <text:p>3 170 277,2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25:0020705:107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1">
            <text:p>7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57319.68818">
            <text:p>3 157 319,69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25:0020705:107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6">
            <text:p>7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35723.79428">
            <text:p>3 135 723,79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0" office:value-type="string">
            <text:p>57:25:0020705:107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">
            <text:p>8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67444.406">
            <text:p>3 467 444,41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0" office:value-type="string">
            <text:p>57:25:0020705:107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93849.7826">
            <text:p>2 893 849,7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0" office:value-type="string">
            <text:p>57:25:0020705:107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8608.51784">
            <text:p>1 848 608,5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0" office:value-type="string">
            <text:p>57:25:0020705:107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3">
            <text:p>47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42971.56294">
            <text:p>2 042 971,56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0" office:value-type="string">
            <text:p>57:25:0020705:107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8608.51784">
            <text:p>1 848 608,5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0" office:value-type="string">
            <text:p>57:25:0020705:108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6">
            <text:p>8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91635.8786">
            <text:p>3 491 635,88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0" office:value-type="string">
            <text:p>57:25:0020705:108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9">
            <text:p>8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84369.8569">
            <text:p>3 584 369,86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0" office:value-type="string">
            <text:p>57:25:0020705:108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3">
            <text:p>7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5958.04574">
            <text:p>3 165 958,0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0" office:value-type="string">
            <text:p>57:25:0020705:108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9">
            <text:p>71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05489.54282">
            <text:p>3 105 489,5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0" office:value-type="string">
            <text:p>57:25:0020705:108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3">
            <text:p>7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2766.25794">
            <text:p>3 122 766,26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0" office:value-type="string">
            <text:p>57:25:0020705:108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">
            <text:p>8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67444.406">
            <text:p>3 467 444,41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0" office:value-type="string">
            <text:p>57:25:0020705:108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9">
            <text:p>6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9530.60382">
            <text:p>2 889 530,6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0" office:value-type="string">
            <text:p>57:25:0020705:108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5">
            <text:p>4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35650.9815">
            <text:p>1 835 650,9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0" office:value-type="string">
            <text:p>57:25:0020705:108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6">
            <text:p>4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5929.09928">
            <text:p>2 055 929,1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0" office:value-type="string">
            <text:p>57:25:0020705:10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2927.69662">
            <text:p>1 852 927,7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0" office:value-type="string">
            <text:p>57:25:0020705:109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9">
            <text:p>8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03731.6149">
            <text:p>3 503 731,61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0" office:value-type="string">
            <text:p>57:25:0020705:109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5">
            <text:p>8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68242.2085">
            <text:p>3 568 242,21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0" office:value-type="string">
            <text:p>57:25:0020705:10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3">
            <text:p>7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5958.04574">
            <text:p>3 165 958,0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0" office:value-type="string">
            <text:p>57:25:0020705:109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4">
            <text:p>7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7085.43672">
            <text:p>3 127 085,4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0" office:value-type="string">
            <text:p>57:25:0020705:109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">
            <text:p>8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67444.406">
            <text:p>3 467 444,41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0" office:value-type="string">
            <text:p>57:25:0020705:109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2">
            <text:p>8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5508.2302">
            <text:p>3 475 508,23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0" office:value-type="string">
            <text:p>57:25:0020705:109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9">
            <text:p>6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9530.60382">
            <text:p>2 889 530,6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0" office:value-type="string">
            <text:p>57:25:0020705:109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8608.51784">
            <text:p>1 848 608,5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0" office:value-type="string">
            <text:p>57:25:0020705:109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1609.9205">
            <text:p>2 051 609,9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0" office:value-type="string">
            <text:p>57:25:0020705:109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1566.05418">
            <text:p>1 861 566,0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0" office:value-type="string">
            <text:p>57:25:0020705:110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7.1">
            <text:p>87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11795.4391">
            <text:p>3 511 795,44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0" office:value-type="string">
            <text:p>57:25:0020705:110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4">
            <text:p>8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64210.2964">
            <text:p>3 564 210,30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0" office:value-type="string">
            <text:p>57:25:0020705:110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3">
            <text:p>7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5958.04574">
            <text:p>3 165 958,0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0" office:value-type="string">
            <text:p>57:25:0020705:110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3">
            <text:p>7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2766.25794">
            <text:p>3 122 766,26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0" office:value-type="string">
            <text:p>57:25:0020705:110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2">
            <text:p>8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5508.2302">
            <text:p>3 475 508,23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0" office:value-type="string">
            <text:p>57:25:0020705:110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93849.7826">
            <text:p>2 893 849,7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0" office:value-type="string">
            <text:p>57:25:0020705:110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9.7">
            <text:p>99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19816.3637">
            <text:p>4 019 816,36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0" office:value-type="string">
            <text:p>57:25:0020705:110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4289.33906">
            <text:p>1 844 289,3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0" office:value-type="string">
            <text:p>57:25:0020705:110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9">
            <text:p>47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68886.63562">
            <text:p>2 068 886,6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0" office:value-type="string">
            <text:p>57:25:0020705:110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5885.23296">
            <text:p>1 865 885,2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0" office:value-type="string">
            <text:p>57:25:0020705:111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9">
            <text:p>8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03731.6149">
            <text:p>3 503 731,61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0" office:value-type="string">
            <text:p>57:25:0020705:111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6">
            <text:p>8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72274.1206">
            <text:p>3 572 274,12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0" office:value-type="string">
            <text:p>57:25:0020705:111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2">
            <text:p>7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1638.86696">
            <text:p>3 161 638,87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0" office:value-type="string">
            <text:p>57:25:0020705:111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4">
            <text:p>7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7085.43672">
            <text:p>3 127 085,4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0" office:value-type="string">
            <text:p>57:25:0020705:111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1">
            <text:p>8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1476.3181">
            <text:p>3 471 476,32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0" office:value-type="string">
            <text:p>57:25:0020705:111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9">
            <text:p>6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9530.60382">
            <text:p>2 889 530,6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0" office:value-type="string">
            <text:p>57:25:0020705:111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4289.33906">
            <text:p>1 844 289,3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0" office:value-type="string">
            <text:p>57:25:0020705:111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1609.9205">
            <text:p>2 051 609,9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0" office:value-type="string">
            <text:p>57:25:0020705:111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7">
            <text:p>4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60248.27806">
            <text:p>2 060 248,2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0" office:value-type="string">
            <text:p>57:25:0020705:111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70204.41174">
            <text:p>1 870 204,41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0" office:value-type="string">
            <text:p>57:25:0020705:112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6">
            <text:p>8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91635.8786">
            <text:p>3 491 635,88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0" office:value-type="string">
            <text:p>57:25:0020705:112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6">
            <text:p>8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72274.1206">
            <text:p>3 572 274,12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0" office:value-type="string">
            <text:p>57:25:0020705:112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3">
            <text:p>7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5958.04574">
            <text:p>3 165 958,0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0" office:value-type="string">
            <text:p>57:25:0020705:112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2">
            <text:p>72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18447.07916">
            <text:p>3 118 447,0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0" office:value-type="string">
            <text:p>57:25:0020705:112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1">
            <text:p>8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1476.3181">
            <text:p>3 471 476,32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0" office:value-type="string">
            <text:p>57:25:0020705:112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93849.7826">
            <text:p>2 893 849,7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0" office:value-type="string">
            <text:p>57:25:0020705:112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2927.69662">
            <text:p>1 852 927,7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0" office:value-type="string">
            <text:p>57:25:0020705:112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7">
            <text:p>4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60248.27806">
            <text:p>2 060 248,2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0" office:value-type="string">
            <text:p>57:25:0020705:112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7246.8754">
            <text:p>1 857 246,8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0" office:value-type="string">
            <text:p>57:25:0020705:112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5885.23296">
            <text:p>1 865 885,2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0" office:value-type="string">
            <text:p>57:25:0020705:113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5">
            <text:p>8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87603.9665">
            <text:p>3 487 603,9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0" office:value-type="string">
            <text:p>57:25:0020705:113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2">
            <text:p>8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56146.4722">
            <text:p>3 556 146,4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0" office:value-type="string">
            <text:p>57:25:0020705:113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2">
            <text:p>7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61638.86696">
            <text:p>3 161 638,87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0" office:value-type="string">
            <text:p>57:25:0020705:11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3">
            <text:p>7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2766.25794">
            <text:p>3 122 766,26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0" office:value-type="string">
            <text:p>57:25:0020705:113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3">
            <text:p>86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9540.1423">
            <text:p>3 479 540,14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0" office:value-type="string">
            <text:p>57:25:0020705:113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7">
            <text:p>6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0892.24626">
            <text:p>2 880 892,25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0" office:value-type="string">
            <text:p>57:25:0020705:113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4289.33906">
            <text:p>1 844 289,3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0" office:value-type="string">
            <text:p>57:25:0020705:113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7">
            <text:p>4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60248.27806">
            <text:p>2 060 248,2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0" office:value-type="string">
            <text:p>57:25:0020705:113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5885.23296">
            <text:p>1 865 885,2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0" office:value-type="string">
            <text:p>57:25:0020705:98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5">
            <text:p>8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87603.9665">
            <text:p>3 487 603,9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0" office:value-type="string">
            <text:p>57:25:0020705:98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8">
            <text:p>8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99699.7028">
            <text:p>3 499 699,70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0" office:value-type="string">
            <text:p>57:25:0020705:98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2">
            <text:p>8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56146.4722">
            <text:p>3 556 146,47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0" office:value-type="string">
            <text:p>57:25:0020705:98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.4">
            <text:p>7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70277.22452">
            <text:p>3 170 277,2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0" office:value-type="string">
            <text:p>57:25:0020705:98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6">
            <text:p>7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35723.79428">
            <text:p>3 135 723,79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0" office:value-type="string">
            <text:p>57:25:0020705:98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">
            <text:p>8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67444.406">
            <text:p>3 467 444,41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0" office:value-type="string">
            <text:p>57:25:0020705:9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8">
            <text:p>6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5211.42504">
            <text:p>2 885 211,4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0" office:value-type="string">
            <text:p>57:25:0020705:99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7246.8754">
            <text:p>1 857 246,88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0" office:value-type="string">
            <text:p>57:25:0020705:99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7.5">
            <text:p>4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51609.9205">
            <text:p>2 051 609,92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0" office:value-type="string">
            <text:p>57:25:0020705:9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52927.69662">
            <text:p>1 852 927,70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0" office:value-type="string">
            <text:p>57:25:0020705:99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7">
            <text:p>8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07763.527">
            <text:p>3 507 763,53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0" office:value-type="string">
            <text:p>57:25:0020705:99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4">
            <text:p>8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64210.2964">
            <text:p>3 564 210,30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0" office:value-type="string">
            <text:p>57:25:0020705:99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8.4">
            <text:p>8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64210.2964">
            <text:p>3 564 210,30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0" office:value-type="string">
            <text:p>57:25:0020705:99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3">
            <text:p>7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53000.5094">
            <text:p>3 153 000,51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0" office:value-type="string">
            <text:p>57:25:0020705:99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4">
            <text:p>7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27085.43672">
            <text:p>3 127 085,44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0" office:value-type="string">
            <text:p>57:25:0020705:99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6.2">
            <text:p>8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75508.2302">
            <text:p>3 475 508,23</text:p>
          </table:table-cell>
          <table:table-cell table:style-name="ce54" office:value-type="float" office:value="40319.121">
            <text:p>40 31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0" office:value-type="string">
            <text:p>57:25:0020705:99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8">
            <text:p>6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5211.42504">
            <text:p>2 885 211,43</text:p>
          </table:table-cell>
          <table:table-cell table:style-name="ce54" office:value-type="float" office:value="43191.7878">
            <text:p>43 191,7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1:0000000:99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1:0030201:60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6:0031501:33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50601:1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1:0021801:15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1:0041101:11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4:0050302:5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4:0050302:5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4:0050401: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020202:20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8:0020201:42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1:0040601:19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2:0020501:2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1:0010403: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2:0710101:14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3:0040102:1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3:0040205:33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3:0630101:21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4:0430101: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4:0440301:7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5:0190101:2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6:0010101:89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6:0010101:8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7:0240101:4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7:0370101:6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8:0680101:52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9:0150101:4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9:0150101:56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70101:215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560101:113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1030101:49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1100101:157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1230101:160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1230101:99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1250101:219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250101:219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650101:218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00000:32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2200201:20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2490101:23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2730101:44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2750101:262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2750101:26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1:0830104: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1:0970201:1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1:1030101:17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1:1330101:4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3:0140101:19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3:0810101:20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4:0570101: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4:0730101:1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5:0030402:108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5:0030403:15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5:0720101:12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6:0370101:3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8:1370101:41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9:0010301: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9:0190101:71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9:0380101:23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2:0390101:14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2:0020207:99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2:0380101:67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2:0380102:31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2:0760101:4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2:0800102:28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2:0850101:5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2:0850103:41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2:0910102:3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3:0190202: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4:0010301:56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4:0010404:26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4:0190101:10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4:0190101:6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4:0330101:53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4:0330101:54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00000:594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10809:1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20156:114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0705:84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20709: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0718:8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1212:78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21304:47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21408:10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21408:22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21411:16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21427: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21535:3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30707:2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30728: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31024:16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31121:2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31453: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40225:43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40236: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5:0040408:93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40408:9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6:0010505:7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6:0010104:75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6:0010202:41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6:0010204:11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6:0010312:6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6:0010313:2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6:0010313:32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6:0010403:7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6:0010428:4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6:0010505:5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7:0020601:3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7:0020602:4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01:0000000:100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0:0000000:48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1:0000000:172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1:0000000:172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1:0000000:172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1:0000000:172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1:0000000:173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1:0020301:104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1:1340101:24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1:1610101:17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1:2170103:19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5:0000000:126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8:0050201:56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6:0000000:119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0:0290101:1289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0:0960101:203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1:0030101:43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1:0030101:43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0:1180101:164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20408:45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0040101:878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0:0040101:879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0040101:879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0040101:880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0:0290101:128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0:1030101:49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0:1030101:49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0:2750101:261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2750101:261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2750101:261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6:0010101:123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9:0230101:112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2:0000000:51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0:0050701:37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0:0051601:57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0570101:336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0940101:268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1330102:110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0:1850101:42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0:1910101:996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1910102:53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0:1910104:927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0:1910405:4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0:1910405:46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0:2120101:66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0:2740101:588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1:0031901:260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1:0550101:14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5:0070101:535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5:0330101:10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9:0010204:762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0:0830101:234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2:0040302:81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2:0610104:401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7:0020402:1323</text:p>
          </table:table-cell>
          <table:table-cell table:style-name="ce31" office:value-type="date" office:date-value="2021-06-09">
            <text:p>09.06.2021</text:p>
          </table:table-cell>
          <table:table-cell table:style-name="ce31" office:value-type="date" office:date-value="2021-06-04">
            <text:p>04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93EDC901CE1CD5C6FDF37654AC978709F0F20046667B5DD166D61E887A58AE23696931291D328AD115747CCB8CF26FD5592F829BFA92370EB45E21BC8C59C92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16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4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4:50:28.36</dc:date>
    <meta:print-date>2020-11-11T05:45:37Z</meta:print-date>
    <meta:editing-duration>PT14S</meta:editing-duration>
    <meta:editing-cycles>1</meta:editing-cycles>
    <meta:document-statistic meta:table-count="1" meta:cell-count="2919" meta:object-count="0"/>
  </office:meta>
</office:document-meta>
</file>