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5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55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5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55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55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14:.$B$121]; [.B114])&gt;1;NOT(ISBLANK([.B114]))))" style:apply-style-name="cf1" style:base-cell-address="Лист1.B114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2:.$B$254]; [.B122])&gt;1;NOT(ISBLANK([.B122]))))" style:apply-style-name="cf1" style:base-cell-address="Лист1.B122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2:.$B$254]; [.B122])&gt;1;NOT(ISBLANK([.B122]))))" style:apply-style-name="cf1" style:base-cell-address="Лист1.B122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2:.$B$254]; [.B122])&gt;1;NOT(ISBLANK([.B122]))))" style:apply-style-name="cf1" style:base-cell-address="Лист1.B122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55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5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5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26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3"/>
          <table:table-cell table:style-name="ce37"/>
          <table:table-cell table:style-name="ce48" office:value-type="string">
            <text:p>"<text:span text:style-name="T1"> 15</text:span> "<text:span text:style-name="T1"> <text:s/>июн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6.2021 № 256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8">
            <text:p>9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40">
            <text:p>140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030801:1514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90660.782">
            <text:p>1 490 660,78</text:p>
          </table:table-cell>
          <table:table-cell table:style-name="ce54" office:value-type="float" office:value="40617.46">
            <text:p>40 617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1110101:1298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65.8">
            <text:p>65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95286.368">
            <text:p>1 395 286,37</text:p>
          </table:table-cell>
          <table:table-cell table:style-name="ce54" office:value-type="float" office:value="21204.96">
            <text:p>21 204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4:0010202:1048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53.1">
            <text:p>5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20916.486">
            <text:p>920 916,49</text:p>
          </table:table-cell>
          <table:table-cell table:style-name="ce54" office:value-type="float" office:value="17343.06">
            <text:p>17 343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920101:104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7.7">
            <text:p>4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76108.849">
            <text:p>1 176 108,85</text:p>
          </table:table-cell>
          <table:table-cell table:style-name="ce54" office:value-type="float" office:value="24656.37">
            <text:p>24 656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21112:15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104.2</text:p>
          </table:table-cell>
          <table:table-cell table:style-name="ce39" office:value-type="float" office:value="1837.5">
            <text:p>1837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152698.88940667">
            <text:p>5 152 698,89</text:p>
          </table:table-cell>
          <table:table-cell table:style-name="ce54" office:value-type="float" office:value="2804.18987178594">
            <text:p>2 804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5:0030201:43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723.2</text:p>
          </table:table-cell>
          <table:table-cell table:style-name="ce39" office:value-type="float" office:value="791.5">
            <text:p>791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452557.98">
            <text:p>5 452 557,98</text:p>
          </table:table-cell>
          <table:table-cell table:style-name="ce54" office:value-type="float" office:value="6888.89">
            <text:p>6 888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7:0020501:19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723.2</text:p>
          </table:table-cell>
          <table:table-cell table:style-name="ce39" office:value-type="float" office:value="717.3">
            <text:p>717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448025.82">
            <text:p>2 448 025,82</text:p>
          </table:table-cell>
          <table:table-cell table:style-name="ce54" office:value-type="float" office:value="3412.83">
            <text:p>3 412,8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1910101:105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08.8">
            <text:p>208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29621.88750017">
            <text:p>1 629 621,89</text:p>
          </table:table-cell>
          <table:table-cell table:style-name="ce54" office:value-type="float" office:value="7804.7025263418">
            <text:p>7 804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4:0010201:26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8.7">
            <text:p>78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40489.680498977">
            <text:p>540 489,68</text:p>
          </table:table-cell>
          <table:table-cell table:style-name="ce54" office:value-type="float" office:value="6867.72148029196">
            <text:p>6 867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30969:61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398.6">
            <text:p>398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961366.52239688">
            <text:p>4 961 366,52</text:p>
          </table:table-cell>
          <table:table-cell table:style-name="ce54" office:value-type="float" office:value="12446.9807385772">
            <text:p>12 446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01:0470201:118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45.5">
            <text:p>45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15314.632496556">
            <text:p>215 314,63</text:p>
          </table:table-cell>
          <table:table-cell table:style-name="ce54" office:value-type="float" office:value="4732.18972519904">
            <text:p>4 732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09:0950101:514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47.2">
            <text:p>47,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4015.613017637">
            <text:p>134 015,61</text:p>
          </table:table-cell>
          <table:table-cell table:style-name="ce54" office:value-type="float" office:value="2839.31383511942">
            <text:p>2 839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030801:16289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01.3</text:p>
          </table:table-cell>
          <table:table-cell table:style-name="ce39" office:value-type="float" office:value="73.5">
            <text:p>73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91363.45442261">
            <text:p>1 291 363,45</text:p>
          </table:table-cell>
          <table:table-cell table:style-name="ce54" office:value-type="float" office:value="17569.5708084709">
            <text:p>17 569,5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030801:1629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01.3</text:p>
          </table:table-cell>
          <table:table-cell table:style-name="ce39" office:value-type="float" office:value="74.2">
            <text:p>74,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03662.15398854">
            <text:p>1 303 662,15</text:p>
          </table:table-cell>
          <table:table-cell table:style-name="ce54" office:value-type="float" office:value="17569.5708084709">
            <text:p>17 569,5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0030801:16291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7.4">
            <text:p>107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95562.62832277">
            <text:p>2 095 562,63</text:p>
          </table:table-cell>
          <table:table-cell table:style-name="ce54" office:value-type="float" office:value="19511.7563158545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0050101:558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12.6">
            <text:p>212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148199.39275067">
            <text:p>4 148 199,39</text:p>
          </table:table-cell>
          <table:table-cell table:style-name="ce54" office:value-type="float" office:value="19511.7563158545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1090101:273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02.2</text:p>
          </table:table-cell>
          <table:table-cell table:style-name="ce39" office:value-type="float" office:value="236.8">
            <text:p>236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076438.94416202">
            <text:p>6 076 438,94</text:p>
          </table:table-cell>
          <table:table-cell table:style-name="ce54" office:value-type="float" office:value="25660.6374331166">
            <text:p>25 660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1650101:220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7.6">
            <text:p>137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508031.78990877">
            <text:p>2 508 031,79</text:p>
          </table:table-cell>
          <table:table-cell table:style-name="ce54" office:value-type="float" office:value="18226.9752173602">
            <text:p>18 226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4:0000000:1048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3.8">
            <text:p>83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77880.568217322">
            <text:p>477 880,57</text:p>
          </table:table-cell>
          <table:table-cell table:style-name="ce54" office:value-type="float" office:value="5702.63207896566">
            <text:p>5 702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10807:37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32">
            <text:p>3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7064.7604206033">
            <text:p>67 064,76</text:p>
          </table:table-cell>
          <table:table-cell table:style-name="ce54" office:value-type="float" office:value="2095.77376314385">
            <text:p>2 095,7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20418:278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96.5">
            <text:p>96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65150.709507231">
            <text:p>565 150,71</text:p>
          </table:table-cell>
          <table:table-cell table:style-name="ce54" office:value-type="float" office:value="5856.48403634436">
            <text:p>5 856,4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20904:61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32.1">
            <text:p>32,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26643.791888847">
            <text:p>626 643,79</text:p>
          </table:table-cell>
          <table:table-cell table:style-name="ce54" office:value-type="float" office:value="19521.6134544812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5:0031011:21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3.5">
            <text:p>183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82216.0688973">
            <text:p>3 582 216,07</text:p>
          </table:table-cell>
          <table:table-cell table:style-name="ce54" office:value-type="float" office:value="19521.6134544812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6:0010424:35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91.4">
            <text:p>91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784275.46973958">
            <text:p>1 784 275,47</text:p>
          </table:table-cell>
          <table:table-cell table:style-name="ce54" office:value-type="float" office:value="19521.6134544812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7:0010211:158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45.4">
            <text:p>245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790603.94172969">
            <text:p>4 790 603,94</text:p>
          </table:table-cell>
          <table:table-cell table:style-name="ce54" office:value-type="float" office:value="19521.6134544812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0:1910204:79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43.8">
            <text:p>43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3167.517251168">
            <text:p>103 167,52</text:p>
          </table:table-cell>
          <table:table-cell table:style-name="ce54" office:value-type="float" office:value="2355.4227682915">
            <text:p>2 355,4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2:0630101:61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.4">
            <text:p>24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0206.7160969139">
            <text:p>40 206,72</text:p>
          </table:table-cell>
          <table:table-cell table:style-name="ce54" office:value-type="float" office:value="1647.81623348008">
            <text:p>1 647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00000:6059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303.2</text:p>
          </table:table-cell>
          <table:table-cell table:style-name="ce39" office:value-type="float" office:value="22.3">
            <text:p>22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5144.295057861">
            <text:p>125 144,30</text:p>
          </table:table-cell>
          <table:table-cell table:style-name="ce54" office:value-type="float" office:value="5611.85179631664">
            <text:p>5 611,8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10711:120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5.3">
            <text:p>35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9971.421536504">
            <text:p>119 971,42</text:p>
          </table:table-cell>
          <table:table-cell table:style-name="ce54" office:value-type="float" office:value="3398.62383956103">
            <text:p>3 398,6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7:0010232:68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18.3">
            <text:p>18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9627.9114881605">
            <text:p>39 627,91</text:p>
          </table:table-cell>
          <table:table-cell table:style-name="ce54" office:value-type="float" office:value="2165.45964416178">
            <text:p>2 165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0050101:558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904</text:p>
          </table:table-cell>
          <table:table-cell table:style-name="ce39" office:value-type="float" office:value="40.2">
            <text:p>40,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3826.603297145">
            <text:p>143 826,60</text:p>
          </table:table-cell>
          <table:table-cell table:style-name="ce54" office:value-type="float" office:value="3577.77620142152">
            <text:p>3 577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20609:26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904</text:p>
          </table:table-cell>
          <table:table-cell table:style-name="ce44" office:value-type="float" office:value="90">
            <text:p>90,0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39734.817472722">
            <text:p>639 734,82</text:p>
          </table:table-cell>
          <table:table-cell table:style-name="ce54" office:value-type="float" office:value="7108.1646385858">
            <text:p>7 108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4:0030401:31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1033.1</text:p>
          </table:table-cell>
          <table:table-cell table:style-name="ce39" office:value-type="float" office:value="76">
            <text:p>7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7935.851994122">
            <text:p>107 935,85</text:p>
          </table:table-cell>
          <table:table-cell table:style-name="ce54" office:value-type="float" office:value="1420.20857887003">
            <text:p>1 420,2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1:0020401:44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79000">
            <text:p>7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04940">
            <text:p>304 940,00</text:p>
          </table:table-cell>
          <table:table-cell table:style-name="ce54" office:value-type="float" office:value="3.86">
            <text:p>3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04:0000000:778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21377">
            <text:p>2137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92589.15">
            <text:p>692 589,15</text:p>
          </table:table-cell>
          <table:table-cell table:style-name="ce54" office:value-type="float" office:value="32.4">
            <text:p>32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5:0000000:474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8600">
            <text:p>48 600,00</text:p>
          </table:table-cell>
          <table:table-cell table:style-name="ce54" office:value-type="float" office:value="4.86">
            <text:p>4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5:0290101:40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8700">
            <text:p>48 700,00</text:p>
          </table:table-cell>
          <table:table-cell table:style-name="ce54" office:value-type="float" office:value="4.87">
            <text:p>4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6:0020201:34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91000">
            <text:p>9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35890">
            <text:p>435 890,00</text:p>
          </table:table-cell>
          <table:table-cell table:style-name="ce54" office:value-type="float" office:value="4.79">
            <text:p>4,7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6:0020401:381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9552">
            <text:p>59 552,00</text:p>
          </table:table-cell>
          <table:table-cell table:style-name="ce54" office:value-type="float" office:value="74.44">
            <text:p>74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8:0110101:251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4999">
            <text:p>4999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2481.5">
            <text:p>92 481,50</text:p>
          </table:table-cell>
          <table:table-cell table:style-name="ce54" office:value-type="float" office:value="18.5">
            <text:p>18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0000000:2908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39">
            <text:p>113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04504.46">
            <text:p>404 504,46</text:p>
          </table:table-cell>
          <table:table-cell table:style-name="ce54" office:value-type="float" office:value="355.14">
            <text:p>355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0010101:180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96000">
            <text:p>96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82080">
            <text:p>382 080,00</text:p>
          </table:table-cell>
          <table:table-cell table:style-name="ce54" office:value-type="float" office:value="3.98">
            <text:p>3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0010201:776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11086">
            <text:p>1108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4274127.32">
            <text:p>24 274 127,32</text:p>
          </table:table-cell>
          <table:table-cell table:style-name="ce54" office:value-type="float" office:value="2189.62">
            <text:p>2 189,6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0010201:7768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60</text:p>
          </table:table-cell>
          <table:table-cell table:style-name="ce39" office:value-type="float" office:value="28829">
            <text:p>28829</text:p>
          </table:table-cell>
          <table:table-cell table:style-name="ce46" office:value-type="string">
            <text:p>Отчет № 1/2019, Том 2, раздел 1.3, п. 1.3.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8705154.05">
            <text:p>48 705 154,05</text:p>
          </table:table-cell>
          <table:table-cell table:style-name="ce54" office:value-type="float" office:value="1689.45">
            <text:p>1 689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0010201:7769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12:001</text:p>
          </table:table-cell>
          <table:table-cell table:style-name="ce39" office:value-type="float" office:value="5660">
            <text:p>5660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16190.93">
            <text:p>716 190,93</text:p>
          </table:table-cell>
          <table:table-cell table:style-name="ce54" office:value-type="float" office:value="126.54">
            <text:p>126,5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0:0010201:777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3:012</text:p>
          </table:table-cell>
          <table:table-cell table:style-name="ce39" office:value-type="float" office:value="56">
            <text:p>56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521.69">
            <text:p>15 521,69</text:p>
          </table:table-cell>
          <table:table-cell table:style-name="ce54" office:value-type="float" office:value="277.17">
            <text:p>277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0:0010201:7771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60</text:p>
          </table:table-cell>
          <table:table-cell table:style-name="ce39" office:value-type="float" office:value="23819">
            <text:p>23819</text:p>
          </table:table-cell>
          <table:table-cell table:style-name="ce46" office:value-type="string">
            <text:p>Отчет № 1/2019, Том 2, раздел 1.3, п. 1.3.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0241009.55">
            <text:p>40 241 009,55</text:p>
          </table:table-cell>
          <table:table-cell table:style-name="ce54" office:value-type="float" office:value="1689.45">
            <text:p>1 689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0:0010201:777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3:012</text:p>
          </table:table-cell>
          <table:table-cell table:style-name="ce39" office:value-type="float" office:value="56">
            <text:p>56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521.69">
            <text:p>15 521,69</text:p>
          </table:table-cell>
          <table:table-cell table:style-name="ce54" office:value-type="float" office:value="277.17">
            <text:p>277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0010201:777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3:012</text:p>
          </table:table-cell>
          <table:table-cell table:style-name="ce39" office:value-type="float" office:value="721">
            <text:p>721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99841.73">
            <text:p>199 841,73</text:p>
          </table:table-cell>
          <table:table-cell table:style-name="ce54" office:value-type="float" office:value="277.17">
            <text:p>277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0010201:7774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3:012</text:p>
          </table:table-cell>
          <table:table-cell table:style-name="ce39" office:value-type="float" office:value="536">
            <text:p>536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8564.73">
            <text:p>148 564,73</text:p>
          </table:table-cell>
          <table:table-cell table:style-name="ce54" office:value-type="float" office:value="277.17">
            <text:p>277,17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0020901:14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">
            <text:p>5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7130">
            <text:p>87 130,00</text:p>
          </table:table-cell>
          <table:table-cell table:style-name="ce54" office:value-type="float" office:value="174.26">
            <text:p>174,26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0041701:65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74">
            <text:p>674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9152.4">
            <text:p>69 152,40</text:p>
          </table:table-cell>
          <table:table-cell table:style-name="ce54" office:value-type="float" office:value="102.6">
            <text:p>102,60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0960101:205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10095">
            <text:p>610 095,00</text:p>
          </table:table-cell>
          <table:table-cell table:style-name="ce54" office:value-type="float" office:value="406.73">
            <text:p>40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0:2020101:1558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342">
            <text:p>342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578.84">
            <text:p>22 578,84</text:p>
          </table:table-cell>
          <table:table-cell table:style-name="ce54" office:value-type="float" office:value="66.02">
            <text:p>6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0:2020101:1559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657">
            <text:p>657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3375.14">
            <text:p>43 375,14</text:p>
          </table:table-cell>
          <table:table-cell table:style-name="ce54" office:value-type="float" office:value="66.02">
            <text:p>6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0:2020101:156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268">
            <text:p>1268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3713.36">
            <text:p>83 713,36</text:p>
          </table:table-cell>
          <table:table-cell table:style-name="ce54" office:value-type="float" office:value="66.02">
            <text:p>6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2020101:1561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939">
            <text:p>939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1992.78">
            <text:p>61 992,78</text:p>
          </table:table-cell>
          <table:table-cell table:style-name="ce54" office:value-type="float" office:value="66.02">
            <text:p>6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2150101:88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600">
            <text:p>3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83004">
            <text:p>383 004,00</text:p>
          </table:table-cell>
          <table:table-cell table:style-name="ce54" office:value-type="float" office:value="106.39">
            <text:p>106,39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2730101:448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700">
            <text:p>7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9901">
            <text:p>159 901,00</text:p>
          </table:table-cell>
          <table:table-cell table:style-name="ce54" office:value-type="float" office:value="228.43">
            <text:p>228,43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2730101:449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94">
            <text:p>109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49902.42">
            <text:p>249 902,42</text:p>
          </table:table-cell>
          <table:table-cell table:style-name="ce54" office:value-type="float" office:value="228.43">
            <text:p>228,43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2750101:2668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00">
            <text:p>13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61682">
            <text:p>461 682,00</text:p>
          </table:table-cell>
          <table:table-cell table:style-name="ce54" office:value-type="float" office:value="355.14">
            <text:p>355,14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2750101:2669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00">
            <text:p>13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61682">
            <text:p>461 682,00</text:p>
          </table:table-cell>
          <table:table-cell table:style-name="ce54" office:value-type="float" office:value="355.14">
            <text:p>355,14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8:0000000:109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1169">
            <text:p>11169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90431.45">
            <text:p>190 431,45</text:p>
          </table:table-cell>
          <table:table-cell table:style-name="ce54" office:value-type="float" office:value="17.05">
            <text:p>17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8:0000000:1091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5000">
            <text:p>1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0150">
            <text:p>90 150,00</text:p>
          </table:table-cell>
          <table:table-cell table:style-name="ce54" office:value-type="float" office:value="6.01">
            <text:p>6,01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9:0430101:93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30</text:p>
          </table:table-cell>
          <table:table-cell table:style-name="ce39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9045">
            <text:p>69 045,00</text:p>
          </table:table-cell>
          <table:table-cell table:style-name="ce54" office:value-type="float" office:value="46.03">
            <text:p>4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9:0430101:93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30</text:p>
          </table:table-cell>
          <table:table-cell table:style-name="ce39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9045">
            <text:p>69 045,00</text:p>
          </table:table-cell>
          <table:table-cell table:style-name="ce54" office:value-type="float" office:value="46.03">
            <text:p>4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9:0430101:938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30</text:p>
          </table:table-cell>
          <table:table-cell table:style-name="ce39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9045">
            <text:p>69 045,00</text:p>
          </table:table-cell>
          <table:table-cell table:style-name="ce54" office:value-type="float" office:value="46.03">
            <text:p>4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9:0430101:939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30</text:p>
          </table:table-cell>
          <table:table-cell table:style-name="ce39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9045">
            <text:p>69 045,00</text:p>
          </table:table-cell>
          <table:table-cell table:style-name="ce54" office:value-type="float" office:value="46.03">
            <text:p>4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9:0430101:94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30</text:p>
          </table:table-cell>
          <table:table-cell table:style-name="ce39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9045">
            <text:p>69 045,00</text:p>
          </table:table-cell>
          <table:table-cell table:style-name="ce54" office:value-type="float" office:value="46.03">
            <text:p>4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9:0430101:941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30</text:p>
          </table:table-cell>
          <table:table-cell table:style-name="ce39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9045">
            <text:p>69 045,00</text:p>
          </table:table-cell>
          <table:table-cell table:style-name="ce54" office:value-type="float" office:value="46.03">
            <text:p>4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9:0430101:94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30</text:p>
          </table:table-cell>
          <table:table-cell table:style-name="ce39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9045">
            <text:p>69 045,00</text:p>
          </table:table-cell>
          <table:table-cell table:style-name="ce54" office:value-type="float" office:value="46.03">
            <text:p>4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9:0430101:94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30</text:p>
          </table:table-cell>
          <table:table-cell table:style-name="ce39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9045">
            <text:p>69 045,00</text:p>
          </table:table-cell>
          <table:table-cell table:style-name="ce54" office:value-type="float" office:value="46.03">
            <text:p>4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9:0830101:32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800">
            <text:p>1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4646">
            <text:p>74 646,00</text:p>
          </table:table-cell>
          <table:table-cell table:style-name="ce54" office:value-type="float" office:value="41.47">
            <text:p>41,47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2:0120101:29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43600">
            <text:p>243 600,00</text:p>
          </table:table-cell>
          <table:table-cell table:style-name="ce54" office:value-type="float" office:value="24.36">
            <text:p>24,36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3:0020104:531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27500">
            <text:p>13275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434000">
            <text:p>7 434 000,00</text:p>
          </table:table-cell>
          <table:table-cell table:style-name="ce54" office:value-type="float" office:value="5.6">
            <text:p>5,60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5:0030407:145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8">
            <text:p>28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0983.84">
            <text:p>80 983,84</text:p>
          </table:table-cell>
          <table:table-cell table:style-name="ce54" office:value-type="float" office:value="2892.28">
            <text:p>2 892,28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6:0010428:31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61">
            <text:p>561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9145.53">
            <text:p>99 145,53</text:p>
          </table:table-cell>
          <table:table-cell table:style-name="ce54" office:value-type="float" office:value="176.73">
            <text:p>17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7:0010206:17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6:050</text:p>
          </table:table-cell>
          <table:table-cell table:style-name="ce39" office:value-type="float" office:value="11021">
            <text:p>11021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638609.56">
            <text:p>6 638 609,56</text:p>
          </table:table-cell>
          <table:table-cell table:style-name="ce54" office:value-type="float" office:value="602.36">
            <text:p>602,36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01:0000000:39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9875000">
            <text:p>987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8117500">
            <text:p>38 117 500,00</text:p>
          </table:table-cell>
          <table:table-cell table:style-name="ce54" office:value-type="float" office:value="3.86">
            <text:p>3,86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06:0000000:13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3594500">
            <text:p>35945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7217655">
            <text:p>17 217 655,00</text:p>
          </table:table-cell>
          <table:table-cell table:style-name="ce54" office:value-type="float" office:value="4.79">
            <text:p>4,79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000000:22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6906705">
            <text:p>6906705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7488685.9">
            <text:p>27 488 685,90</text:p>
          </table:table-cell>
          <table:table-cell table:style-name="ce54" office:value-type="float" office:value="3.98">
            <text:p>3,98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0022801:139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700">
            <text:p>7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2716">
            <text:p>142 716,00</text:p>
          </table:table-cell>
          <table:table-cell table:style-name="ce54" office:value-type="float" office:value="203.88">
            <text:p>203,88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7:0040101:5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10000">
            <text:p>101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767100">
            <text:p>5 767 100,00</text:p>
          </table:table-cell>
          <table:table-cell table:style-name="ce54" office:value-type="float" office:value="5.71">
            <text:p>5,71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3:0020104:24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852500">
            <text:p>18525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374000">
            <text:p>10 374 000,00</text:p>
          </table:table-cell>
          <table:table-cell table:style-name="ce54" office:value-type="float" office:value="5.6">
            <text:p>5,60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01:0010103:1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920">
            <text:p>192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67987.2">
            <text:p>667 987,20</text:p>
          </table:table-cell>
          <table:table-cell table:style-name="ce54" office:value-type="float" office:value="347.91">
            <text:p>347,91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08:0910101:191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300">
            <text:p>33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1667">
            <text:p>161 667,00</text:p>
          </table:table-cell>
          <table:table-cell table:style-name="ce54" office:value-type="float" office:value="48.99">
            <text:p>48,99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09:0550101:14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39">
            <text:p>253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5365.07">
            <text:p>165 365,07</text:p>
          </table:table-cell>
          <table:table-cell table:style-name="ce54" office:value-type="float" office:value="65.13">
            <text:p>65,13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1:0830103:2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900">
            <text:p>39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16333">
            <text:p>216 333,00</text:p>
          </table:table-cell>
          <table:table-cell table:style-name="ce54" office:value-type="float" office:value="55.47">
            <text:p>55,47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8:1160101: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0500">
            <text:p>160 500,00</text:p>
          </table:table-cell>
          <table:table-cell table:style-name="ce54" office:value-type="float" office:value="16.05">
            <text:p>16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8:1360101:7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708">
            <text:p>70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7736.4">
            <text:p>37 736,40</text:p>
          </table:table-cell>
          <table:table-cell table:style-name="ce54" office:value-type="float" office:value="53.3">
            <text:p>53,30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9:0010306:3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3:050</text:p>
          </table:table-cell>
          <table:table-cell table:style-name="ce39" office:value-type="float" office:value="34208">
            <text:p>34208</text:p>
          </table:table-cell>
          <table:table-cell table:style-name="ce46" office:value-type="string">
            <text:p>Отчет № 1/2019, Том 2, раздел 1.3, п. 1.3.8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354277.76">
            <text:p>8 354 277,76</text:p>
          </table:table-cell>
          <table:table-cell table:style-name="ce54" office:value-type="float" office:value="244.22">
            <text:p>244,22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9:0430101:14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610">
            <text:p>261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0138.3">
            <text:p>120 138,30</text:p>
          </table:table-cell>
          <table:table-cell table:style-name="ce54" office:value-type="float" office:value="46.03">
            <text:p>4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0:0110101:13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0700">
            <text:p>150 700,00</text:p>
          </table:table-cell>
          <table:table-cell table:style-name="ce54" office:value-type="float" office:value="30.14">
            <text:p>30,14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0:0190101:35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948">
            <text:p>94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231.44">
            <text:p>28 231,44</text:p>
          </table:table-cell>
          <table:table-cell table:style-name="ce54" office:value-type="float" office:value="29.78">
            <text:p>29,78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5:0010803:9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88">
            <text:p>688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06070.56">
            <text:p>306 070,56</text:p>
          </table:table-cell>
          <table:table-cell table:style-name="ce54" office:value-type="float" office:value="444.87">
            <text:p>44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5:0010809:19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3:011</text:p>
          </table:table-cell>
          <table:table-cell table:style-name="ce39" office:value-type="float" office:value="146">
            <text:p>146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4564.21">
            <text:p>114 564,21</text:p>
          </table:table-cell>
          <table:table-cell table:style-name="ce54" office:value-type="float" office:value="784.69">
            <text:p>784,69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5:0021501:9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897">
            <text:p>897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86221.29">
            <text:p>386 221,29</text:p>
          </table:table-cell>
          <table:table-cell table:style-name="ce54" office:value-type="float" office:value="430.57">
            <text:p>430,57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0:1160101:67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2708">
            <text:p>270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16232.48">
            <text:p>616 232,48</text:p>
          </table:table-cell>
          <table:table-cell table:style-name="ce54" office:value-type="float" office:value="227.56">
            <text:p>227,5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36"/>
          <table:table-cell table:style-name="ce49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10706:91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40225:134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6:0010410:95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7:0020424:18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7:0020424:444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7:0020424:94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2750101:265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8:1360101:56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5:0010819:75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09:0010201:11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10:0010901:451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10:0021201:60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10:0021501:31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10:0021601:32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10:0023301:23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10:0023301:37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10:0050101:224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10:0050501:204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11:0040201:42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1:0040801:164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1:0041101:11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15:0000000:16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19:0030101:26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21:0000000:65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21:0030701:22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24:0040201:26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01:0000000:94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01:0010101:15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01:0010104:12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01:0010108:2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01:0010109:6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01:0010110:6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01:0010421:2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01:0470201: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01:1130101:23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1:2150101:4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03:0270101:69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06:1020101:21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08:0050113: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9:0950101:511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9:1370101:48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09:1370101:5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10:0540101:5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10:0010201:608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0:1110101:108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0:0030801:15921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0:0030801:1592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0:0030801:717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0:0030801:759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0:0050101:116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0:0480101:13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0:0530101:48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0:0530101:51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10:0540101:58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10:0940101:269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10:1090101:4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10:1160101: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10:1580101:45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10:1650101:2184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10:1650101:38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10:1870201:29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10:1910103: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10:1910204:78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10:1960101:14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10:2480101:1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10:2610101:6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10:2750101:166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11:1250101:1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11:1400103:7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11:1620102:15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12:0110101:2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3:0610101:47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3:0810101:20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4:0160101:53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4:0340101:55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4:0460103:23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5:0650101:151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5:0890101:4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6:0010201:21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18:0500101:4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18:1200101:19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0:0010310:1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2:0040303:83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2:0960101:1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23:0010201:35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23:0010301:1438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3:0010301:149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3:0740102:58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23:0740201:21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4:0010102:16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4:0010301:104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4:0030401:13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4:0130101: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24:0190101:271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24:0360101:5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4:0740101:2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25:0010156:1028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25:0010201:1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25:0010325: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25:0010604:28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25:0010807:13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25:0010816:41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25:0010819:29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25:0010826:68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25:0020404:26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25:0020609:3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25:0020904:7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25:0021112: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25:0021419:69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5:0021502:8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5:0030730: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5:0031011:214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5:0031121:1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5:0031409:4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5:0040225:69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5:0040408:118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5:0040409:25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5:0040409:25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5:0040409:28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6:0010104:39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6:0010112:29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6:0010211:20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6:0010326:31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6:0010411:38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6:0010424:19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6:0010431:689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7:0010203:26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7:0010211: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7:0010232: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27:0020132:41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27:0020225:202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27:0020607:14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20:0000000:373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20:0000000:373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20:0000000:3739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20:0000000:3743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20:0000000:3746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20:0070101:594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20:0070101:595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21:0040601:377</text:p>
          </table:table-cell>
          <table:table-cell table:style-name="ce31" office:value-type="date" office:date-value="2021-06-04">
            <text:p>04.06.2021</text:p>
          </table:table-cell>
          <table:table-cell table:style-name="ce31" office:value-type="date" office:date-value="2021-06-01">
            <text:p>01.06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E307488547C9DF37754F8E595BCDCD4A02539E4C27CCE250006D9B44C351712E50B79C956006EA5A2BA7109658A15FCDC7D675CC55AF1949ECFF351B4367880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1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16.06.2021</text:date>, <text:time>14:4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16T14:44:57.12</dc:date>
    <meta:print-date>2020-11-11T05:45:37Z</meta:print-date>
    <meta:editing-duration>PT9S</meta:editing-duration>
    <meta:editing-cycles>1</meta:editing-cycles>
    <meta:document-statistic meta:table-count="1" meta:cell-count="1573" meta:object-count="0"/>
  </office:meta>
</office:document-meta>
</file>