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5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6.2021 № 25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30116:124</text:p>
          </table:table-cell>
          <table:table-cell table:style-name="ce24" office:value-type="date" office:date-value="2021-06-04">
            <text:p>04.06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101</text:p>
          </table:table-cell>
          <table:table-cell table:style-name="ce32" office:value-type="float" office:value="54.2">
            <text:p>54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2017656.788">
            <text:p>2 017 656,79</text:p>
          </table:table-cell>
          <table:table-cell table:style-name="ce44" office:value-type="float" office:value="37226.14">
            <text:p>37 226,1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B51BC93A0CD87C8449BF98E97874884E0584B775D786B876EA7C0C2E5BF21E665105A23D3A831349CECF09BED4F3A992A6615741040B737FA4AE2D06E553535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4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43:32.49</dc:date>
    <meta:print-date>2020-11-11T05:45:37Z</meta:print-date>
    <meta:editing-duration>PT11S</meta:editing-duration>
    <meta:editing-cycles>1</meta:editing-cycles>
    <meta:document-statistic meta:table-count="1" meta:cell-count="43" meta:object-count="0"/>
  </office:meta>
</office:document-meta>
</file>