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2:.$B$1048576]; [.B1])+COUNTIF([.$B$1:.$B$11]; [.B1])+COUNTIF([.$B$122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2:.$B$1048576]; [.B1])+COUNTIF([.$B$1:.$B$11]; [.B1])+COUNTIF([.$B$122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2:.$B$1048576]; [.B1])+COUNTIF([.$B$1:.$B$11]; [.B1])+COUNTIF([.$B$122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2:.$B$1048576]; [.B1])+COUNTIF([.$B$1:.$B$11]; [.B1])+COUNTIF([.$B$122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1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2:.$B$1048576]; [.B1])+COUNTIF([.$B$1:.$B$11]; [.B1])+COUNTIF([.$B$122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5:.$B$132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5:.$B$132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5:.$B$132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5:.$B$132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33:.$B$251]; [.B133])&gt;1;NOT(ISBLANK([.B133]))))" style:apply-style-name="cf1" style:base-cell-address="Лист1.B133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3:.$B$251]; [.B133])&gt;1;NOT(ISBLANK([.B133]))))" style:apply-style-name="cf1" style:base-cell-address="Лист1.B13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2:.$B$1048576]; [.B1])+COUNTIF([.$B$1:.$B$11]; [.B1])+COUNTIF([.$B$122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2:.$B$1048576]; [.B1])+COUNTIF([.$B$1:.$B$11]; [.B1])+COUNTIF([.$B$122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2:.$B$1048576]; [.B1])+COUNTIF([.$B$1:.$B$11]; [.B1])+COUNTIF([.$B$122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4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6.2021 № 254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9">
            <text:p>10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26">
            <text:p>126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4:0290101:81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92.5">
            <text:p>92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8607.925">
            <text:p>688 607,93</text:p>
          </table:table-cell>
          <table:table-cell table:style-name="ce55" office:value-type="float" office:value="7444.41">
            <text:p>7 44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417:188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67.3">
            <text:p>6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74714.029">
            <text:p>2 174 714,03</text:p>
          </table:table-cell>
          <table:table-cell table:style-name="ce55" office:value-type="float" office:value="32313.73">
            <text:p>32 313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010105:30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41.4">
            <text:p>4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1507.61">
            <text:p>161 507,61</text:p>
          </table:table-cell>
          <table:table-cell table:style-name="ce55" office:value-type="float" office:value="3901.15">
            <text:p>3 901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1:0120101:97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24.3">
            <text:p>24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0456.008">
            <text:p>130 456,01</text:p>
          </table:table-cell>
          <table:table-cell table:style-name="ce55" office:value-type="float" office:value="5368.56">
            <text:p>5 368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1103:120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12.2">
            <text:p>1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2037.058">
            <text:p>462 037,06</text:p>
          </table:table-cell>
          <table:table-cell table:style-name="ce55" office:value-type="float" office:value="37871.89">
            <text:p>37 871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30417:92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0.2">
            <text:p>5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13333.028">
            <text:p>1 713 333,03</text:p>
          </table:table-cell>
          <table:table-cell table:style-name="ce55" office:value-type="float" office:value="34130.14">
            <text:p>34 130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31006:48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5155.42">
            <text:p>125 155,42</text:p>
          </table:table-cell>
          <table:table-cell table:style-name="ce55" office:value-type="float" office:value="5441.54">
            <text:p>5 441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1006:49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12.7">
            <text:p>1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107.558">
            <text:p>69 107,56</text:p>
          </table:table-cell>
          <table:table-cell table:style-name="ce55" office:value-type="float" office:value="5441.54">
            <text:p>5 441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40224:296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62.8">
            <text:p>6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76207.564">
            <text:p>2 076 207,56</text:p>
          </table:table-cell>
          <table:table-cell table:style-name="ce55" office:value-type="float" office:value="33060.63">
            <text:p>33 060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40408:293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115.1">
            <text:p>11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40003.439">
            <text:p>1 440 003,44</text:p>
          </table:table-cell>
          <table:table-cell table:style-name="ce55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40408:294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115.2">
            <text:p>11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41254.528">
            <text:p>1 441 254,53</text:p>
          </table:table-cell>
          <table:table-cell table:style-name="ce55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6:0010214:38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1">
            <text:p>5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63440.99">
            <text:p>1 663 440,99</text:p>
          </table:table-cell>
          <table:table-cell table:style-name="ce55" office:value-type="float" office:value="32616.49">
            <text:p>32 616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6:0010214:38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66.6">
            <text:p>6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72258.234">
            <text:p>2 172 258,23</text:p>
          </table:table-cell>
          <table:table-cell table:style-name="ce55" office:value-type="float" office:value="32616.49">
            <text:p>32 616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5:0040201:44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016.1</text:p>
          </table:table-cell>
          <table:table-cell table:style-name="ce40" office:value-type="float" office:value="170">
            <text:p>17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2041.854289213">
            <text:p>322 041,85</text:p>
          </table:table-cell>
          <table:table-cell table:style-name="ce55" office:value-type="float" office:value="1894.36384876008">
            <text:p>1 894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40101:930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0494.3544684861">
            <text:p>90 494,35</text:p>
          </table:table-cell>
          <table:table-cell table:style-name="ce55" office:value-type="float" office:value="2207.17937728015">
            <text:p>2 207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7:0020518:356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5">
            <text:p>1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534.3144220585">
            <text:p>22 534,31</text:p>
          </table:table-cell>
          <table:table-cell table:style-name="ce55" office:value-type="float" office:value="1218.071049841">
            <text:p>1 21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7:0020652:104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7">
            <text:p>22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963.2782687269">
            <text:p>40 963,28</text:p>
          </table:table-cell>
          <table:table-cell table:style-name="ce55" office:value-type="float" office:value="1804.54970346815">
            <text:p>1 80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100101:110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0.7">
            <text:p>0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384.54937367373">
            <text:p>7 384,55</text:p>
          </table:table-cell>
          <table:table-cell table:style-name="ce55" office:value-type="float" office:value="10549.3562481053">
            <text:p>10 549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2:0800102:44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2.6">
            <text:p>8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80866.367520466">
            <text:p>580 866,37</text:p>
          </table:table-cell>
          <table:table-cell table:style-name="ce55" office:value-type="float" office:value="7032.280478456">
            <text:p>7 03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801:24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6">
            <text:p>10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49479.91593512">
            <text:p>1 149 479,92</text:p>
          </table:table-cell>
          <table:table-cell table:style-name="ce55" office:value-type="float" office:value="10844.1501503313">
            <text:p>10 844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7:0020405:11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9">
            <text:p>8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5030.686772657">
            <text:p>355 030,69</text:p>
          </table:table-cell>
          <table:table-cell table:style-name="ce55" office:value-type="float" office:value="4231.59340611034">
            <text:p>4 231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21603:78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1">
            <text:p>5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89408.88329156">
            <text:p>889 408,88</text:p>
          </table:table-cell>
          <table:table-cell table:style-name="ce55" office:value-type="float" office:value="17439.389868462">
            <text:p>17 439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30801:1628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8.4">
            <text:p>20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66250.01622408">
            <text:p>4 066 250,02</text:p>
          </table:table-cell>
          <table:table-cell table:style-name="ce55" office:value-type="float" office:value="19511.7563158545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100101:160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72.5">
            <text:p>7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3676.3551745">
            <text:p>783 676,36</text:p>
          </table:table-cell>
          <table:table-cell table:style-name="ce55" office:value-type="float" office:value="10809.3290368897">
            <text:p>10 809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330101:154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6.3">
            <text:p>13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59452.38585097">
            <text:p>2 659 452,39</text:p>
          </table:table-cell>
          <table:table-cell table:style-name="ce55" office:value-type="float" office:value="19511.7563158545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330102:113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61.7">
            <text:p>6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1071.666830692">
            <text:p>551 071,67</text:p>
          </table:table-cell>
          <table:table-cell table:style-name="ce55" office:value-type="float" office:value="8931.46947861737">
            <text:p>8 931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1910401:146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7">
            <text:p>3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6754.424667091">
            <text:p>646 754,42</text:p>
          </table:table-cell>
          <table:table-cell table:style-name="ce55" office:value-type="float" office:value="17622.7363669507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1:2050101:26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7.11">
            <text:p>97,1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75462.38789646">
            <text:p>1 075 462,39</text:p>
          </table:table-cell>
          <table:table-cell table:style-name="ce55" office:value-type="float" office:value="11074.6821943823">
            <text:p>11 074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1402:65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37.3">
            <text:p>3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5682.876190675">
            <text:p>225 682,88</text:p>
          </table:table-cell>
          <table:table-cell table:style-name="ce55" office:value-type="float" office:value="6050.47925444168">
            <text:p>6 050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31016:32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04.1</text:p>
          </table:table-cell>
          <table:table-cell table:style-name="ce40" office:value-type="float" office:value="367.2">
            <text:p>36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250771.04896175">
            <text:p>7 250 771,05</text:p>
          </table:table-cell>
          <table:table-cell table:style-name="ce55" office:value-type="float" office:value="19746.1085211377">
            <text:p>19 746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1:0030101:77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2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68">
            <text:p>3 168,00</text:p>
          </table:table-cell>
          <table:table-cell table:style-name="ce55" office:value-type="float" office:value="3.96">
            <text:p>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1:1800101:13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28486">
            <text:p>28486,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5941.26">
            <text:p>495 941,26</text:p>
          </table:table-cell>
          <table:table-cell table:style-name="ce55" office:value-type="float" office:value="17.41">
            <text:p>17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1:2290101:65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2</text:p>
          </table:table-cell>
          <table:table-cell table:style-name="ce40" office:value-type="float" office:value="91254">
            <text:p>912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2392.2">
            <text:p>392 392,20</text:p>
          </table:table-cell>
          <table:table-cell table:style-name="ce55" office:value-type="float" office:value="4.3">
            <text:p>4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3:0260101:49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63">
            <text:p>16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707.33">
            <text:p>64 707,33</text:p>
          </table:table-cell>
          <table:table-cell table:style-name="ce55" office:value-type="float" office:value="38.91">
            <text:p>3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5:0010101:61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2201">
            <text:p>220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60894.27">
            <text:p>660 894,27</text:p>
          </table:table-cell>
          <table:table-cell table:style-name="ce55" office:value-type="float" office:value="300.27">
            <text:p>300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5:0010101:61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54">
            <text:p>5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01.94">
            <text:p>4 001,94</text:p>
          </table:table-cell>
          <table:table-cell table:style-name="ce55" office:value-type="float" office:value="74.11">
            <text:p>7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6:0010506:24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50</text:p>
          </table:table-cell>
          <table:table-cell table:style-name="ce40" office:value-type="float" office:value="3207">
            <text:p>320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22261.95">
            <text:p>2 722 261,95</text:p>
          </table:table-cell>
          <table:table-cell table:style-name="ce55" office:value-type="float" office:value="848.85">
            <text:p>848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7:0050119:21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50">
            <text:p>21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3575">
            <text:p>323 575,00</text:p>
          </table:table-cell>
          <table:table-cell table:style-name="ce55" office:value-type="float" office:value="150.5">
            <text:p>150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410101:126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700">
            <text:p>47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6874">
            <text:p>316 874,00</text:p>
          </table:table-cell>
          <table:table-cell table:style-name="ce55" office:value-type="float" office:value="67.42">
            <text:p>67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10201:775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26400">
            <text:p>3264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99072">
            <text:p>1 299 072,00</text:p>
          </table:table-cell>
          <table:table-cell table:style-name="ce55" office:value-type="float" office:value="3.98">
            <text:p>3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10201:776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60</text:p>
          </table:table-cell>
          <table:table-cell table:style-name="ce40" office:value-type="float" office:value="8791">
            <text:p>8791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851954.95">
            <text:p>14 851 954,95</text:p>
          </table:table-cell>
          <table:table-cell table:style-name="ce55" office:value-type="float" office:value="1689.45">
            <text:p>1 68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10201:776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56">
            <text:p>56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521.69">
            <text:p>15 521,69</text:p>
          </table:table-cell>
          <table:table-cell table:style-name="ce55" office:value-type="float" office:value="277.17">
            <text:p>277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10201:776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60</text:p>
          </table:table-cell>
          <table:table-cell table:style-name="ce40" office:value-type="float" office:value="7837">
            <text:p>7837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240219.65">
            <text:p>13 240 219,65</text:p>
          </table:table-cell>
          <table:table-cell table:style-name="ce55" office:value-type="float" office:value="1689.45">
            <text:p>1 68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10201:776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207">
            <text:p>620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36186.12">
            <text:p>1 236 186,12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10201:776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185">
            <text:p>318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4324.6">
            <text:p>634 324,60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10201:776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8992">
            <text:p>238 992,00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10201:776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33">
            <text:p>123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5564.28">
            <text:p>245 564,28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290101:131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0">
            <text:p>7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4227.5">
            <text:p>104 227,50</text:p>
          </table:table-cell>
          <table:table-cell table:style-name="ce55" office:value-type="float" office:value="138.97">
            <text:p>138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290101:131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0">
            <text:p>7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4227.5">
            <text:p>104 227,50</text:p>
          </table:table-cell>
          <table:table-cell table:style-name="ce55" office:value-type="float" office:value="138.97">
            <text:p>138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290101:131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801">
            <text:p>801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538.1">
            <text:p>46 538,10</text:p>
          </table:table-cell>
          <table:table-cell table:style-name="ce55" office:value-type="float" office:value="58.1">
            <text:p>58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290101:131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773">
            <text:p>10773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25911.3">
            <text:p>625 911,30</text:p>
          </table:table-cell>
          <table:table-cell table:style-name="ce55" office:value-type="float" office:value="58.1">
            <text:p>58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450101:89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800">
            <text:p>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7880">
            <text:p>207 880,00</text:p>
          </table:table-cell>
          <table:table-cell table:style-name="ce55" office:value-type="float" office:value="259.85">
            <text:p>2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1100101:159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56">
            <text:p>215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9827.84">
            <text:p>449 827,84</text:p>
          </table:table-cell>
          <table:table-cell table:style-name="ce55" office:value-type="float" office:value="208.64">
            <text:p>20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1100101:159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19">
            <text:p>71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0012.16">
            <text:p>150 012,16</text:p>
          </table:table-cell>
          <table:table-cell table:style-name="ce55" office:value-type="float" office:value="208.64">
            <text:p>20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2150101:88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00">
            <text:p>37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3643">
            <text:p>393 643,00</text:p>
          </table:table-cell>
          <table:table-cell table:style-name="ce55" office:value-type="float" office:value="106.39">
            <text:p>10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3:0000000:67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60000">
            <text:p>36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38800">
            <text:p>1 738 800,00</text:p>
          </table:table-cell>
          <table:table-cell table:style-name="ce55" office:value-type="float" office:value="4.83">
            <text:p>4,8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6:0000000:78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62">
            <text:p>106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027.08">
            <text:p>46 027,08</text:p>
          </table:table-cell>
          <table:table-cell table:style-name="ce55" office:value-type="float" office:value="43.34">
            <text:p>43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8:0000000:108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68945">
            <text:p>26894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72837.9">
            <text:p>1 672 837,90</text:p>
          </table:table-cell>
          <table:table-cell table:style-name="ce55" office:value-type="float" office:value="6.22">
            <text:p>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9:0020103:56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20600">
            <text:p>3206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44678">
            <text:p>1 644 678,00</text:p>
          </table:table-cell>
          <table:table-cell table:style-name="ce55" office:value-type="float" office:value="5.13">
            <text:p>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9:0230101:114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">
            <text:p>1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080">
            <text:p>23 080,00</text:p>
          </table:table-cell>
          <table:table-cell table:style-name="ce55" office:value-type="float" office:value="23.08">
            <text:p>23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9:0430101:93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045">
            <text:p>69 045,00</text:p>
          </table:table-cell>
          <table:table-cell table:style-name="ce55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9:0430101:93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045">
            <text:p>69 045,00</text:p>
          </table:table-cell>
          <table:table-cell table:style-name="ce55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9:0430101:93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045">
            <text:p>69 045,00</text:p>
          </table:table-cell>
          <table:table-cell table:style-name="ce55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9:0430101:93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045">
            <text:p>69 045,00</text:p>
          </table:table-cell>
          <table:table-cell table:style-name="ce55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9:0430101:93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045">
            <text:p>69 045,00</text:p>
          </table:table-cell>
          <table:table-cell table:style-name="ce55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9:0430101:93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9045">
            <text:p>69 045,00</text:p>
          </table:table-cell>
          <table:table-cell table:style-name="ce55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9:1190101:15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3750">
            <text:p>163 750,00</text:p>
          </table:table-cell>
          <table:table-cell table:style-name="ce55" office:value-type="float" office:value="32.75">
            <text:p>32,7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0:0010104:23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43">
            <text:p>354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2671.63">
            <text:p>472 671,63</text:p>
          </table:table-cell>
          <table:table-cell table:style-name="ce55" office:value-type="float" office:value="133.41">
            <text:p>133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4:0010102:68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3:071</text:p>
          </table:table-cell>
          <table:table-cell table:style-name="ce40" office:value-type="float" office:value="1235">
            <text:p>1235</text:p>
          </table:table-cell>
          <table:table-cell table:style-name="ce47" office:value-type="string">
            <text:p>Отчет № 1/2019, Том 2, раздел 1.3, п. 1.3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1754.1">
            <text:p>331 754,10</text:p>
          </table:table-cell>
          <table:table-cell table:style-name="ce55" office:value-type="float" office:value="268.63">
            <text:p>268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4:0090101:20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1000">
            <text:p>11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9960">
            <text:p>179 960,00</text:p>
          </table:table-cell>
          <table:table-cell table:style-name="ce55" office:value-type="float" office:value="16.36">
            <text:p>16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4:0090101:20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8400">
            <text:p>84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2720">
            <text:p>132 720,00</text:p>
          </table:table-cell>
          <table:table-cell table:style-name="ce55" office:value-type="float" office:value="15.8">
            <text:p>1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00000:605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6:000</text:p>
          </table:table-cell>
          <table:table-cell table:style-name="ce40" office:value-type="float" office:value="23730">
            <text:p>2373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149623.5">
            <text:p>33 149 623,50</text:p>
          </table:table-cell>
          <table:table-cell table:style-name="ce55" office:value-type="float" office:value="1396.95">
            <text:p>1 396,9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10724:41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517.6">
            <text:p>56 517,60</text:p>
          </table:table-cell>
          <table:table-cell table:style-name="ce55" office:value-type="float" office:value="2354.9">
            <text:p>2 354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10727:162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593.35">
            <text:p>75 593,35</text:p>
          </table:table-cell>
          <table:table-cell table:style-name="ce55" office:value-type="float" office:value="2159.81">
            <text:p>2 159,8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10727:162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8">
            <text:p>3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642.9">
            <text:p>78 642,90</text:p>
          </table:table-cell>
          <table:table-cell table:style-name="ce55" office:value-type="float" office:value="2069.55">
            <text:p>2 069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20804:79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113">
            <text:p>113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049.62">
            <text:p>68 049,62</text:p>
          </table:table-cell>
          <table:table-cell table:style-name="ce55" office:value-type="float" office:value="602.21">
            <text:p>602,2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40315:14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690.4">
            <text:p>45 690,40</text:p>
          </table:table-cell>
          <table:table-cell table:style-name="ce55" office:value-type="float" office:value="2284.52">
            <text:p>2 284,52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6:0000000:151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63">
            <text:p>46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6193.68">
            <text:p>106 193,68</text:p>
          </table:table-cell>
          <table:table-cell table:style-name="ce55" office:value-type="float" office:value="229.36">
            <text:p>229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6:0010105:38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02">
            <text:p>14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52056.18">
            <text:p>652 056,18</text:p>
          </table:table-cell>
          <table:table-cell table:style-name="ce55" office:value-type="float" office:value="465.09">
            <text:p>46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6:0010108:33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125">
            <text:p>125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0153.75">
            <text:p>170 153,75</text:p>
          </table:table-cell>
          <table:table-cell table:style-name="ce55" office:value-type="float" office:value="1361.23">
            <text:p>1 36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6:0010108:33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308">
            <text:p>308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2893.24">
            <text:p>422 893,24</text:p>
          </table:table-cell>
          <table:table-cell table:style-name="ce55" office:value-type="float" office:value="1373.03">
            <text:p>1 373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6:0010108:34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167">
            <text:p>167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0411.57">
            <text:p>230 411,57</text:p>
          </table:table-cell>
          <table:table-cell table:style-name="ce55" office:value-type="float" office:value="1379.71">
            <text:p>1 379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4:0030102:87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:050</text:p>
          </table:table-cell>
          <table:table-cell table:style-name="ce40" office:value-type="float" office:value="424473">
            <text:p>42447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31352.15">
            <text:p>1 931 352,15</text:p>
          </table:table-cell>
          <table:table-cell table:style-name="ce55" office:value-type="float" office:value="4.55">
            <text:p>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0021201:66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50">
            <text:p>75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3230">
            <text:p>103 230,00</text:p>
          </table:table-cell>
          <table:table-cell table:style-name="ce55" office:value-type="float" office:value="137.64">
            <text:p>137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9:0020103:14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21839">
            <text:p>212183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251218.04">
            <text:p>9 251 218,04</text:p>
          </table:table-cell>
          <table:table-cell table:style-name="ce55" office:value-type="float" office:value="4.36">
            <text:p>4,3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3:0000000:7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263000">
            <text:p>426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515860">
            <text:p>26 515 860,00</text:p>
          </table:table-cell>
          <table:table-cell table:style-name="ce55" office:value-type="float" office:value="6.22">
            <text:p>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4:0000000:75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41041.54">
            <text:p>3041041,5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033376.3322">
            <text:p>18 033 376,33</text:p>
          </table:table-cell>
          <table:table-cell table:style-name="ce55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1:0010223: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500">
            <text:p>4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96665">
            <text:p>1 396 665,00</text:p>
          </table:table-cell>
          <table:table-cell table:style-name="ce55" office:value-type="float" office:value="310.37">
            <text:p>310,37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1:0010109:2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88">
            <text:p>108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6212.48">
            <text:p>346 212,48</text:p>
          </table:table-cell>
          <table:table-cell table:style-name="ce55" office:value-type="float" office:value="318.21">
            <text:p>318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1:0010330:2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2">
            <text:p>10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3074.82">
            <text:p>333 074,82</text:p>
          </table:table-cell>
          <table:table-cell table:style-name="ce55" office:value-type="float" office:value="332.41">
            <text:p>332,4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9:0380101: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89">
            <text:p>348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6750.11">
            <text:p>226 750,11</text:p>
          </table:table-cell>
          <table:table-cell table:style-name="ce55" office:value-type="float" office:value="64.99">
            <text:p>6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9:0720101:29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9125">
            <text:p>169 125,00</text:p>
          </table:table-cell>
          <table:table-cell table:style-name="ce55" office:value-type="float" office:value="51.25">
            <text:p>51,25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11701:41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46">
            <text:p>13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1610.12">
            <text:p>281 610,12</text:p>
          </table:table-cell>
          <table:table-cell table:style-name="ce55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30801:1606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64">
            <text:p>116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0386.04">
            <text:p>360 386,04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30801:1606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75">
            <text:p>11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3791.75">
            <text:p>363 791,7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30801:1607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75">
            <text:p>11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3791.75">
            <text:p>363 791,7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30801:1611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64">
            <text:p>116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0386.04">
            <text:p>360 386,04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30801:1612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76">
            <text:p>117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4101.36">
            <text:p>364 101,36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30801:1613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85">
            <text:p>108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35926.85">
            <text:p>335 926,8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030801:1614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33">
            <text:p>113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0788.13">
            <text:p>350 788,13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030801:1616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66">
            <text:p>116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1005.26">
            <text:p>361 005,26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0030801:1618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68">
            <text:p>116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1624.48">
            <text:p>361 624,48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0030801:1619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75">
            <text:p>11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3791.75">
            <text:p>363 791,7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30801:1620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75">
            <text:p>11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3791.75">
            <text:p>363 791,7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030801:1621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75">
            <text:p>11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3791.75">
            <text:p>363 791,7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0030801:1622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75">
            <text:p>11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3791.75">
            <text:p>363 791,7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22:0640101:14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93">
            <text:p>149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2688.54">
            <text:p>102 688,54</text:p>
          </table:table-cell>
          <table:table-cell table:style-name="ce55" office:value-type="float" office:value="68.78">
            <text:p>6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25:0031021:1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70">
            <text:p>10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38972.2">
            <text:p>1 138 972,20</text:p>
          </table:table-cell>
          <table:table-cell table:style-name="ce55" office:value-type="float" office:value="1064.46">
            <text:p>1 064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26:0010504:12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826">
            <text:p>82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8536.74">
            <text:p>398 536,74</text:p>
          </table:table-cell>
          <table:table-cell table:style-name="ce55" office:value-type="float" office:value="482.49">
            <text:p>482,4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4:0010103:36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9:0230101:61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6:0010220:246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7:0020518:197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21317:21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10607:14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0:0000000:606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4:0000000:53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04:0000000:56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04:0170101:32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05:0040201:25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07:0040201:16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10:0021601:45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0:0021603:14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0:0051101:48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0:0052501:7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1:0031701:23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1:0040901:12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5:0020202:3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5:0020501:8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9:0040102:5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2:0000000:14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3:0000000:6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4:0000000:79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01:0010223:8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01:0010422:26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01:1900101:3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01:2290101:17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01:2290101: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01:2290101: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02:0010107:5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03:0260101:32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04:0000000:57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05:0010101:45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05:0460101:35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05:0460101:35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5:0460101:5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5:0820101: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6:0010305:9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7:0050119:3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7:0850101:7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7:1020101:4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8:0050222: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9:0930101:36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0:0550101:1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0:0010201:672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0:0450101:61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0:0030101:237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0:1230101:46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0:0040101:701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0:0040101:702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0:0040101:921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0:0530101:36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0:0760101:61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0:0930201:4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10:1070101:7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0:1100101:120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0:1110101:53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10:1120101:19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0:1320101:96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10:1330101:131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0:1330102:42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0:1680101:44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0:1680101:91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0:1790101:23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0:1910401:105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0:1910402:2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2610101:54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1:0210601:2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1:1740101:3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1:2060103:17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3:0010301:5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4:0010204:4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4:0010206:34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4:0790101:21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4:0790101: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5:0000000:133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5:0030205: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5:0030404:6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6:0010102:48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6:0580101:5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7:0010122: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7:0010209: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7:0890101:3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22:0230101:2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22:0480101:1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2:0760101:24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22:0850103:25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24:0330101:39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24:0730101:2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25:0010127:25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5:0010156:55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5:0010223:3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5:0010602:700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5:0010724:8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5:0020151: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5:0020154: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5:0020601:52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5:0021201:169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5:0021318:40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5:0021403:22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5:0030740:1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5:0030956:2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5:0031003: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5:0031016:16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5:0031017:1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5:0031459:1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5:0040311:87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5:0040408:2575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5:0040408:257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5:0040408:45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5:0040422:15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6:0010417:49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6:0010105:5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6:0010108:108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6:0010410:16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6:0010428:10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7:0010215:5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7:0020132:494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7:0020412:2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7:0020518:8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7:0020651:606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7:0020652:1043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04:0000000:572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05:0000000:7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0040101:7411</text:p>
          </table:table-cell>
          <table:table-cell table:style-name="ce32" office:value-type="date" office:date-value="2021-06-04">
            <text:p>04.06.2021</text:p>
          </table:table-cell>
          <table:table-cell table:style-name="ce32" office:value-type="date" office:date-value="2021-05-31">
            <text:p>31.05.2021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263BEEF8453359BDF47F72C88031B5936A296147ECF8B713643D45C989E8E1C5D1BD0A13520CF8073AD18B1ED1DF6A3ABAC53BA846BA08FC3DFDDD62D50BAE0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3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33:37.72</dc:date>
    <meta:print-date>2020-11-11T05:45:37Z</meta:print-date>
    <meta:editing-duration>PT11S</meta:editing-duration>
    <meta:editing-cycles>1</meta:editing-cycles>
    <meta:document-statistic meta:table-count="1" meta:cell-count="1627" meta:object-count="0"/>
  </office:meta>
</office:document-meta>
</file>