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1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11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1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11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88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88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88]; [.B12])&gt;1;NOT(ISBLANK([.B12]))))" style:apply-style-name="cf1" style:base-cell-address="Лист1.B12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211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11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93:.$B$100]; [.B93])&gt;1;NOT(ISBLANK([.B93]))))" style:apply-style-name="cf1" style:base-cell-address="Лист1.B93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3:.$B$100]; [.B93])&gt;1;NOT(ISBLANK([.B93]))))" style:apply-style-name="cf1" style:base-cell-address="Лист1.B93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01:.$B$210]; [.B101])&gt;1;NOT(ISBLANK([.B101]))))" style:apply-style-name="cf1" style:base-cell-address="Лист1.B10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01:.$B$210]; [.B101])&gt;1;NOT(ISBLANK([.B101]))))" style:apply-style-name="cf1" style:base-cell-address="Лист1.B10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01:.$B$210]; [.B101])&gt;1;NOT(ISBLANK([.B101]))))" style:apply-style-name="cf1" style:base-cell-address="Лист1.B10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11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1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1:.$B$1048576]; [.B1])+COUNTIF([.$B$1:.$B$11]; [.B1])+COUNTIF([.$B$89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7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22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2"/>
          <table:table-cell table:style-name="ce37"/>
          <table:table-cell table:style-name="ce47" office:value-type="string">
            <text:p>"<text:span text:style-name="T1"> 07</text:span> "<text:span text:style-name="T1"> <text:s/>июня <text:s/></text:span><text:s text:c="2"/>2021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1.05.2021 № 250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77">
            <text:p>7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float" office:value="117">
            <text:p>117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1:1400101:36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2.8">
            <text:p>4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78639.248">
            <text:p>478 639,25</text:p>
          </table:table-cell>
          <table:table-cell table:style-name="ce52" office:value-type="float" office:value="11183.16">
            <text:p>11 183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10404:34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603</text:p>
          </table:table-cell>
          <table:table-cell table:style-name="ce39" office:value-type="float" office:value="291.1">
            <text:p>29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9549934.307">
            <text:p>9 549 934,31</text:p>
          </table:table-cell>
          <table:table-cell table:style-name="ce52" office:value-type="float" office:value="32806.37">
            <text:p>32 806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10605:371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64.3">
            <text:p>64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148451.399">
            <text:p>2 148 451,40</text:p>
          </table:table-cell>
          <table:table-cell table:style-name="ce52" office:value-type="float" office:value="33412.93">
            <text:p>33 412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30401:6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106</text:p>
          </table:table-cell>
          <table:table-cell table:style-name="ce39" office:value-type="float" office:value="47">
            <text:p>4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082434.17">
            <text:p>2 082 434,17</text:p>
          </table:table-cell>
          <table:table-cell table:style-name="ce52" office:value-type="float" office:value="44307.11">
            <text:p>44 307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6:0010417:93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103</text:p>
          </table:table-cell>
          <table:table-cell table:style-name="ce39" office:value-type="float" office:value="68.1">
            <text:p>6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200565.013">
            <text:p>2 200 565,01</text:p>
          </table:table-cell>
          <table:table-cell table:style-name="ce52" office:value-type="float" office:value="32313.73">
            <text:p>32 313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7:0020518:245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101</text:p>
          </table:table-cell>
          <table:table-cell table:style-name="ce39" office:value-type="float" office:value="41.9">
            <text:p>41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904323.091">
            <text:p>904 323,09</text:p>
          </table:table-cell>
          <table:table-cell table:style-name="ce52" office:value-type="float" office:value="21582.89">
            <text:p>21 582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9:0400101:210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02</text:p>
          </table:table-cell>
          <table:table-cell table:style-name="ce39" office:value-type="float" office:value="76.2">
            <text:p>76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35377.082">
            <text:p>435 377,08</text:p>
          </table:table-cell>
          <table:table-cell table:style-name="ce52" office:value-type="float" office:value="5713.61">
            <text:p>5 71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20315:48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104</text:p>
          </table:table-cell>
          <table:table-cell table:style-name="ce39" office:value-type="float" office:value="38.5">
            <text:p>38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357516.93">
            <text:p>1 357 516,93</text:p>
          </table:table-cell>
          <table:table-cell table:style-name="ce52" office:value-type="float" office:value="35260.18">
            <text:p>35 260,1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1:0000000:100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12:003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150">
            <text:p>2 150,00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1:1380101:70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971">
            <text:p>197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89089.2">
            <text:p>89 089,20</text:p>
          </table:table-cell>
          <table:table-cell table:style-name="ce52" office:value-type="float" office:value="45.2">
            <text:p>45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1:2290101:65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8699">
            <text:p>869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02415.74">
            <text:p>402 415,74</text:p>
          </table:table-cell>
          <table:table-cell table:style-name="ce52" office:value-type="float" office:value="46.26">
            <text:p>46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2:0010111:33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74">
            <text:p>17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0225.98">
            <text:p>10 225,98</text:p>
          </table:table-cell>
          <table:table-cell table:style-name="ce52" office:value-type="float" office:value="58.77">
            <text:p>58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6:0010503:41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4:040</text:p>
          </table:table-cell>
          <table:table-cell table:style-name="ce39" office:value-type="float" office:value="104">
            <text:p>104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91398.32">
            <text:p>91 398,32</text:p>
          </table:table-cell>
          <table:table-cell table:style-name="ce52" office:value-type="float" office:value="878.83">
            <text:p>878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07:0870101:57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815">
            <text:p>18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04943.3">
            <text:p>104 943,30</text:p>
          </table:table-cell>
          <table:table-cell table:style-name="ce52" office:value-type="float" office:value="57.82">
            <text:p>57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07:0870101:57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00">
            <text:p>1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57820">
            <text:p>57 820,00</text:p>
          </table:table-cell>
          <table:table-cell table:style-name="ce52" office:value-type="float" office:value="57.82">
            <text:p>57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08:0050113:25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302">
            <text:p>30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5946.38">
            <text:p>5 946,38</text:p>
          </table:table-cell>
          <table:table-cell table:style-name="ce52" office:value-type="float" office:value="19.69">
            <text:p>19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09:0040201:111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68000">
            <text:p>16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737520">
            <text:p>737 520,00</text:p>
          </table:table-cell>
          <table:table-cell table:style-name="ce52" office:value-type="float" office:value="4.39">
            <text:p>4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010201:775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60</text:p>
          </table:table-cell>
          <table:table-cell table:style-name="ce39" office:value-type="float" office:value="26956">
            <text:p>26956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5540814.2">
            <text:p>45 540 814,20</text:p>
          </table:table-cell>
          <table:table-cell table:style-name="ce52" office:value-type="float" office:value="1689.45">
            <text:p>1 689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010201:775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60</text:p>
          </table:table-cell>
          <table:table-cell table:style-name="ce39" office:value-type="float" office:value="5109">
            <text:p>5109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8631400.05">
            <text:p>8 631 400,05</text:p>
          </table:table-cell>
          <table:table-cell table:style-name="ce52" office:value-type="float" office:value="1689.45">
            <text:p>1 689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0010201:775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12:001</text:p>
          </table:table-cell>
          <table:table-cell table:style-name="ce39" office:value-type="float" office:value="1693">
            <text:p>169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14224.6">
            <text:p>214 224,60</text:p>
          </table:table-cell>
          <table:table-cell table:style-name="ce52" office:value-type="float" office:value="126.54">
            <text:p>126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0:0010201:775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3:012</text:p>
          </table:table-cell>
          <table:table-cell table:style-name="ce39" office:value-type="float" office:value="56">
            <text:p>5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5521.69">
            <text:p>15 521,69</text:p>
          </table:table-cell>
          <table:table-cell table:style-name="ce52" office:value-type="float" office:value="277.17">
            <text:p>277,1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0:0021603:78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61205">
            <text:p>61 205,00</text:p>
          </table:table-cell>
          <table:table-cell table:style-name="ce52" office:value-type="float" office:value="122.41">
            <text:p>122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0:0021603:78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763">
            <text:p>76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93398.83">
            <text:p>93 398,83</text:p>
          </table:table-cell>
          <table:table-cell table:style-name="ce52" office:value-type="float" office:value="122.41">
            <text:p>122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0:0450101:89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29925">
            <text:p>129 925,00</text:p>
          </table:table-cell>
          <table:table-cell table:style-name="ce52" office:value-type="float" office:value="259.85">
            <text:p>259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1:0200102:28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231">
            <text:p>23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358.97">
            <text:p>4 358,97</text:p>
          </table:table-cell>
          <table:table-cell table:style-name="ce52" office:value-type="float" office:value="18.87">
            <text:p>18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6:0010301:129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265">
            <text:p>26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9104.95">
            <text:p>29 104,95</text:p>
          </table:table-cell>
          <table:table-cell table:style-name="ce52" office:value-type="float" office:value="109.83">
            <text:p>109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8:0000000:108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70710">
            <text:p>27071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453712.7">
            <text:p>1 453 712,70</text:p>
          </table:table-cell>
          <table:table-cell table:style-name="ce52" office:value-type="float" office:value="5.37">
            <text:p>5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8:0000000:108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14724">
            <text:p>1472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91436.04">
            <text:p>91 436,04</text:p>
          </table:table-cell>
          <table:table-cell table:style-name="ce52" office:value-type="float" office:value="6.21">
            <text:p>6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18:0010201:65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41000">
            <text:p>141 000,00</text:p>
          </table:table-cell>
          <table:table-cell table:style-name="ce52" office:value-type="float" office:value="5.64">
            <text:p>5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19:0050201:34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2072">
            <text:p>42 072,00</text:p>
          </table:table-cell>
          <table:table-cell table:style-name="ce52" office:value-type="float" office:value="70.12">
            <text:p>70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2:0020501:20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4645">
            <text:p>44 645,00</text:p>
          </table:table-cell>
          <table:table-cell table:style-name="ce52" office:value-type="float" office:value="89.29">
            <text:p>89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3:0450101:16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20</text:p>
          </table:table-cell>
          <table:table-cell table:style-name="ce43" office:value-type="float" office:value="3400">
            <text:p>3400,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23114">
            <text:p>123 114,00</text:p>
          </table:table-cell>
          <table:table-cell table:style-name="ce52" office:value-type="float" office:value="36.21">
            <text:p>36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4:0010201:43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4">
            <text:p>1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0761.6">
            <text:p>10 761,60</text:p>
          </table:table-cell>
          <table:table-cell table:style-name="ce52" office:value-type="float" office:value="94.4">
            <text:p>94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4:0670101:39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14704">
            <text:p>1470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57761.12">
            <text:p>257 761,12</text:p>
          </table:table-cell>
          <table:table-cell table:style-name="ce52" office:value-type="float" office:value="17.53">
            <text:p>17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25:0010727:162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69143.33">
            <text:p>69 143,33</text:p>
          </table:table-cell>
          <table:table-cell table:style-name="ce52" office:value-type="float" office:value="2230.43">
            <text:p>2 230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25:0021212:79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51891.6">
            <text:p>51 891,60</text:p>
          </table:table-cell>
          <table:table-cell table:style-name="ce52" office:value-type="float" office:value="2162.15">
            <text:p>2 16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6:0000000:151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71</text:p>
          </table:table-cell>
          <table:table-cell table:style-name="ce39" office:value-type="float" office:value="18">
            <text:p>1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1454.92">
            <text:p>21 454,92</text:p>
          </table:table-cell>
          <table:table-cell table:style-name="ce52" office:value-type="float" office:value="1191.94">
            <text:p>1 191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6:0000000:151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25650">
            <text:p>325 650,00</text:p>
          </table:table-cell>
          <table:table-cell table:style-name="ce52" office:value-type="float" office:value="542.75">
            <text:p>542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09:0040201:56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3330863">
            <text:p>3330863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4622488.57">
            <text:p>14 622 488,57</text:p>
          </table:table-cell>
          <table:table-cell table:style-name="ce52" office:value-type="float" office:value="4.39">
            <text:p>4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0:1110101:30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25">
            <text:p>525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84861">
            <text:p>84 861,00</text:p>
          </table:table-cell>
          <table:table-cell table:style-name="ce52" office:value-type="float" office:value="161.64">
            <text:p>161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11:0040801:35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7854">
            <text:p>37 854,00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0:0022501:19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5">
            <text:p>605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78481.05">
            <text:p>178 481,05</text:p>
          </table:table-cell>
          <table:table-cell table:style-name="ce52" office:value-type="float" office:value="295.01">
            <text:p>295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0:0960101:11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600">
            <text:p>6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44038">
            <text:p>244 038,00</text:p>
          </table:table-cell>
          <table:table-cell table:style-name="ce52" office:value-type="float" office:value="406.73">
            <text:p>40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0:0960101:69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600">
            <text:p>6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44038">
            <text:p>244 038,00</text:p>
          </table:table-cell>
          <table:table-cell table:style-name="ce52" office:value-type="float" office:value="406.73">
            <text:p>40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0:1910303:48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4:092</text:p>
          </table:table-cell>
          <table:table-cell table:style-name="ce39" office:value-type="float" office:value="32048">
            <text:p>32048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3281207.04">
            <text:p>33 281 207,04</text:p>
          </table:table-cell>
          <table:table-cell table:style-name="ce52" office:value-type="float" office:value="1038.48">
            <text:p>1 038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5:0520101:23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4380">
            <text:p>4380</text:p>
          </table:table-cell>
          <table:table-cell table:style-name="ce45" office:value-type="string">
            <text:p>Отчет № 1/2019, Том 2, раздел 1.3, п. 1.3.17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70780.8">
            <text:p>70 780,80</text:p>
          </table:table-cell>
          <table:table-cell table:style-name="ce52" office:value-type="float" office:value="16.16">
            <text:p>16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7:0350101:4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270">
            <text:p>427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05429.7">
            <text:p>205 429,70</text:p>
          </table:table-cell>
          <table:table-cell table:style-name="ce52" office:value-type="float" office:value="48.11">
            <text:p>48,1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0:0790101:4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88450">
            <text:p>188 450,00</text:p>
          </table:table-cell>
          <table:table-cell table:style-name="ce52" office:value-type="float" office:value="37.69">
            <text:p>37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1:0260101:22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5500">
            <text:p>5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33365">
            <text:p>233 365,00</text:p>
          </table:table-cell>
          <table:table-cell table:style-name="ce52" office:value-type="float" office:value="42.43">
            <text:p>42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2:0740101:16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27">
            <text:p>222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58562.4">
            <text:p>158 562,40</text:p>
          </table:table-cell>
          <table:table-cell table:style-name="ce52" office:value-type="float" office:value="71.2">
            <text:p>71,20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2:0880101:3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500">
            <text:p>4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73555">
            <text:p>273 555,00</text:p>
          </table:table-cell>
          <table:table-cell table:style-name="ce52" office:value-type="float" office:value="60.79">
            <text:p>60,79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5:0020607: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594">
            <text:p>594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853512.66">
            <text:p>853 512,66</text:p>
          </table:table-cell>
          <table:table-cell table:style-name="ce52" office:value-type="float" office:value="1436.89">
            <text:p>1 436,89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6:0010425:5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946">
            <text:p>94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74161.92">
            <text:p>374 161,92</text:p>
          </table:table-cell>
          <table:table-cell table:style-name="ce52" office:value-type="float" office:value="395.52">
            <text:p>395,52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6:0010425:5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11</text:p>
          </table:table-cell>
          <table:table-cell table:style-name="ce39" office:value-type="float" office:value="881">
            <text:p>88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51545.43">
            <text:p>351 545,43</text:p>
          </table:table-cell>
          <table:table-cell table:style-name="ce52" office:value-type="float" office:value="399.03">
            <text:p>399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6:0010425:6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7">
            <text:p>1017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81364.83">
            <text:p>381 364,83</text:p>
          </table:table-cell>
          <table:table-cell table:style-name="ce52" office:value-type="float" office:value="374.99">
            <text:p>374,99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6:0010431:6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510">
            <text:p>51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22359.2">
            <text:p>122 359,20</text:p>
          </table:table-cell>
          <table:table-cell table:style-name="ce52" office:value-type="float" office:value="239.92">
            <text:p>239,92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0022001:74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37.5">
            <text:p>37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15061.370379193">
            <text:p>315 061,37</text:p>
          </table:table-cell>
          <table:table-cell table:style-name="ce52" office:value-type="float" office:value="8401.63654344516">
            <text:p>8 401,64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22:0810101:69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26.8">
            <text:p>126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941470.755297487">
            <text:p>941 470,76</text:p>
          </table:table-cell>
          <table:table-cell table:style-name="ce52" office:value-type="float" office:value="7424.84822789816">
            <text:p>7 424,85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23:0010304:40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0">
            <text:p>80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520153.191195911">
            <text:p>520 153,19</text:p>
          </table:table-cell>
          <table:table-cell table:style-name="ce52" office:value-type="float" office:value="6501.91488994889">
            <text:p>6 5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5:0030719:6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1.5">
            <text:p>71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793742.295854721">
            <text:p>793 742,30</text:p>
          </table:table-cell>
          <table:table-cell table:style-name="ce52" office:value-type="float" office:value="11101.290851115">
            <text:p>11 101,29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01:0630101:34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9.8">
            <text:p>69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30719.726372416">
            <text:p>330 719,73</text:p>
          </table:table-cell>
          <table:table-cell table:style-name="ce52" office:value-type="float" office:value="4738.10496235554">
            <text:p>4 738,10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06:0200101:13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3.2">
            <text:p>63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23649.673550791">
            <text:p>323 649,67</text:p>
          </table:table-cell>
          <table:table-cell table:style-name="ce52" office:value-type="float" office:value="5121.03913846188">
            <text:p>5 121,04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0010201:775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75.9">
            <text:p>175,9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432117.93595881">
            <text:p>3 432 117,94</text:p>
          </table:table-cell>
          <table:table-cell table:style-name="ce52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0030801:1628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0.5">
            <text:p>130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546284.19921901">
            <text:p>2 546 284,20</text:p>
          </table:table-cell>
          <table:table-cell table:style-name="ce52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0:0940101:271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4.7">
            <text:p>54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26917.228190897">
            <text:p>426 917,23</text:p>
          </table:table-cell>
          <table:table-cell table:style-name="ce52" office:value-type="float" office:value="7804.7025263418">
            <text:p>7 80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9:0070101:30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8.6">
            <text:p>78,6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05848.870830539">
            <text:p>405 848,87</text:p>
          </table:table-cell>
          <table:table-cell table:style-name="ce52" office:value-type="float" office:value="5163.47163906539">
            <text:p>5 163,47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9:0250101:31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45.8">
            <text:p>45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84498.401212629">
            <text:p>184 498,40</text:p>
          </table:table-cell>
          <table:table-cell table:style-name="ce52" office:value-type="float" office:value="4028.34937145477">
            <text:p>4 028,35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21:0100101:66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1.7">
            <text:p>51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260332.078130265">
            <text:p>260 332,08</text:p>
          </table:table-cell>
          <table:table-cell table:style-name="ce52" office:value-type="float" office:value="5035.43671431846">
            <text:p>5 035,44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2:0910101:47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5">
            <text:p>8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467335.63103837">
            <text:p>1 467 335,63</text:p>
          </table:table-cell>
          <table:table-cell table:style-name="ce52" office:value-type="float" office:value="17262.7721298632">
            <text:p>17 262,77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6:0010205:85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41.8">
            <text:p>41,8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522955.294313422">
            <text:p>522 955,29</text:p>
          </table:table-cell>
          <table:table-cell table:style-name="ce52" office:value-type="float" office:value="12510.8922084551">
            <text:p>12 510,89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7:0020412:24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8.4">
            <text:p>88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517722.68583864">
            <text:p>1 517 722,69</text:p>
          </table:table-cell>
          <table:table-cell table:style-name="ce52" office:value-type="float" office:value="17168.8086633331">
            <text:p>17 168,81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1910303:105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25.7">
            <text:p>25,7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40638.454922579">
            <text:p>40 638,45</text:p>
          </table:table-cell>
          <table:table-cell table:style-name="ce52" office:value-type="float" office:value="1581.26283745443">
            <text:p>1 581,26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10604:158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305</text:p>
          </table:table-cell>
          <table:table-cell table:style-name="ce39" office:value-type="float" office:value="88.2">
            <text:p>88,2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39612.8">
            <text:p>339 612,80</text:p>
          </table:table-cell>
          <table:table-cell table:style-name="ce52" office:value-type="float" office:value="3850.49">
            <text:p>3 850,49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30405:35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403.1</text:p>
          </table:table-cell>
          <table:table-cell table:style-name="ce39" office:value-type="float" office:value="16765.4">
            <text:p>16765,4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321630619.03">
            <text:p>321 630 619,03</text:p>
          </table:table-cell>
          <table:table-cell table:style-name="ce52" office:value-type="float" office:value="19184.19">
            <text:p>19 184,19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2800101:40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0723.1</text:p>
          </table:table-cell>
          <table:table-cell table:style-name="ce39" office:value-type="float" office:value="99.1">
            <text:p>99,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142069.14">
            <text:p>1 142 069,14</text:p>
          </table:table-cell>
          <table:table-cell table:style-name="ce52" office:value-type="float" office:value="11524.41">
            <text:p>11 524,41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0000000:51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1015.1</text:p>
          </table:table-cell>
          <table:table-cell table:style-name="ce39" office:value-type="float" office:value="1351">
            <text:p>1351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8866832.35421677">
            <text:p>8 866 832,35</text:p>
          </table:table-cell>
          <table:table-cell table:style-name="ce52" office:value-type="float" office:value="6563.16236433513">
            <text:p>6 563,16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09:0960101:48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39" office:value-type="string">
            <text:p>1056.1</text:p>
          </table:table-cell>
          <table:table-cell table:style-name="ce39" office:value-type="float" office:value="17.5">
            <text:p>17,5</text:p>
          </table:table-cell>
          <table:table-cell table:style-name="ce45" office:value-type="string">
            <text:p>Отчет № 1/2019, Том 3, Раздел 1.1</text:p>
          </table:table-cell>
          <table:table-cell table:style-name="ce45" office:value-type="string">
            <text:p>Отчет № 1/2019, Том 1, раздел 3.10.</text:p>
          </table:table-cell>
          <table:table-cell table:style-name="ce52" office:value-type="float" office:value="12492.541261816">
            <text:p>12 492,54</text:p>
          </table:table-cell>
          <table:table-cell table:style-name="ce52" office:value-type="float" office:value="713.859500675201">
            <text:p>713,86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6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0:0030801:358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0:1110101:99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5:0030202:31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5:0650102:19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6:0130101:35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7:0010312:5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27:0020701:177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5:0040201:8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06:0030101:12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06:0030101:12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7:0030201:20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9:0010301:31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011601:68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0043401:11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0070301: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1:0031701:10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1:0040201:29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4:0020102:24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4:0040601:1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5:0050101:41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9:0050301:39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0:0000000:383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1:0000000:37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1:0040201:18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1:0040601:20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2:0010101:3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1:0010000:1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1:0010000: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1:0010113: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1:0010123:6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1:0010227:24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1:0010421: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1:0010422:39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1:0630101:34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1:1330101:3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1:1380101:70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6:0020601:22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6:0020601:22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6:0200101: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09:0380101: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09:0960101:37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09:1180101:16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0010201:456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0010201:456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0010201:66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0022101:13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0030801:1559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0042601:18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0450101:89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0570101:11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0940101:268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1260101:101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1260101:44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1740101: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1900101:10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1910103:6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0:1910104:73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1910104:73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1910405:20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0:1910405:22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0:1910405:9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0:2150101:63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0:2770101:1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0:2800101:4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1:1030101:24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2:0170101:19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3:0610101:46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3:0610101:47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4:0460103:21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5:0030301:23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5:0620101:52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5:0620101:7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5:0930101:10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7:0500101:2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8:1370101:11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9:0070101:27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9:0250101:17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0:0010205:22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0:0150101:17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1:0010212:1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1:0100101:65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2:0380101:17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2:0560101: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2:0800101:3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2:0800102:7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2:0910101:8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3:1360102:3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3:0010305:4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10110: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21201:174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21533:77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21534:6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21611: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30405:35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30530:2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30731:2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31203:4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40402:21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6:0000000:3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6:0010102:72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6:0010425:19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7:0020310:8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7:0020405:3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7:0020412:5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7:0020416:3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10:0040101:599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10:0050101:558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18:0020201:30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00:0000000:1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10:0020401:90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10:1320101:135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10:1630101:27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12:0010102:96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5:0010709:129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10:0000000:50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1:0000000:43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3:0000000:86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8">
            <text:p>28.05.2021</text:p>
          </table:table-cell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2" table:number-columns-repeated="2"/>
          <table:table-cell table:style-name="ce41" table:number-columns-repeated="2"/>
          <table:table-cell table:style-name="ce46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8" office:value-type="string" table:number-columns-spanned="3" table:number-rows-spanned="1">
            <text:p>EE205630990FE74443727438656012C6819910BF37D2260D83E4D9AAE754F82912DA2BDA11B8EB8B509ACD34179EE5C1232294B6C36CFCDF5F11AD1F71A989F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5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1:5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09T11:58:59.34</dc:date>
    <meta:print-date>2020-11-11T05:45:37Z</meta:print-date>
    <meta:editing-duration>PT9S</meta:editing-duration>
    <meta:editing-cycles>1</meta:editing-cycles>
    <meta:document-statistic meta:table-count="1" meta:cell-count="1271" meta:object-count="0"/>
  </office:meta>
</office:document-meta>
</file>