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99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03:.$B$110]; [.B103])&gt;1;NOT(ISBLANK([.B103]))))" style:apply-style-name="cf1" style:base-cell-address="Лист1.B103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3:.$B$110]; [.B103])&gt;1;NOT(ISBLANK([.B103]))))" style:apply-style-name="cf1" style:base-cell-address="Лист1.B103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11:.$B$242]; [.B111])&gt;1;NOT(ISBLANK([.B111]))))" style:apply-style-name="cf1" style:base-cell-address="Лист1.B11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11:.$B$242]; [.B111])&gt;1;NOT(ISBLANK([.B111]))))" style:apply-style-name="cf1" style:base-cell-address="Лист1.B11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11:.$B$242]; [.B111])&gt;1;NOT(ISBLANK([.B111]))))" style:apply-style-name="cf1" style:base-cell-address="Лист1.B11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3:.$B$1048576]; [.B1])+COUNTIF([.$B$1:.$B$11]; [.B1])+COUNTIF([.$B$100:.$B$102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9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21</text:p>
          </table:table-cell>
          <table:covered-table-cell table:style-name="ce6"/>
          <table:covered-table-cell/>
          <table:table-cell table:style-name="ce36"/>
          <table:table-cell table:style-name="ce37"/>
          <table:table-cell table:style-name="ce43"/>
          <table:table-cell table:style-name="ce37"/>
          <table:table-cell table:style-name="ce48" office:value-type="string">
            <text:p>"<text:span text:style-name="T1"> 07</text:span> "<text:span text:style-name="T1"> <text:s/>июн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7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31.05.2021 № 2500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87">
            <text:p>87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9">
            <text:p>139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office:value-type="string">
            <text:p>Код расчета вида использования <text:s/>/ Группа </text:p>
          </table:table-cell>
          <table:table-cell table:style-name="ce38" office:value-type="string">
            <text:p>Площадь, кв.м</text:p>
          </table:table-cell>
          <table:table-cell table:style-name="ce38" office:value-type="string">
            <text:p>Ссылка на модель оценки</text:p>
          </table:table-cell>
          <table:table-cell table:style-name="ce3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8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405:3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603</text:p>
          </table:table-cell>
          <table:table-cell table:style-name="ce39" office:value-type="float" office:value="5514.6">
            <text:p>5514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9847823.51">
            <text:p>79 847 823,51</text:p>
          </table:table-cell>
          <table:table-cell table:style-name="ce54" office:value-type="float" office:value="14479.35">
            <text:p>14 479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30605:1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05</text:p>
          </table:table-cell>
          <table:table-cell table:style-name="ce39" office:value-type="float" office:value="42.1">
            <text:p>42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816212.945">
            <text:p>1 816 212,95</text:p>
          </table:table-cell>
          <table:table-cell table:style-name="ce54" office:value-type="float" office:value="43140.45">
            <text:p>43 140,4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9:0240101:2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57.5">
            <text:p>5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91649.7">
            <text:p>591 649,70</text:p>
          </table:table-cell>
          <table:table-cell table:style-name="ce54" office:value-type="float" office:value="10289.56">
            <text:p>10 289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9:0240101:2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842</text:p>
          </table:table-cell>
          <table:table-cell table:style-name="ce39" office:value-type="float" office:value="127.5">
            <text:p>127,5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11918.9">
            <text:p>1 311 918,90</text:p>
          </table:table-cell>
          <table:table-cell table:style-name="ce54" office:value-type="float" office:value="10289.56">
            <text:p>10 289,5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20411:2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1</text:p>
          </table:table-cell>
          <table:table-cell table:style-name="ce39" office:value-type="float" office:value="32.9">
            <text:p>32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836.859">
            <text:p>26 836,86</text:p>
          </table:table-cell>
          <table:table-cell table:style-name="ce54" office:value-type="float" office:value="815.71">
            <text:p>815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1:0010319:28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486">
            <text:p>14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98018.04">
            <text:p>498 018,04</text:p>
          </table:table-cell>
          <table:table-cell table:style-name="ce54" office:value-type="float" office:value="335.14">
            <text:p>335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01:1940101:1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893">
            <text:p>489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31096.39">
            <text:p>231 096,39</text:p>
          </table:table-cell>
          <table:table-cell table:style-name="ce54" office:value-type="float" office:value="47.23">
            <text:p>47,2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02:0010107:37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7">
            <text:p>3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393.19">
            <text:p>20 393,19</text:p>
          </table:table-cell>
          <table:table-cell table:style-name="ce54" office:value-type="float" office:value="58.77">
            <text:p>58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2:0630101:14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72042">
            <text:p>2720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48672.78">
            <text:p>1 248 672,78</text:p>
          </table:table-cell>
          <table:table-cell table:style-name="ce54" office:value-type="float" office:value="4.59">
            <text:p>4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2:0950101:8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:071</text:p>
          </table:table-cell>
          <table:table-cell table:style-name="ce39" office:value-type="float" office:value="335">
            <text:p>33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856.14">
            <text:p>29 856,14</text:p>
          </table:table-cell>
          <table:table-cell table:style-name="ce54" office:value-type="float" office:value="89.12">
            <text:p>89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3:0260101:4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46">
            <text:p>134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2372.86">
            <text:p>52 372,86</text:p>
          </table:table-cell>
          <table:table-cell table:style-name="ce54" office:value-type="float" office:value="38.91">
            <text:p>38,9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07:1030101:6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207">
            <text:p>22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3510.59">
            <text:p>93 510,59</text:p>
          </table:table-cell>
          <table:table-cell table:style-name="ce54" office:value-type="float" office:value="42.37">
            <text:p>42,3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07:1040101:62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19">
            <text:p>921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9648.88">
            <text:p>419 648,88</text:p>
          </table:table-cell>
          <table:table-cell table:style-name="ce54" office:value-type="float" office:value="45.52">
            <text:p>4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21201:12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760">
            <text:p>7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4666">
            <text:p>144 666,00</text:p>
          </table:table-cell>
          <table:table-cell table:style-name="ce54" office:value-type="float" office:value="190.35">
            <text:p>190,3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0030801:162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30000">
            <text:p>30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491000">
            <text:p>4 491 000,00</text:p>
          </table:table-cell>
          <table:table-cell table:style-name="ce54" office:value-type="float" office:value="149.7">
            <text:p>14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0:0030801:162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68742">
            <text:p>5687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5140677.4">
            <text:p>85 140 677,40</text:p>
          </table:table-cell>
          <table:table-cell table:style-name="ce54" office:value-type="float" office:value="149.7">
            <text:p>149,7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0940101:27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676">
            <text:p>67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4329.52">
            <text:p>264 329,52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0940101:27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884">
            <text:p>8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5661.68">
            <text:p>345 661,68</text:p>
          </table:table-cell>
          <table:table-cell table:style-name="ce54" office:value-type="float" office:value="391.02">
            <text:p>391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10:1920101:10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38">
            <text:p>103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1486.64">
            <text:p>251 486,64</text:p>
          </table:table-cell>
          <table:table-cell table:style-name="ce54" office:value-type="float" office:value="242.28">
            <text:p>242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10:2740101:6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99">
            <text:p>269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3968.11">
            <text:p>633 968,11</text:p>
          </table:table-cell>
          <table:table-cell table:style-name="ce54" office:value-type="float" office:value="234.89">
            <text:p>234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15:0000000:13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6100">
            <text:p>96 100,00</text:p>
          </table:table-cell>
          <table:table-cell table:style-name="ce54" office:value-type="float" office:value="19.22">
            <text:p>19,2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15:0890101:3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660">
            <text:p>72 660,00</text:p>
          </table:table-cell>
          <table:table-cell table:style-name="ce54" office:value-type="float" office:value="48.44">
            <text:p>48,4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18:0010201:6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2</text:p>
          </table:table-cell>
          <table:table-cell table:style-name="ce39" office:value-type="float" office:value="25000">
            <text:p>2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1000">
            <text:p>141 000,00</text:p>
          </table:table-cell>
          <table:table-cell table:style-name="ce54" office:value-type="float" office:value="5.64">
            <text:p>5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19:0050301:6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65000">
            <text:p>6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3350">
            <text:p>363 350,00</text:p>
          </table:table-cell>
          <table:table-cell table:style-name="ce54" office:value-type="float" office:value="5.59">
            <text:p>5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20:0000000:384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83266">
            <text:p>8326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5465.02">
            <text:p>455 465,02</text:p>
          </table:table-cell>
          <table:table-cell table:style-name="ce54" office:value-type="float" office:value="5.47">
            <text:p>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20:0080101:57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06734">
            <text:p>20673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30834.98">
            <text:p>1 130 834,98</text:p>
          </table:table-cell>
          <table:table-cell table:style-name="ce54" office:value-type="float" office:value="5.47">
            <text:p>5,4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1:0000000:9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3000">
            <text:p>7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11720">
            <text:p>411 720,00</text:p>
          </table:table-cell>
          <table:table-cell table:style-name="ce54" office:value-type="float" office:value="5.64">
            <text:p>5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9" office:value-type="string">
            <text:p>57:22:0030102:2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136600">
            <text:p>1366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37922">
            <text:p>637 922,00</text:p>
          </table:table-cell>
          <table:table-cell table:style-name="ce54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9" office:value-type="string">
            <text:p>57:25:0010109:1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6">
            <text:p>2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3697.66">
            <text:p>323 697,66</text:p>
          </table:table-cell>
          <table:table-cell table:style-name="ce54" office:value-type="float" office:value="1131.81">
            <text:p>1 131,8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9" office:value-type="string">
            <text:p>57:25:0010109:1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284">
            <text:p>2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22641.04">
            <text:p>322 641,04</text:p>
          </table:table-cell>
          <table:table-cell table:style-name="ce54" office:value-type="float" office:value="1136.06">
            <text:p>1 136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9" office:value-type="string">
            <text:p>57:25:0020605:3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40">
            <text:p>44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22415.2">
            <text:p>622 415,20</text:p>
          </table:table-cell>
          <table:table-cell table:style-name="ce54" office:value-type="float" office:value="1414.58">
            <text:p>1 414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9" office:value-type="string">
            <text:p>57:25:0020605:3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44" office:value-type="float" office:value="457">
            <text:p>457,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4379.14">
            <text:p>644 379,14</text:p>
          </table:table-cell>
          <table:table-cell table:style-name="ce54" office:value-type="float" office:value="1410.02">
            <text:p>1 410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9" office:value-type="string">
            <text:p>57:25:0020605:3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432">
            <text:p>4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7763.52">
            <text:p>607 763,52</text:p>
          </table:table-cell>
          <table:table-cell table:style-name="ce54" office:value-type="float" office:value="1406.86">
            <text:p>1 406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9" office:value-type="string">
            <text:p>57:26:0010307:5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87">
            <text:p>138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16704.51">
            <text:p>716 704,51</text:p>
          </table:table-cell>
          <table:table-cell table:style-name="ce54" office:value-type="float" office:value="516.73">
            <text:p>516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9" office:value-type="string">
            <text:p>57:05:0000000:3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9999">
            <text:p>999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7484.25">
            <text:p>157 484,25</text:p>
          </table:table-cell>
          <table:table-cell table:style-name="ce54" office:value-type="float" office:value="15.75">
            <text:p>15,7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9" office:value-type="string">
            <text:p>57:19:0000000:1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662799">
            <text:p>46627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6065046.41">
            <text:p>26 065 046,41</text:p>
          </table:table-cell>
          <table:table-cell table:style-name="ce54" office:value-type="float" office:value="5.59">
            <text:p>5,5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9" office:value-type="string">
            <text:p>57:20:0080101: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260000">
            <text:p>2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26000">
            <text:p>1 326 000,00</text:p>
          </table:table-cell>
          <table:table-cell table:style-name="ce54" office:value-type="float" office:value="5.1">
            <text:p>5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1:0000000:6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45000">
            <text:p>4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53800">
            <text:p>253 800,00</text:p>
          </table:table-cell>
          <table:table-cell table:style-name="ce54" office:value-type="float" office:value="5.64">
            <text:p>5,6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2:0000000:2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1:010</text:p>
          </table:table-cell>
          <table:table-cell table:style-name="ce39" office:value-type="float" office:value="747699">
            <text:p>74769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491754.33">
            <text:p>3 491 754,33</text:p>
          </table:table-cell>
          <table:table-cell table:style-name="ce54" office:value-type="float" office:value="4.67">
            <text:p>4,6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07:0030101:4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11</text:p>
          </table:table-cell>
          <table:table-cell table:style-name="ce39" office:value-type="float" office:value="554">
            <text:p>554</text:p>
          </table:table-cell>
          <table:table-cell table:style-name="ce46" office:value-type="string">
            <text:p>Отчет № 1/2019, Том 2, раздел 1.3, п. 1.3.17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9401.38">
            <text:p>9 401,38</text:p>
          </table:table-cell>
          <table:table-cell table:style-name="ce54" office:value-type="float" office:value="16.97">
            <text:p>16,9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9:0550101:14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2539">
            <text:p>253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5365.07">
            <text:p>165 365,07</text:p>
          </table:table-cell>
          <table:table-cell table:style-name="ce54" office:value-type="float" office:value="65.13">
            <text:p>65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030801:160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75">
            <text:p>117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3791.75">
            <text:p>363 791,7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0030801:161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1165">
            <text:p>116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0695.65">
            <text:p>360 695,65</text:p>
          </table:table-cell>
          <table:table-cell table:style-name="ce54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6:0540201:1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63">
            <text:p>4763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02236.98">
            <text:p>202 236,98</text:p>
          </table:table-cell>
          <table:table-cell table:style-name="ce54" office:value-type="float" office:value="42.46">
            <text:p>4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20:0010210: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1235">
            <text:p>123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56857.35">
            <text:p>156 857,35</text:p>
          </table:table-cell>
          <table:table-cell table:style-name="ce54" office:value-type="float" office:value="127.01">
            <text:p>127,0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3:1450201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20</text:p>
          </table:table-cell>
          <table:table-cell table:style-name="ce39" office:value-type="float" office:value="3418">
            <text:p>341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5836.02">
            <text:p>115 836,02</text:p>
          </table:table-cell>
          <table:table-cell table:style-name="ce54" office:value-type="float" office:value="33.89">
            <text:p>33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25:0021402:28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8">
            <text:p>498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8163.68">
            <text:p>228 163,68</text:p>
          </table:table-cell>
          <table:table-cell table:style-name="ce54" office:value-type="float" office:value="458.16">
            <text:p>458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25:0030702:1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:010</text:p>
          </table:table-cell>
          <table:table-cell table:style-name="ce39" office:value-type="float" office:value="517">
            <text:p>51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38157.09">
            <text:p>738 157,09</text:p>
          </table:table-cell>
          <table:table-cell table:style-name="ce54" office:value-type="float" office:value="1427.77">
            <text:p>1 427,7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25:0031201:5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3:021</text:p>
          </table:table-cell>
          <table:table-cell table:style-name="ce39" office:value-type="float" office:value="696.31">
            <text:p>696,3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97564.0363">
            <text:p>197 564,04</text:p>
          </table:table-cell>
          <table:table-cell table:style-name="ce54" office:value-type="float" office:value="283.73">
            <text:p>283,7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3:0290101:9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">
            <text:p>14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76703.130703462">
            <text:p>676 703,13</text:p>
          </table:table-cell>
          <table:table-cell table:style-name="ce54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7:0050119:8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83.9">
            <text:p>83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41456.474227007">
            <text:p>841 456,47</text:p>
          </table:table-cell>
          <table:table-cell table:style-name="ce54" office:value-type="float" office:value="10029.2785962694">
            <text:p>10 02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0" office:value-type="string">
            <text:p>57:07:0050212: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1.2">
            <text:p>8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51737.308140229">
            <text:p>551 737,31</text:p>
          </table:table-cell>
          <table:table-cell table:style-name="ce54" office:value-type="float" office:value="6794.79443522449">
            <text:p>6 794,7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0" office:value-type="string">
            <text:p>57:10:2120101:3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85.1">
            <text:p>8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65228.33528061">
            <text:p>1 065 228,34</text:p>
          </table:table-cell>
          <table:table-cell table:style-name="ce54" office:value-type="float" office:value="12517.3717424279">
            <text:p>12 51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0" office:value-type="string">
            <text:p>57:16:0280101:12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8.5">
            <text:p>138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90913.27829109">
            <text:p>1 090 913,28</text:p>
          </table:table-cell>
          <table:table-cell table:style-name="ce54" office:value-type="float" office:value="7876.63016816672">
            <text:p>7 876,6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0" office:value-type="string">
            <text:p>57:25:0040215: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7.3">
            <text:p>11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827276.510894571">
            <text:p>827 276,51</text:p>
          </table:table-cell>
          <table:table-cell table:style-name="ce54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0" office:value-type="string">
            <text:p>57:11:0910102:1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99.2">
            <text:p>9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4177.290118458">
            <text:p>134 177,29</text:p>
          </table:table-cell>
          <table:table-cell table:style-name="ce54" office:value-type="float" office:value="1352.59365038768">
            <text:p>1 352,5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0" office:value-type="string">
            <text:p>57:01:1980101:12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7.3">
            <text:p>47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4299.544401149">
            <text:p>134 299,54</text:p>
          </table:table-cell>
          <table:table-cell table:style-name="ce54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0" office:value-type="string">
            <text:p>57:06:1560101:1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54">
            <text:p>5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3306.043401164">
            <text:p>453 306,04</text:p>
          </table:table-cell>
          <table:table-cell table:style-name="ce54" office:value-type="float" office:value="8394.55635928082">
            <text:p>8 394,56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0" office:value-type="string">
            <text:p>57:07:0030101:4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6">
            <text:p>5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9689.186114333">
            <text:p>359 689,19</text:p>
          </table:table-cell>
          <table:table-cell table:style-name="ce54" office:value-type="float" office:value="6423.02118061309">
            <text:p>6 423,02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0" office:value-type="string">
            <text:p>57:07:0030402:8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6.9">
            <text:p>76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07283.02649449">
            <text:p>1 007 283,03</text:p>
          </table:table-cell>
          <table:table-cell table:style-name="ce54" office:value-type="float" office:value="13098.6089271065">
            <text:p>13 09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0" office:value-type="string">
            <text:p>57:10:0020401:91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6.6">
            <text:p>16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72043.7120058397">
            <text:p>72 043,71</text:p>
          </table:table-cell>
          <table:table-cell table:style-name="ce54" office:value-type="float" office:value="4339.9826509542">
            <text:p>4 339,98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0" office:value-type="string">
            <text:p>57:10:0040801:10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6.3</text:p>
          </table:table-cell>
          <table:table-cell table:style-name="ce39" office:value-type="float" office:value="51.2">
            <text:p>5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6857.571154172">
            <text:p>246 857,57</text:p>
          </table:table-cell>
          <table:table-cell table:style-name="ce54" office:value-type="float" office:value="4821.43693660492">
            <text:p>4 82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0" office:value-type="string">
            <text:p>57:10:0070101:41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8.6">
            <text:p>158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74072.29369685">
            <text:p>2 974 072,29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0" office:value-type="string">
            <text:p>57:10:0450101:89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234">
            <text:p>23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004589.15934929">
            <text:p>6 004 589,16</text:p>
          </table:table-cell>
          <table:table-cell table:style-name="ce54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0" office:value-type="string">
            <text:p>57:10:1250101:22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2</text:p>
          </table:table-cell>
          <table:table-cell table:style-name="ce39" office:value-type="float" office:value="116.8">
            <text:p>116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997162.45218802">
            <text:p>2 997 162,45</text:p>
          </table:table-cell>
          <table:table-cell table:style-name="ce54" office:value-type="float" office:value="25660.6374331166">
            <text:p>25 660,64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0" office:value-type="string">
            <text:p>57:10:1260101:10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1.6">
            <text:p>201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33570.07327627">
            <text:p>3 933 570,07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10:1690101:190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">
            <text:p>1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51211.613685381">
            <text:p>351 211,61</text:p>
          </table:table-cell>
          <table:table-cell table:style-name="ce54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10:1920201:11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8.7">
            <text:p>15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796728.26143508">
            <text:p>2 796 728,26</text:p>
          </table:table-cell>
          <table:table-cell table:style-name="ce54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10:2020101:15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22.7">
            <text:p>2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5671.129047405">
            <text:p>425 671,13</text:p>
          </table:table-cell>
          <table:table-cell table:style-name="ce54" office:value-type="float" office:value="18752.0321166258">
            <text:p>18 752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22:0000000:156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89.9">
            <text:p>89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026605.55004821">
            <text:p>1 026 605,55</text:p>
          </table:table-cell>
          <table:table-cell table:style-name="ce54" office:value-type="float" office:value="11419.4165745074">
            <text:p>11 419,42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25:0010814:3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6.1</text:p>
          </table:table-cell>
          <table:table-cell table:style-name="ce39" office:value-type="float" office:value="11.8">
            <text:p>11,8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2969.534465327">
            <text:p>22 969,53</text:p>
          </table:table-cell>
          <table:table-cell table:style-name="ce54" office:value-type="float" office:value="1946.57071740059">
            <text:p>1 946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6:0010205:8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41.3">
            <text:p>41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241872.790701022">
            <text:p>241 872,79</text:p>
          </table:table-cell>
          <table:table-cell table:style-name="ce54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26:0010205:8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74.1">
            <text:p>74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33965.467093117">
            <text:p>433 965,47</text:p>
          </table:table-cell>
          <table:table-cell table:style-name="ce54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0530101:8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2.3">
            <text:p>102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61133.359452734">
            <text:p>661 133,36</text:p>
          </table:table-cell>
          <table:table-cell table:style-name="ce54" office:value-type="float" office:value="6462.69168575497">
            <text:p>6 462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10:1230101:194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2.1</text:p>
          </table:table-cell>
          <table:table-cell table:style-name="ce39" office:value-type="float" office:value="60">
            <text:p>6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87761.501145298">
            <text:p>387 761,50</text:p>
          </table:table-cell>
          <table:table-cell table:style-name="ce54" office:value-type="float" office:value="6462.69168575497">
            <text:p>6 462,69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0" office:value-type="string">
            <text:p>57:14:0540101:1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201.1</text:p>
          </table:table-cell>
          <table:table-cell table:style-name="ce39" office:value-type="float" office:value="18.7">
            <text:p>1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0175.895518302">
            <text:p>130 175,90</text:p>
          </table:table-cell>
          <table:table-cell table:style-name="ce54" office:value-type="float" office:value="6961.27783520332">
            <text:p>6 96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0" office:value-type="string">
            <text:p>57:10:0480101:3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51.2">
            <text:p>51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95331.288856792">
            <text:p>395 331,29</text:p>
          </table:table-cell>
          <table:table-cell table:style-name="ce54" office:value-type="float" office:value="7721.31423548422">
            <text:p>7 72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0" office:value-type="string">
            <text:p>57:13:0010402:3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02.1</text:p>
          </table:table-cell>
          <table:table-cell table:style-name="ce39" office:value-type="float" office:value="29.2">
            <text:p>29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60386.030231991">
            <text:p>160 386,03</text:p>
          </table:table-cell>
          <table:table-cell table:style-name="ce54" office:value-type="float" office:value="5492.67226821887">
            <text:p>5 492,67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0" office:value-type="string">
            <text:p>57:25:0010709:12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1">
            <text:p>4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25027.456453988">
            <text:p>125 027,46</text:p>
          </table:table-cell>
          <table:table-cell table:style-name="ce54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0" office:value-type="string">
            <text:p>57:25:0040219:12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42.7">
            <text:p>4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33193.464967125">
            <text:p>133 193,46</text:p>
          </table:table-cell>
          <table:table-cell table:style-name="ce54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0" office:value-type="string">
            <text:p>57:25:0040237:115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303.1</text:p>
          </table:table-cell>
          <table:table-cell table:style-name="ce39" office:value-type="float" office:value="38.2">
            <text:p>38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64024.4863584154">
            <text:p>64 024,49</text:p>
          </table:table-cell>
          <table:table-cell table:style-name="ce54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0" office:value-type="string">
            <text:p>57:09:0030108: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603.1</text:p>
          </table:table-cell>
          <table:table-cell table:style-name="ce39" office:value-type="float" office:value="824.7">
            <text:p>824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5707055.35">
            <text:p>5 707 055,35</text:p>
          </table:table-cell>
          <table:table-cell table:style-name="ce54" office:value-type="float" office:value="6920.16">
            <text:p>6 920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0" office:value-type="string">
            <text:p>57:23:0660101:20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723.1</text:p>
          </table:table-cell>
          <table:table-cell table:style-name="ce39" office:value-type="float" office:value="164.6">
            <text:p>164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364208.27">
            <text:p>364 208,27</text:p>
          </table:table-cell>
          <table:table-cell table:style-name="ce54" office:value-type="float" office:value="2212.69">
            <text:p>2 212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0" office:value-type="string">
            <text:p>57:14:0350101:1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822.0</text:p>
          </table:table-cell>
          <table:table-cell table:style-name="ce39" office:value-type="float" office:value="404.2">
            <text:p>404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108190.22">
            <text:p>1 108 190,22</text:p>
          </table:table-cell>
          <table:table-cell table:style-name="ce54" office:value-type="float" office:value="2741.69">
            <text:p>2 741,69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0" office:value-type="string">
            <text:p>57:10:0011401:1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6.5">
            <text:p>6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2968.8552402512">
            <text:p>42 968,86</text:p>
          </table:table-cell>
          <table:table-cell table:style-name="ce54" office:value-type="float" office:value="6610.59311388479">
            <text:p>6 610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0" office:value-type="string">
            <text:p>57:25:0030719:2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0904</text:p>
          </table:table-cell>
          <table:table-cell table:style-name="ce39" office:value-type="float" office:value="53.2">
            <text:p>53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458451.622671234">
            <text:p>458 451,62</text:p>
          </table:table-cell>
          <table:table-cell table:style-name="ce54" office:value-type="float" office:value="8617.5117043465">
            <text:p>8 617,51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0" office:value-type="string">
            <text:p>57:10:2610101:5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39" office:value-type="string">
            <text:p>1016.1</text:p>
          </table:table-cell>
          <table:table-cell table:style-name="ce39" office:value-type="float" office:value="4484">
            <text:p>448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4" office:value-type="float" office:value="14157212.4964003">
            <text:p>14 157 212,50</text:p>
          </table:table-cell>
          <table:table-cell table:style-name="ce54" office:value-type="float" office:value="3157.2730812668">
            <text:p>3 157,27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40" table:number-columns-repeated="2"/>
          <table:table-cell table:style-name="ce36"/>
          <table:table-cell table:style-name="ce49"/>
          <table:table-cell table:style-name="ce5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2:0220101:3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25:0010301:13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5:0010706:4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20317:54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30715:29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3:0050101:15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7:0030101: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8:0010301:19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9:0010201:8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10101:12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11401: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20401:6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21201:73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00000:3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40801:45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52901:2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5:0000000:107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5:0000000:120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5:0000000:3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7:0000000:7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7:0030201:10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000000:20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0:0000000:38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00000:38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1:0010109: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123: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0010310:2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1:0010319:2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1:0010405:1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1:1980101: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2:0010103: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2:0010114: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3:0260101:29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3:0290101:97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3:0660101:5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03:0830101:1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06:0010202:7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06:0030201:31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06:0970101:1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07:0030201:17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07:0030402:84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07:0490101: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07:1030101:40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08:0050223: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08:0300101: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09:0640101:1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00000:1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000000:20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020101:230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960101:72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070101:21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070101:25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260101:1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0450101:5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0450101:8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0480101: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0530101:6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0790101: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0960101:6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1140101: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1230101:188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1250101:21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1250101:89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1260101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1260101:96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1360101:1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0:1630101:1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0:1690101:59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0:1800101:5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0:1910204:5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0:1910303:10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0:1920101:104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0:1920201:7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0:2020101:13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0:2490101:5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0:2490101:58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10:2610101:3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10:2740101:3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10:2750101:227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11:0240102:5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11:1400103: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11:2850101:2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12:0010202:13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13:0010302: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13:0010402:26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14:0010103: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14:0010205:9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15:0000000:104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15:0030205:13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15:0110101: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15:0550101:5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15:0740101:25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15:0740101:2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15:0740101:26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16:0280201: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16:0280201:1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17:0620101: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17:0780101:4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18:0070303:10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18:0570101: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18:1360101:20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19:0430101:17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1:0010209: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2:0830101: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2:1150103:4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2:1370101: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3:0010101:15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00000:496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00000:515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00000:51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40219:39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10135: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10608:6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10711:3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20404:2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20902:20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20907:24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21314:50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5:0021405:11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5:0021535:1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5:0021552:15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5:0030719:1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5:0030753:15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5:0040215:192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25:0040235:1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25:0040235:1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25:0040422:137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26:0010205:843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26:0010205:84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26:0010318:8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7:0020105:21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0040101:738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6" office:value-type="string">
            <text:p>57:10:1260101:568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0:2300101:446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5:0020902:260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05:0010101:60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6" office:value-type="string">
            <text:p>57:26:0010403:884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6" office:value-type="string">
            <text:p>57:23:0000000:1085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6" office:value-type="string">
            <text:p>57:25:0020404:129</text:p>
          </table:table-cell>
          <table:table-cell table:style-name="ce31" office:value-type="date" office:date-value="2021-06-01">
            <text:p>01.06.2021</text:p>
          </table:table-cell>
          <table:table-cell table:style-name="ce31" office:value-type="date" office:date-value="2021-05-27">
            <text:p>27.05.2021</text:p>
          </table:table-cell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7"/>
          <table:table-cell table:style-name="ce32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15B392584EA5E6CDB6566212706AD1585BADE690987E0B3E51AAEE3AD61F5DDC57307154B210989D56826566206C1F2CD90701E036A4989AAD42978DC0DA0E5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51"/>
          <table:table-cell table:style-name="ce34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26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9">09.06.2021</text:date>, <text:time>11:57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9T11:57:19.28</dc:date>
    <meta:print-date>2020-11-11T05:45:37Z</meta:print-date>
    <meta:editing-duration>PT9S</meta:editing-duration>
    <meta:editing-cycles>1</meta:editing-cycles>
    <meta:document-statistic meta:table-count="1" meta:cell-count="1459" meta:object-count="0"/>
  </office:meta>
</office:document-meta>
</file>