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page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8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15</text:p>
          </table:table-cell>
          <table:covered-table-cell table:number-columns-repeated="2"/>
          <table:table-cell table:style-name="ce24"/>
          <table:table-cell/>
          <table:table-cell table:style-name="ce32"/>
          <table:table-cell/>
          <table:table-cell table:style-name="ce35" office:value-type="string">
            <text:p>"<text:span text:style-name="T1"> 10</text:span> " <text:span text:style-name="T1">ноября <text:s/></text:span><text:s text:c="2"/>2020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0.2020 № 3947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1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1" office:value-type="float" office:value="246">
            <text:p>246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3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0:0012401:8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44">
            <text:p>44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96343.28">
            <text:p>96 343,28</text:p>
          </table:table-cell>
          <table:table-cell table:style-name="ce39" office:value-type="float" office:value="2189.62">
            <text:p>2 18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5:0020156:114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6265.76">
            <text:p>46 265,76</text:p>
          </table:table-cell>
          <table:table-cell table:style-name="ce39" office:value-type="float" office:value="2435.04">
            <text:p>2 43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5" office:value-type="string">
            <text:p>57:13:0800101:3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335">
            <text:p>28 335,00</text:p>
          </table:table-cell>
          <table:table-cell table:style-name="ce39" office:value-type="float" office:value="18.89">
            <text:p>1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5" office:value-type="string">
            <text:p>57:10:2120101:66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800">
            <text:p>800</text:p>
          </table:table-cell>
          <table:table-cell table:style-name="ce15" office:value-type="string">
            <text:p>Отчет № 1/2019, Том 2, раздел 1.3, п. 1.3.1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0496">
            <text:p>40 496,00</text:p>
          </table:table-cell>
          <table:table-cell table:style-name="ce39" office:value-type="float" office:value="50.62">
            <text:p>5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5" office:value-type="string">
            <text:p>57:10:0000000:284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01925">
            <text:p>101 925,00</text:p>
          </table:table-cell>
          <table:table-cell table:style-name="ce39" office:value-type="float" office:value="67.95">
            <text:p>6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5" office:value-type="string">
            <text:p>57:08:0230101:38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2500">
            <text:p>2500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4375">
            <text:p>44 375,00</text:p>
          </table:table-cell>
          <table:table-cell table:style-name="ce39" office:value-type="float" office:value="17.75">
            <text:p>17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5" office:value-type="string">
            <text:p>57:23:0070102:35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83000">
            <text:p>183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982710">
            <text:p>982 710,00</text:p>
          </table:table-cell>
          <table:table-cell table:style-name="ce39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5" office:value-type="string">
            <text:p>57:20:0040201:54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20581">
            <text:p>20581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14018.74">
            <text:p>114 018,74</text:p>
          </table:table-cell>
          <table:table-cell table:style-name="ce39" office:value-type="float" office:value="5.54">
            <text:p>5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5" office:value-type="string">
            <text:p>57:20:0000000:374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7:020</text:p>
          </table:table-cell>
          <table:table-cell table:style-name="ce15" office:value-type="float" office:value="2880">
            <text:p>2880</text:p>
          </table:table-cell>
          <table:table-cell table:style-name="ce15" office:value-type="string">
            <text:p>Отчет № 1/2019, Том 2, раздел 1.3, п. 1.3.1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770.34">
            <text:p>28 770,34</text:p>
          </table:table-cell>
          <table:table-cell table:style-name="ce39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5" office:value-type="string">
            <text:p>57:20:0000000:374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074621">
            <text:p>1074621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469820.89">
            <text:p>5 469 820,89</text:p>
          </table:table-cell>
          <table:table-cell table:style-name="ce39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5" office:value-type="string">
            <text:p>57:20:0000000:373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7:020</text:p>
          </table:table-cell>
          <table:table-cell table:style-name="ce15" office:value-type="float" office:value="2357">
            <text:p>2357</text:p>
          </table:table-cell>
          <table:table-cell table:style-name="ce15" office:value-type="string">
            <text:p>Отчет № 1/2019, Том 2, раздел 1.3, п. 1.3.1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3545.72">
            <text:p>23 545,72</text:p>
          </table:table-cell>
          <table:table-cell table:style-name="ce39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5" office:value-type="string">
            <text:p>57:20:0000000:373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775151">
            <text:p>775151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945518.59">
            <text:p>3 945 518,59</text:p>
          </table:table-cell>
          <table:table-cell table:style-name="ce39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5" office:value-type="string">
            <text:p>57:20:0000000:373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7:020</text:p>
          </table:table-cell>
          <table:table-cell table:style-name="ce15" office:value-type="float" office:value="2397">
            <text:p>2397</text:p>
          </table:table-cell>
          <table:table-cell table:style-name="ce15" office:value-type="string">
            <text:p>Отчет № 1/2019, Том 2, раздел 1.3, п. 1.3.1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3945.31">
            <text:p>23 945,31</text:p>
          </table:table-cell>
          <table:table-cell table:style-name="ce39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5" office:value-type="string">
            <text:p>57:20:0000000:373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7:020</text:p>
          </table:table-cell>
          <table:table-cell table:style-name="ce15" office:value-type="float" office:value="3419">
            <text:p>3419</text:p>
          </table:table-cell>
          <table:table-cell table:style-name="ce15" office:value-type="string">
            <text:p>Отчет № 1/2019, Том 2, раздел 1.3, п. 1.3.1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4154.78">
            <text:p>34 154,78</text:p>
          </table:table-cell>
          <table:table-cell table:style-name="ce39" office:value-type="float" office:value="9.99">
            <text:p>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5" office:value-type="string">
            <text:p>57:18:0240101:29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5341">
            <text:p>5341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00143.75">
            <text:p>100 143,75</text:p>
          </table:table-cell>
          <table:table-cell table:style-name="ce39" office:value-type="float" office:value="18.75">
            <text:p>1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5" office:value-type="string">
            <text:p>57:18:0060201:4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243000">
            <text:p>243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251450">
            <text:p>1 251 450,00</text:p>
          </table:table-cell>
          <table:table-cell table:style-name="ce39" office:value-type="float" office:value="5.15">
            <text:p>5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5" office:value-type="string">
            <text:p>57:18:0000000:6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370595">
            <text:p>1370595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6003206.1">
            <text:p>6 003 206,10</text:p>
          </table:table-cell>
          <table:table-cell table:style-name="ce39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5" office:value-type="string">
            <text:p>57:11:0040101:89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94200">
            <text:p>942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14480">
            <text:p>414 480,00</text:p>
          </table:table-cell>
          <table:table-cell table:style-name="ce39" office:value-type="float" office:value="4.4">
            <text:p>4,40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5" office:value-type="string">
            <text:p>57:11:0030301:39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283420">
            <text:p>28342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456778.8">
            <text:p>1 456 778,80</text:p>
          </table:table-cell>
          <table:table-cell table:style-name="ce39" office:value-type="float" office:value="5.14">
            <text:p>5,14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5" office:value-type="string">
            <text:p>57:10:0051601:5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554">
            <text:p>554</text:p>
          </table:table-cell>
          <table:table-cell table:style-name="ce15" office:value-type="string">
            <text:p>Отчет № 1/2019, Том 2, раздел 1.3, п. 1.3.1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6840.4">
            <text:p>56 840,40</text:p>
          </table:table-cell>
          <table:table-cell table:style-name="ce39" office:value-type="float" office:value="102.6">
            <text:p>10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5" office:value-type="string">
            <text:p>57:10:0022701:106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527">
            <text:p>527</text:p>
          </table:table-cell>
          <table:table-cell table:style-name="ce15" office:value-type="string">
            <text:p>Отчет № 1/2019, Том 2, раздел 1.3, п. 1.3.1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70384.37">
            <text:p>170 384,37</text:p>
          </table:table-cell>
          <table:table-cell table:style-name="ce39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5" office:value-type="string">
            <text:p>57:10:0000000:284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500000">
            <text:p>500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190000">
            <text:p>2 190 000,00</text:p>
          </table:table-cell>
          <table:table-cell table:style-name="ce39" office:value-type="float" office:value="4.38">
            <text:p>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5" office:value-type="string">
            <text:p>57:07:0040202:109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33000">
            <text:p>133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57270">
            <text:p>557 27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5" office:value-type="string">
            <text:p>57:07:0040202:109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217000">
            <text:p>217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909230">
            <text:p>909 23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5" office:value-type="string">
            <text:p>57:07:0040202:109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327000">
            <text:p>327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370130">
            <text:p>1 370 13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5" office:value-type="string">
            <text:p>57:07:0040202:109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383000">
            <text:p>383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604770">
            <text:p>1 604 77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5" office:value-type="string">
            <text:p>57:07:0030302:2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75000">
            <text:p>75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14250">
            <text:p>314 25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5" office:value-type="string">
            <text:p>57:07:0030302:22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390000">
            <text:p>390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634100">
            <text:p>1 634 10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5" office:value-type="string">
            <text:p>57:07:0000000:8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4970353">
            <text:p>4970353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0825779.07">
            <text:p>20 825 779,07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5" office:value-type="string">
            <text:p>57:07:0000000:76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250000">
            <text:p>250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047500">
            <text:p>1 047 50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5" office:value-type="string">
            <text:p>57:07:0000000:7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75000">
            <text:p>75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14250">
            <text:p>314 250,00</text:p>
          </table:table-cell>
          <table:table-cell table:style-name="ce39" office:value-type="float" office:value="4.19">
            <text:p>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5" office:value-type="string">
            <text:p>57:06:0031101:26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566">
            <text:p>566</text:p>
          </table:table-cell>
          <table:table-cell table:style-name="ce15" office:value-type="string">
            <text:p>Отчет № 1/2019, Том 2, раздел 1.3, п. 1.3.1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1193.48">
            <text:p>41 193,48</text:p>
          </table:table-cell>
          <table:table-cell table:style-name="ce39" office:value-type="float" office:value="72.78">
            <text:p>72,78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5" office:value-type="string">
            <text:p>57:04:0000000:75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99000">
            <text:p>990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13810">
            <text:p>513 810,00</text:p>
          </table:table-cell>
          <table:table-cell table:style-name="ce39" office:value-type="float" office:value="5.19">
            <text:p>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5" office:value-type="string">
            <text:p>57:04:0000000:7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0786886">
            <text:p>10786886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5983938.34">
            <text:p>55 983 938,34</text:p>
          </table:table-cell>
          <table:table-cell table:style-name="ce39" office:value-type="float" office:value="5.19">
            <text:p>5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5" office:value-type="string">
            <text:p>57:01:0050201:45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160</text:p>
          </table:table-cell>
          <table:table-cell table:style-name="ce15" office:value-type="float" office:value="8647">
            <text:p>8647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7182.1">
            <text:p>37 182,10</text:p>
          </table:table-cell>
          <table:table-cell table:style-name="ce39" office:value-type="float" office:value="4.3">
            <text:p>4,30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5" office:value-type="string">
            <text:p>57:25:0021210:86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24">
            <text:p>24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7620.88">
            <text:p>57 620,88</text:p>
          </table:table-cell>
          <table:table-cell table:style-name="ce39" office:value-type="float" office:value="2400.87">
            <text:p>2 400,87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5" office:value-type="string">
            <text:p>57:25:0020905:40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21</text:p>
          </table:table-cell>
          <table:table-cell table:style-name="ce15" office:value-type="float" office:value="1466">
            <text:p>1466</text:p>
          </table:table-cell>
          <table:table-cell table:style-name="ce15" office:value-type="string">
            <text:p>Отчет № 1/2019, Том 2, раздел 1.3, п. 1.3.1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50732.22">
            <text:p>550 732,22</text:p>
          </table:table-cell>
          <table:table-cell table:style-name="ce39" office:value-type="float" office:value="375.67">
            <text:p>375,67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5" office:value-type="string">
            <text:p>57:25:0020304:3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3:081</text:p>
          </table:table-cell>
          <table:table-cell table:style-name="ce15" office:value-type="float" office:value="1482">
            <text:p>1482</text:p>
          </table:table-cell>
          <table:table-cell table:style-name="ce15" office:value-type="string">
            <text:p>Отчет № 1/2019, Том 2, раздел 1.3, п. 1.3.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414004.21">
            <text:p>4 414 004,21</text:p>
          </table:table-cell>
          <table:table-cell table:style-name="ce39" office:value-type="float" office:value="2978.41">
            <text:p>2 97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5" office:value-type="string">
            <text:p>57:25:0020304:1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3:012</text:p>
          </table:table-cell>
          <table:table-cell table:style-name="ce15" office:value-type="float" office:value="151">
            <text:p>151</text:p>
          </table:table-cell>
          <table:table-cell table:style-name="ce15" office:value-type="string">
            <text:p>Отчет № 1/2019, Том 2, раздел 1.3, п. 1.3.11; раздел 1.2, п. 1.2.6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55497.32">
            <text:p>155 497,32</text:p>
          </table:table-cell>
          <table:table-cell table:style-name="ce39" office:value-type="float" office:value="1029.78">
            <text:p>1 029,78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5" office:value-type="string">
            <text:p>57:25:0000000:596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30">
            <text:p>30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67782">
            <text:p>67 782,00</text:p>
          </table:table-cell>
          <table:table-cell table:style-name="ce39" office:value-type="float" office:value="2259.4">
            <text:p>2 259,40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5" office:value-type="string">
            <text:p>57:23:1450201:19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3000">
            <text:p>3000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2440">
            <text:p>52 440,00</text:p>
          </table:table-cell>
          <table:table-cell table:style-name="ce39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5" office:value-type="string">
            <text:p>57:23:1200101:57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2443">
            <text:p>2443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4975.63">
            <text:p>44 975,63</text:p>
          </table:table-cell>
          <table:table-cell table:style-name="ce39" office:value-type="float" office:value="18.41">
            <text:p>1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5" office:value-type="string">
            <text:p>57:23:1010202:2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81</text:p>
          </table:table-cell>
          <table:table-cell table:style-name="ce15" office:value-type="float" office:value="7803">
            <text:p>7803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2136.2">
            <text:p>42 136,20</text:p>
          </table:table-cell>
          <table:table-cell table:style-name="ce39" office:value-type="float" office:value="5.4">
            <text:p>5,40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5" office:value-type="string">
            <text:p>57:23:0740201:2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81</text:p>
          </table:table-cell>
          <table:table-cell table:style-name="ce15" office:value-type="float" office:value="25131">
            <text:p>25131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46765.04">
            <text:p>146 765,04</text:p>
          </table:table-cell>
          <table:table-cell table:style-name="ce39" office:value-type="float" office:value="5.84">
            <text:p>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5" office:value-type="string">
            <text:p>57:23:0740201:21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10350">
            <text:p>10350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80918">
            <text:p>180 918,00</text:p>
          </table:table-cell>
          <table:table-cell table:style-name="ce39" office:value-type="float" office:value="17.48">
            <text:p>17,4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5" office:value-type="string">
            <text:p>57:23:0690101:15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3:011</text:p>
          </table:table-cell>
          <table:table-cell table:style-name="ce15" office:value-type="float" office:value="9648">
            <text:p>9648</text:p>
          </table:table-cell>
          <table:table-cell table:style-name="ce15" office:value-type="string">
            <text:p>Отчет № 1/2019, Том 2, раздел 1.3, п. 1.3.17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65752.64">
            <text:p>165 752,64</text:p>
          </table:table-cell>
          <table:table-cell table:style-name="ce39" office:value-type="float" office:value="17.18">
            <text:p>1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5" office:value-type="string">
            <text:p>57:23:0320101: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6224">
            <text:p>6224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0889.12">
            <text:p>280 889,12</text:p>
          </table:table-cell>
          <table:table-cell table:style-name="ce39" office:value-type="float" office:value="45.13">
            <text:p>4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5" office:value-type="string">
            <text:p>57:23:0090101:43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81</text:p>
          </table:table-cell>
          <table:table-cell table:style-name="ce15" office:value-type="float" office:value="20020">
            <text:p>2002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23923.8">
            <text:p>123 923,80</text:p>
          </table:table-cell>
          <table:table-cell table:style-name="ce39" office:value-type="float" office:value="6.19">
            <text:p>6,19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5" office:value-type="string">
            <text:p>57:23:0000000:119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2:010</text:p>
          </table:table-cell>
          <table:table-cell table:style-name="ce15" office:value-type="float" office:value="10595">
            <text:p>10595</text:p>
          </table:table-cell>
          <table:table-cell table:style-name="ce15" office:value-type="string">
            <text:p>Отчет № 1/2019, Том 2, раздел 1.3, п. 1.3.1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2779.25">
            <text:p>22 779,25</text:p>
          </table:table-cell>
          <table:table-cell table:style-name="ce39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5" office:value-type="string">
            <text:p>57:19:0010104:11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10</text:p>
          </table:table-cell>
          <table:table-cell table:style-name="ce15" office:value-type="float" office:value="1576">
            <text:p>1576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4420.72">
            <text:p>284 420,72</text:p>
          </table:table-cell>
          <table:table-cell table:style-name="ce39" office:value-type="float" office:value="180.47">
            <text:p>180,4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5" office:value-type="string">
            <text:p>57:18:0070201:23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3:030</text:p>
          </table:table-cell>
          <table:table-cell table:style-name="ce15" office:value-type="float" office:value="424">
            <text:p>424</text:p>
          </table:table-cell>
          <table:table-cell table:style-name="ce15" office:value-type="string">
            <text:p>Отчет № 1/2019, Том 2, раздел 1.3, п. 1.3.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78406.88">
            <text:p>278 406,88</text:p>
          </table:table-cell>
          <table:table-cell table:style-name="ce39" office:value-type="float" office:value="656.62">
            <text:p>656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5" office:value-type="string">
            <text:p>57:18:0070201:23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3:030</text:p>
          </table:table-cell>
          <table:table-cell table:style-name="ce15" office:value-type="float" office:value="309">
            <text:p>309</text:p>
          </table:table-cell>
          <table:table-cell table:style-name="ce15" office:value-type="string">
            <text:p>Отчет № 1/2019, Том 2, раздел 1.3, п. 1.3.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06724.09">
            <text:p>206 724,09</text:p>
          </table:table-cell>
          <table:table-cell table:style-name="ce39" office:value-type="float" office:value="669.01">
            <text:p>669,0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5" office:value-type="string">
            <text:p>57:18:0070201:2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3:030</text:p>
          </table:table-cell>
          <table:table-cell table:style-name="ce15" office:value-type="float" office:value="155">
            <text:p>155</text:p>
          </table:table-cell>
          <table:table-cell table:style-name="ce15" office:value-type="string">
            <text:p>Отчет № 1/2019, Том 2, раздел 1.3, п. 1.3.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02199.25">
            <text:p>102 199,25</text:p>
          </table:table-cell>
          <table:table-cell table:style-name="ce39" office:value-type="float" office:value="659.35">
            <text:p>659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5" office:value-type="string">
            <text:p>57:14:1320101:3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160600">
            <text:p>16060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83728">
            <text:p>783 728,00</text:p>
          </table:table-cell>
          <table:table-cell table:style-name="ce39" office:value-type="float" office:value="4.88">
            <text:p>4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5" office:value-type="string">
            <text:p>57:11:1630101:30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2063">
            <text:p>2063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38922.42">
            <text:p>138 922,42</text:p>
          </table:table-cell>
          <table:table-cell table:style-name="ce39" office:value-type="float" office:value="67.34">
            <text:p>6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5" office:value-type="string">
            <text:p>57:10:2610101:3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10</text:p>
          </table:table-cell>
          <table:table-cell table:style-name="ce15" office:value-type="float" office:value="4334">
            <text:p>4334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853711.32">
            <text:p>853 711,32</text:p>
          </table:table-cell>
          <table:table-cell table:style-name="ce39" office:value-type="float" office:value="196.98">
            <text:p>19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5" office:value-type="string">
            <text:p>57:10:1230101:19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00">
            <text:p>3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92883">
            <text:p>92 883,00</text:p>
          </table:table-cell>
          <table:table-cell table:style-name="ce3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5" office:value-type="string">
            <text:p>57:10:1230101:19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500">
            <text:p>5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54805">
            <text:p>154 805,00</text:p>
          </table:table-cell>
          <table:table-cell table:style-name="ce3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5" office:value-type="string">
            <text:p>57:10:1230101:191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189">
            <text:p>1189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68126.29">
            <text:p>368 126,29</text:p>
          </table:table-cell>
          <table:table-cell table:style-name="ce39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5" office:value-type="string">
            <text:p>57:10:1120101:41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008">
            <text:p>1008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28116.8">
            <text:p>128 116,80</text:p>
          </table:table-cell>
          <table:table-cell table:style-name="ce39" office:value-type="float" office:value="127.1">
            <text:p>127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5" office:value-type="string">
            <text:p>57:10:1090101:26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33">
            <text:p>33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3486.41">
            <text:p>43 486,41</text:p>
          </table:table-cell>
          <table:table-cell table:style-name="ce39" office:value-type="float" office:value="1317.77">
            <text:p>1 31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5" office:value-type="string">
            <text:p>57:10:1090101:262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2</text:p>
          </table:table-cell>
          <table:table-cell table:style-name="ce15" office:value-type="float" office:value="26">
            <text:p>26</text:p>
          </table:table-cell>
          <table:table-cell table:style-name="ce15" office:value-type="string">
            <text:p>Отчет № 1/2019, Том 2, раздел 1.3, п. 1.3.1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4262.02">
            <text:p>34 262,02</text:p>
          </table:table-cell>
          <table:table-cell table:style-name="ce39" office:value-type="float" office:value="1317.77">
            <text:p>1 31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5" office:value-type="string">
            <text:p>57:10:0800101:33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885">
            <text:p>3885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02952.2">
            <text:p>402 952,20</text:p>
          </table:table-cell>
          <table:table-cell table:style-name="ce39" office:value-type="float" office:value="103.72">
            <text:p>10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5" office:value-type="string">
            <text:p>57:10:0470101:41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2000">
            <text:p>20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94740">
            <text:p>294 740,00</text:p>
          </table:table-cell>
          <table:table-cell table:style-name="ce39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5" office:value-type="string">
            <text:p>57:10:0470101:4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000">
            <text:p>30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42110">
            <text:p>442 110,00</text:p>
          </table:table-cell>
          <table:table-cell table:style-name="ce39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5" office:value-type="string">
            <text:p>57:10:0220101:18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3000">
            <text:p>30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44500">
            <text:p>244 500,00</text:p>
          </table:table-cell>
          <table:table-cell table:style-name="ce39" office:value-type="float" office:value="81.5">
            <text:p>81,5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5" office:value-type="string">
            <text:p>57:09:0530101:3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3">
            <text:p>13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4260">
            <text:p>426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60499">
            <text:p>260 499,00</text:p>
          </table:table-cell>
          <table:table-cell table:style-name="ce39" office:value-type="float" office:value="61.15">
            <text:p>6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5" office:value-type="string">
            <text:p>57:09:0530101:3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3">
            <text:p>13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806">
            <text:p>806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9286.9">
            <text:p>49 286,90</text:p>
          </table:table-cell>
          <table:table-cell table:style-name="ce39" office:value-type="float" office:value="61.15">
            <text:p>6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5" office:value-type="string">
            <text:p>57:09:0030107: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815">
            <text:p>1815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83788.25">
            <text:p>483 788,25</text:p>
          </table:table-cell>
          <table:table-cell table:style-name="ce39" office:value-type="float" office:value="266.55">
            <text:p>266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5" office:value-type="string">
            <text:p>57:08:0050215:2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12:001</text:p>
          </table:table-cell>
          <table:table-cell table:style-name="ce15" office:value-type="float" office:value="284">
            <text:p>284</text:p>
          </table:table-cell>
          <table:table-cell table:style-name="ce15" office:value-type="string">
            <text:p>Отчет № 1/2019, Том 2, раздел 1.3, п. 1.3.12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990.68">
            <text:p>4 990,68</text:p>
          </table:table-cell>
          <table:table-cell table:style-name="ce39" office:value-type="float" office:value="17.57">
            <text:p>1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5" office:value-type="string">
            <text:p>57:07:0050115: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238">
            <text:p>1238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90788.18">
            <text:p>190 788,18</text:p>
          </table:table-cell>
          <table:table-cell table:style-name="ce39" office:value-type="float" office:value="154.11">
            <text:p>15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5" office:value-type="string">
            <text:p>57:06:0590101:2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4599">
            <text:p>4599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17331">
            <text:p>317 331,00</text:p>
          </table:table-cell>
          <table:table-cell table:style-name="ce39" office:value-type="float" office:value="69">
            <text:p>6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5" office:value-type="string">
            <text:p>57:06:0240101:1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500">
            <text:p>50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520">
            <text:p>28 520,00</text:p>
          </table:table-cell>
          <table:table-cell table:style-name="ce39" office:value-type="float" office:value="57.04">
            <text:p>5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5" office:value-type="string">
            <text:p>57:04:0290101:108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00</text:p>
          </table:table-cell>
          <table:table-cell table:style-name="ce15" office:value-type="float" office:value="800">
            <text:p>800</text:p>
          </table:table-cell>
          <table:table-cell table:style-name="ce15" office:value-type="string">
            <text:p>Отчет № 1/2019, Том 2, раздел 1.3, п. 1.3.3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10072">
            <text:p>210 072,00</text:p>
          </table:table-cell>
          <table:table-cell table:style-name="ce39" office:value-type="float" office:value="262.59">
            <text:p>26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5" office:value-type="string">
            <text:p>57:04:0010417:5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10</text:p>
          </table:table-cell>
          <table:table-cell table:style-name="ce15" office:value-type="float" office:value="1770">
            <text:p>177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65429.2">
            <text:p>265 429,20</text:p>
          </table:table-cell>
          <table:table-cell table:style-name="ce39" office:value-type="float" office:value="149.96">
            <text:p>149,9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5" office:value-type="string">
            <text:p>57:02:0010102:1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70</text:p>
          </table:table-cell>
          <table:table-cell table:style-name="ce15" office:value-type="float" office:value="99060">
            <text:p>99060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54685.4">
            <text:p>454 685,40</text:p>
          </table:table-cell>
          <table:table-cell table:style-name="ce39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5" office:value-type="string">
            <text:p>57:02:0000000:58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1:010</text:p>
          </table:table-cell>
          <table:table-cell table:style-name="ce15" office:value-type="float" office:value="407201">
            <text:p>407201</text:p>
          </table:table-cell>
          <table:table-cell table:style-name="ce15" office:value-type="string">
            <text:p>Отчет № 1/2019, Том 2, раздел 1.3, п. 1.3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869052.59">
            <text:p>1 869 052,59</text:p>
          </table:table-cell>
          <table:table-cell table:style-name="ce39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5" office:value-type="string">
            <text:p>57:01:1850101:9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:020</text:p>
          </table:table-cell>
          <table:table-cell table:style-name="ce15" office:value-type="float" office:value="1750">
            <text:p>1750</text:p>
          </table:table-cell>
          <table:table-cell table:style-name="ce15" office:value-type="string">
            <text:p>Отчет № 1/2019, Том 2, раздел 1.3, п. 1.3.15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04072.5">
            <text:p>104 072,50</text:p>
          </table:table-cell>
          <table:table-cell table:style-name="ce39" office:value-type="float" office:value="59.47">
            <text:p>59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5" office:value-type="string">
            <text:p>57:27:0010504:4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4:091</text:p>
          </table:table-cell>
          <table:table-cell table:style-name="ce15" office:value-type="float" office:value="2486">
            <text:p>2486</text:p>
          </table:table-cell>
          <table:table-cell table:style-name="ce15" office:value-type="string">
            <text:p>Отчет № 1/2019, Том 2, раздел 1.3, п. 1.3.1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188680.9">
            <text:p>1 188 680,90</text:p>
          </table:table-cell>
          <table:table-cell table:style-name="ce39" office:value-type="float" office:value="478.15">
            <text:p>47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6" office:value-type="string">
            <text:p>57:02:0310101:2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43.2">
            <text:p>43,2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04430.596128598">
            <text:p>204 430,60</text:p>
          </table:table-cell>
          <table:table-cell table:style-name="ce39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6" office:value-type="string">
            <text:p>57:01:1420101:4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131">
            <text:p>131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686367.107780381">
            <text:p>686 367,11</text:p>
          </table:table-cell>
          <table:table-cell table:style-name="ce39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6" office:value-type="string">
            <text:p>57:04:0010417:19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88.6">
            <text:p>88,6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23863.346379988">
            <text:p>523 863,35</text:p>
          </table:table-cell>
          <table:table-cell table:style-name="ce39" office:value-type="float" office:value="5912.67885304727">
            <text:p>5 912,6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6" office:value-type="string">
            <text:p>57:07:0050213:1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52.8">
            <text:p>52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02654.48505034">
            <text:p>402 654,49</text:p>
          </table:table-cell>
          <table:table-cell table:style-name="ce39" office:value-type="float" office:value="7626.0319138322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6" office:value-type="string">
            <text:p>57:09:0980101:44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54.3">
            <text:p>54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56957.902078308">
            <text:p>256 957,90</text:p>
          </table:table-cell>
          <table:table-cell table:style-name="ce39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6" office:value-type="string">
            <text:p>57:10:0022201:107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6.1</text:p>
          </table:table-cell>
          <table:table-cell table:style-name="ce15" office:value-type="float" office:value="30.3">
            <text:p>30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41200.225603545">
            <text:p>341 200,23</text:p>
          </table:table-cell>
          <table:table-cell table:style-name="ce39" office:value-type="float" office:value="11260.7335182688">
            <text:p>11 260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6" office:value-type="string">
            <text:p>57:10:0030801:152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131.9">
            <text:p>131,9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573600.65806121">
            <text:p>2 573 600,66</text:p>
          </table:table-cell>
          <table:table-cell table:style-name="ce3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6" office:value-type="string">
            <text:p>57:10:0051601:5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6.3</text:p>
          </table:table-cell>
          <table:table-cell table:style-name="ce15" office:value-type="float" office:value="33.7">
            <text:p>33,7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32214.762944273">
            <text:p>132 214,76</text:p>
          </table:table-cell>
          <table:table-cell table:style-name="ce39" office:value-type="float" office:value="3923.28673425142">
            <text:p>3 923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6" office:value-type="string">
            <text:p>57:10:0052501:62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6.3</text:p>
          </table:table-cell>
          <table:table-cell table:style-name="ce15" office:value-type="float" office:value="73.8">
            <text:p>73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32830.467569596">
            <text:p>332 830,47</text:p>
          </table:table-cell>
          <table:table-cell table:style-name="ce39" office:value-type="float" office:value="4509.89793454737">
            <text:p>4 509,9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6" office:value-type="string">
            <text:p>57:10:0940101:268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105">
            <text:p>105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048734.41316472">
            <text:p>2 048 734,41</text:p>
          </table:table-cell>
          <table:table-cell table:style-name="ce39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6" office:value-type="string">
            <text:p>57:10:1910701:17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5" office:value-type="float" office:value="46.4">
            <text:p>46,4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870094.290211435">
            <text:p>870 094,29</text:p>
          </table:table-cell>
          <table:table-cell table:style-name="ce39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6" office:value-type="string">
            <text:p>57:18:0070506:14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6" office:value-type="float" office:value="101.1">
            <text:p>101,1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748668.30488727">
            <text:p>1 748 668,30</text:p>
          </table:table-cell>
          <table:table-cell table:style-name="ce39" office:value-type="float" office:value="17296.4224024458">
            <text:p>17 296,42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6" office:value-type="string">
            <text:p>57:25:0010807:36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6.3</text:p>
          </table:table-cell>
          <table:table-cell table:style-name="ce16" office:value-type="float" office:value="88.7">
            <text:p>88,7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74563.05329525">
            <text:p>774 563,05</text:p>
          </table:table-cell>
          <table:table-cell table:style-name="ce39" office:value-type="float" office:value="8732.39067976606">
            <text:p>8 732,3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6" office:value-type="string">
            <text:p>57:25:0010809:19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6" office:value-type="float" office:value="32.6">
            <text:p>32,6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636404.598616087">
            <text:p>636 404,60</text:p>
          </table:table-cell>
          <table:table-cell table:style-name="ce39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6" office:value-type="string">
            <text:p>57:25:0020203:17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5" office:value-type="string">
            <text:p>0202.1</text:p>
          </table:table-cell>
          <table:table-cell table:style-name="ce16" office:value-type="float" office:value="61.3">
            <text:p>61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78669.961903879">
            <text:p>478 669,96</text:p>
          </table:table-cell>
          <table:table-cell table:style-name="ce39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6" office:value-type="string">
            <text:p>57:25:0020907:60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206.1</text:p>
          </table:table-cell>
          <table:table-cell table:style-name="ce16" office:value-type="float" office:value="30.2">
            <text:p>30,2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27635.044296101">
            <text:p>327 635,04</text:p>
          </table:table-cell>
          <table:table-cell table:style-name="ce39" office:value-type="float" office:value="10848.8425263609">
            <text:p>10 84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6" office:value-type="string">
            <text:p>57:25:0021402:64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206.3</text:p>
          </table:table-cell>
          <table:table-cell table:style-name="ce16" office:value-type="float" office:value="55.3">
            <text:p>55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35483.717518497">
            <text:p>235 483,72</text:p>
          </table:table-cell>
          <table:table-cell table:style-name="ce39" office:value-type="float" office:value="4258.29507266722">
            <text:p>4 25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6" office:value-type="string">
            <text:p>57:26:0010309:21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202.1</text:p>
          </table:table-cell>
          <table:table-cell table:style-name="ce16" office:value-type="float" office:value="99.6">
            <text:p>99,6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47458.377143945">
            <text:p>747 458,38</text:p>
          </table:table-cell>
          <table:table-cell table:style-name="ce39" office:value-type="float" office:value="7504.60218016009">
            <text:p>7 50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6" office:value-type="string">
            <text:p>57:10:0030101:323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303.1</text:p>
          </table:table-cell>
          <table:table-cell table:style-name="ce16" office:value-type="float" office:value="25.5">
            <text:p>25,5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0322.2023550881">
            <text:p>40 322,20</text:p>
          </table:table-cell>
          <table:table-cell table:style-name="ce39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6" office:value-type="string">
            <text:p>57:10:1090101:26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303.1</text:p>
          </table:table-cell>
          <table:table-cell table:style-name="ce16" office:value-type="float" office:value="24.6">
            <text:p>24,6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8899.0658013791">
            <text:p>38 899,07</text:p>
          </table:table-cell>
          <table:table-cell table:style-name="ce39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6" office:value-type="string">
            <text:p>57:25:0040225:16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303.1</text:p>
          </table:table-cell>
          <table:table-cell table:style-name="ce16" office:value-type="float" office:value="16.8">
            <text:p>16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8157.3657283084">
            <text:p>28 157,37</text:p>
          </table:table-cell>
          <table:table-cell table:style-name="ce39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6" office:value-type="string">
            <text:p>57:25:0040311:338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303.1</text:p>
          </table:table-cell>
          <table:table-cell table:style-name="ce16" office:value-type="float" office:value="46.8">
            <text:p>46,8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58828.7819680728">
            <text:p>58 828,78</text:p>
          </table:table-cell>
          <table:table-cell table:style-name="ce39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6" office:value-type="string">
            <text:p>57:25:0010704:15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401.0</text:p>
          </table:table-cell>
          <table:table-cell table:style-name="ce16" office:value-type="float" office:value="83.9">
            <text:p>83,9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828580.26">
            <text:p>828 580,26</text:p>
          </table:table-cell>
          <table:table-cell table:style-name="ce39" office:value-type="float" office:value="9875.81">
            <text:p>9 875,8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6" office:value-type="string">
            <text:p>57:25:0010401:3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603.1</text:p>
          </table:table-cell>
          <table:table-cell table:style-name="ce16" office:value-type="float" office:value="196.3">
            <text:p>196,3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915880.44">
            <text:p>7 915 880,44</text:p>
          </table:table-cell>
          <table:table-cell table:style-name="ce39" office:value-type="float" office:value="40325.42">
            <text:p>40 32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6" office:value-type="string">
            <text:p>57:25:0020538: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603.1</text:p>
          </table:table-cell>
          <table:table-cell table:style-name="ce16" office:value-type="float" office:value="409.2">
            <text:p>409,2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013642.9">
            <text:p>7 013 642,90</text:p>
          </table:table-cell>
          <table:table-cell table:style-name="ce39" office:value-type="float" office:value="17139.89">
            <text:p>17 139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6" office:value-type="string">
            <text:p>57:24:0010102:67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722.0</text:p>
          </table:table-cell>
          <table:table-cell table:style-name="ce16" office:value-type="float" office:value="204.1">
            <text:p>204,1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81225.09">
            <text:p>381 225,09</text:p>
          </table:table-cell>
          <table:table-cell table:style-name="ce39" office:value-type="float" office:value="1867.83">
            <text:p>1 867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6" office:value-type="string">
            <text:p>57:24:0010102:6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722.0</text:p>
          </table:table-cell>
          <table:table-cell table:style-name="ce16" office:value-type="float" office:value="139">
            <text:p>139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259629.04">
            <text:p>259 629,04</text:p>
          </table:table-cell>
          <table:table-cell table:style-name="ce39" office:value-type="float" office:value="1867.83">
            <text:p>1 867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6" office:value-type="string">
            <text:p>57:25:0020304:2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style-name="ce16" office:value-type="string">
            <text:p>0710.0</text:p>
          </table:table-cell>
          <table:table-cell table:style-name="ce16" office:value-type="float" office:value="58.2">
            <text:p>58,2</text:p>
          </table:table-cell>
          <table:table-cell table:style-name="ce15" office:value-type="string">
            <text:p>Отчет № 1/2019, Том 3, Раздел 1.1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25465.62">
            <text:p>325 465,62</text:p>
          </table:table-cell>
          <table:table-cell table:style-name="ce39" office:value-type="float" office:value="5592.19">
            <text:p>5 59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6" office:value-type="string">
            <text:p>57:04:0230101:259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55.1">
            <text:p>55,1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417602.98">
            <text:p>417 602,98</text:p>
          </table:table-cell>
          <table:table-cell table:style-name="ce39" office:value-type="float" office:value="7849.68">
            <text:p>7 84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6" office:value-type="string">
            <text:p>57:09:0030103:179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2</text:p>
          </table:table-cell>
          <table:table-cell table:style-name="ce16" office:value-type="float" office:value="36.2">
            <text:p>36,2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628597.2">
            <text:p>628 597,20</text:p>
          </table:table-cell>
          <table:table-cell table:style-name="ce39" office:value-type="float" office:value="17959.92">
            <text:p>17 95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16" office:value-type="string">
            <text:p>57:19:0010203:292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48.5">
            <text:p>48,5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713879.56">
            <text:p>713 879,56</text:p>
          </table:table-cell>
          <table:table-cell table:style-name="ce39" office:value-type="float" office:value="15970.46">
            <text:p>15 970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17" office:value-type="string">
            <text:p>57:25:0020538:608</text:p>
          </table:table-cell>
          <table:table-cell table:style-name="ce23" office:value-type="date" office:date-value="2020-10-20">
            <text:p>20.10.2020</text:p>
          </table:table-cell>
          <table:table-cell table:style-name="ce26" office:value-type="date" office:date-value="2020-10-14">
            <text:p>14.10.2020</text:p>
          </table:table-cell>
          <table:table-cell table:style-name="ce16" office:value-type="string">
            <text:p>0603</text:p>
          </table:table-cell>
          <table:table-cell table:style-name="ce16" office:value-type="float" office:value="271.9">
            <text:p>271,9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3262235.2637">
            <text:p>3 262 235,26</text:p>
          </table:table-cell>
          <table:table-cell table:style-name="ce39" office:value-type="float" office:value="11997.923">
            <text:p>11 99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16" office:value-type="string">
            <text:p>57:25:0020701:384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71">
            <text:p>71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396471.51">
            <text:p>1 396 471,51</text:p>
          </table:table-cell>
          <table:table-cell table:style-name="ce39" office:value-type="float" office:value="19531.07">
            <text:p>19 531,07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16" office:value-type="string">
            <text:p>57:25:0030410:107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2</text:p>
          </table:table-cell>
          <table:table-cell table:style-name="ce16" office:value-type="float" office:value="58.5">
            <text:p>58,5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665347.65">
            <text:p>1 665 347,65</text:p>
          </table:table-cell>
          <table:table-cell table:style-name="ce39" office:value-type="float" office:value="27345.61">
            <text:p>27 34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18" office:value-type="string">
            <text:p>57:25:0040224:2959</text:p>
          </table:table-cell>
          <table:table-cell table:style-name="ce23" office:value-type="date" office:date-value="2020-10-20">
            <text:p>20.10.2020</text:p>
          </table:table-cell>
          <table:table-cell table:style-name="ce27" office:value-type="date" office:date-value="2020-10-14">
            <text:p>14.10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53.1">
            <text:p>53,1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755519.453">
            <text:p>1 755 519,45</text:p>
          </table:table-cell>
          <table:table-cell table:style-name="ce39" office:value-type="float" office:value="33060.63">
            <text:p>33 06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16" office:value-type="string">
            <text:p>57:25:0040323:2422</text:p>
          </table:table-cell>
          <table:table-cell table:style-name="ce23" office:value-type="date" office:date-value="2020-10-20">
            <text:p>20.10.2020</text:p>
          </table:table-cell>
          <table:table-cell table:style-name="ce25" office:value-type="date" office:date-value="2020-10-14">
            <text:p>14.10.2020</text:p>
          </table:table-cell>
          <table:table-cell table:style-name="ce16" office:value-type="string">
            <text:p>0101</text:p>
          </table:table-cell>
          <table:table-cell table:style-name="ce16" office:value-type="float" office:value="52.7">
            <text:p>52,7</text:p>
          </table:table-cell>
          <table:table-cell table:style-name="ce15" office:value-type="string">
            <text:p>Отчет № 1/2019, Том 3, Раздел 1.2, п. 1.2.1.1.4</text:p>
          </table:table-cell>
          <table:table-cell table:style-name="ce15" office:value-type="string">
            <text:p>Отчет № 1/2019, Том 1, раздел 3.10.</text:p>
          </table:table-cell>
          <table:table-cell table:style-name="ce39" office:value-type="float" office:value="1736450.41">
            <text:p>1 736 450,41</text:p>
          </table:table-cell>
          <table:table-cell table:style-name="ce39" office:value-type="float" office:value="32276.03">
            <text:p>32 276,0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30" table:number-columns-repeated="2"/>
          <table:table-cell table:style-name="ce34" table:number-columns-repeated="2"/>
          <table:table-cell table:style-name="ce40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6" office:value-type="string">
            <text:p>57:24:0020101:19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6" office:value-type="string">
            <text:p>57:23:0070102:17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6" office:value-type="string">
            <text:p>57:23:0070102:1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6" office:value-type="string">
            <text:p>57:23:0070102:17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6" office:value-type="string">
            <text:p>57:23:0070102:17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6" office:value-type="string">
            <text:p>57:22:0020202:15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6" office:value-type="string">
            <text:p>57:22:0020202:1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6" office:value-type="string">
            <text:p>57:22:0020202:14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6" office:value-type="string">
            <text:p>57:22:0020202:14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6" office:value-type="string">
            <text:p>57:22:0020202:14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6" office:value-type="string">
            <text:p>57:22:0020202:14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6" office:value-type="string">
            <text:p>57:22:0000000:2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6" office:value-type="string">
            <text:p>57:20:0000000:279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6" office:value-type="string">
            <text:p>57:20:0000000:274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6" office:value-type="string">
            <text:p>57:20:0000000:241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6" office:value-type="string">
            <text:p>57:20:0000000:2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6" office:value-type="string">
            <text:p>57:19:0030101:20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6" office:value-type="string">
            <text:p>57:18:0060301: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6" office:value-type="string">
            <text:p>57:18:0060301:7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6" office:value-type="string">
            <text:p>57:18:0060301:7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6" office:value-type="string">
            <text:p>57:18:0060301:15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6" office:value-type="string">
            <text:p>57:18:0060301:15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6" office:value-type="string">
            <text:p>57:18:0060301:14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6" office:value-type="string">
            <text:p>57:18:0060301:14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6" office:value-type="string">
            <text:p>57:18:0060301:13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6" office:value-type="string">
            <text:p>57:18:0060301:1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6" office:value-type="string">
            <text:p>57:18:0060301:1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6" office:value-type="string">
            <text:p>57:18:0060301:12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6" office:value-type="string">
            <text:p>57:18:0060301:11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6" office:value-type="string">
            <text:p>57:18:0060301:1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6" office:value-type="string">
            <text:p>57:18:0050301:28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6" office:value-type="string">
            <text:p>57:18:0050301:27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6" office:value-type="string">
            <text:p>57:18:0050301:27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6" office:value-type="string">
            <text:p>57:18:0050301:26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6" office:value-type="string">
            <text:p>57:18:0050301:25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6" office:value-type="string">
            <text:p>57:18:0050301:23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6" office:value-type="string">
            <text:p>57:18:0050301:22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6" office:value-type="string">
            <text:p>57:18:0050301:22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6" office:value-type="string">
            <text:p>57:18:0050301:22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6" office:value-type="string">
            <text:p>57:18:0050201:32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6" office:value-type="string">
            <text:p>57:18:0050201:3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6" office:value-type="string">
            <text:p>57:18:0020201:27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6" office:value-type="string">
            <text:p>57:18:0020201:19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6" office:value-type="string">
            <text:p>57:18:0020201:19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6" office:value-type="string">
            <text:p>57:18:0020201:19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6" office:value-type="string">
            <text:p>57:18:0020101:30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6" office:value-type="string">
            <text:p>57:18:0020101:30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6" office:value-type="string">
            <text:p>57:18:0020101:30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6" office:value-type="string">
            <text:p>57:18:0020101:3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6" office:value-type="string">
            <text:p>57:18:0020101:26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6" office:value-type="string">
            <text:p>57:18:0020101:26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6" office:value-type="string">
            <text:p>57:18:0010301:24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6" office:value-type="string">
            <text:p>57:18:0010301:19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6" office:value-type="string">
            <text:p>57:18:0010301:19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6" office:value-type="string">
            <text:p>57:18:0010301:19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6" office:value-type="string">
            <text:p>57:18:0010301:19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6" office:value-type="string">
            <text:p>57:18:0010301:19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6" office:value-type="string">
            <text:p>57:18:0000000:80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6" office:value-type="string">
            <text:p>57:18:0000000:6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6" office:value-type="string">
            <text:p>57:18:0000000:67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6" office:value-type="string">
            <text:p>57:18:0000000:6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6" office:value-type="string">
            <text:p>57:18:0000000:67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6" office:value-type="string">
            <text:p>57:18:0000000:57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16" office:value-type="string">
            <text:p>57:18:0000000:2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16" office:value-type="string">
            <text:p>57:18:0000000:20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16" office:value-type="string">
            <text:p>57:18:0000000:19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16" office:value-type="string">
            <text:p>57:18:0000000:1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16" office:value-type="string">
            <text:p>57:18:0000000:10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16" office:value-type="string">
            <text:p>57:16:0000000:14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16" office:value-type="string">
            <text:p>57:16:0000000:13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16" office:value-type="string">
            <text:p>57:15:0040501:1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16" office:value-type="string">
            <text:p>57:10:0070101:3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16" office:value-type="string">
            <text:p>57:10:0070101:343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16" office:value-type="string">
            <text:p>57:10:0070101:3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16" office:value-type="string">
            <text:p>57:10:0070101:25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16" office:value-type="string">
            <text:p>57:10:0060201:31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16" office:value-type="string">
            <text:p>57:10:0060201:20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16" office:value-type="string">
            <text:p>57:10:0060201:20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16" office:value-type="string">
            <text:p>57:10:0060201:194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16" office:value-type="string">
            <text:p>57:10:0060201:191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16" office:value-type="string">
            <text:p>57:10:0060201:17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16" office:value-type="string">
            <text:p>57:10:0060201:170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16" office:value-type="string">
            <text:p>57:10:0060201:163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16" office:value-type="string">
            <text:p>57:10:0060201:163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16" office:value-type="string">
            <text:p>57:10:0060201:151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16" office:value-type="string">
            <text:p>57:10:0060201:150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16" office:value-type="string">
            <text:p>57:10:0060201:15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16" office:value-type="string">
            <text:p>57:10:0060201:150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16" office:value-type="string">
            <text:p>57:10:0060201:15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16" office:value-type="string">
            <text:p>57:10:0060201:150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16" office:value-type="string">
            <text:p>57:10:0060201:150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16" office:value-type="string">
            <text:p>57:10:0060201:150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16" office:value-type="string">
            <text:p>57:10:0060201:149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16" office:value-type="string">
            <text:p>57:10:0060201:149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16" office:value-type="string">
            <text:p>57:10:0052501:42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16" office:value-type="string">
            <text:p>57:10:0021501:12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16" office:value-type="string">
            <text:p>57:09:0040101:42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16" office:value-type="string">
            <text:p>57:08:0040101:51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16" office:value-type="string">
            <text:p>57:08:0040101:51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16" office:value-type="string">
            <text:p>57:08:0040101:49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16" office:value-type="string">
            <text:p>57:08:0040101:2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16" office:value-type="string">
            <text:p>57:08:0040101:24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16" office:value-type="string">
            <text:p>57:08:0020101:88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16" office:value-type="string">
            <text:p>57:08:0020101:86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16" office:value-type="string">
            <text:p>57:08:0020101:82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16" office:value-type="string">
            <text:p>57:08:0020101:82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16" office:value-type="string">
            <text:p>57:08:0020101:81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16" office:value-type="string">
            <text:p>57:08:0000000:13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16" office:value-type="string">
            <text:p>57:08:0000000:13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16" office:value-type="string">
            <text:p>57:08:0000000:1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16" office:value-type="string">
            <text:p>57:05:0080201:9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16" office:value-type="string">
            <text:p>57:05:0080201:9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16" office:value-type="string">
            <text:p>57:05:0080201:9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16" office:value-type="string">
            <text:p>57:05:0080201:9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16" office:value-type="string">
            <text:p>57:05:0080201: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16" office:value-type="string">
            <text:p>57:05:0080201:8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16" office:value-type="string">
            <text:p>57:05:0080201:8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16" office:value-type="string">
            <text:p>57:05:0080201:8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16" office:value-type="string">
            <text:p>57:05:0080201:7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16" office:value-type="string">
            <text:p>57:05:0080201:7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16" office:value-type="string">
            <text:p>57:05:0080201:7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16" office:value-type="string">
            <text:p>57:05:0080201:7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16" office:value-type="string">
            <text:p>57:05:0080201:6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16" office:value-type="string">
            <text:p>57:05:0080201: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16" office:value-type="string">
            <text:p>57:05:0080201:6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16" office:value-type="string">
            <text:p>57:05:0080201:6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16" office:value-type="string">
            <text:p>57:05:0080201:6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16" office:value-type="string">
            <text:p>57:05:0080201:6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16" office:value-type="string">
            <text:p>57:05:0080201:6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16" office:value-type="string">
            <text:p>57:05:0080201:5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16" office:value-type="string">
            <text:p>57:05:0080201: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16" office:value-type="string">
            <text:p>57:05:0080201:5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16" office:value-type="string">
            <text:p>57:05:0080201:5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16" office:value-type="string">
            <text:p>57:05:0080201:5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16" office:value-type="string">
            <text:p>57:05:0080201:5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16" office:value-type="string">
            <text:p>57:05:0080201:5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16" office:value-type="string">
            <text:p>57:05:0080201:5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16" office:value-type="string">
            <text:p>57:05:0080201:5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16" office:value-type="string">
            <text:p>57:05:0080201: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16" office:value-type="string">
            <text:p>57:05:0080201:4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16" office:value-type="string">
            <text:p>57:05:0080201:4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16" office:value-type="string">
            <text:p>57:05:0080201:4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16" office:value-type="string">
            <text:p>57:05:0080201:4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16" office:value-type="string">
            <text:p>57:05:0080201:4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16" office:value-type="string">
            <text:p>57:05:0080201:1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16" office:value-type="string">
            <text:p>57:05:0080201:12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16" office:value-type="string">
            <text:p>57:05:0080201:12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16" office:value-type="string">
            <text:p>57:05:0080201:12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16" office:value-type="string">
            <text:p>57:05:0080201:12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16" office:value-type="string">
            <text:p>57:05:0080201:11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16" office:value-type="string">
            <text:p>57:05:0080201:11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16" office:value-type="string">
            <text:p>57:05:0080201:1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16" office:value-type="string">
            <text:p>57:05:0080201:10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16" office:value-type="string">
            <text:p>57:05:0080201:1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16" office:value-type="string">
            <text:p>57:05:0080201:10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16" office:value-type="string">
            <text:p>57:05:0000000:14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16" office:value-type="string">
            <text:p>57:25:0040408:6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16" office:value-type="string">
            <text:p>57:25:0040317:74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16" office:value-type="string">
            <text:p>57:25:0040225:2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16" office:value-type="string">
            <text:p>57:25:0031121:2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16" office:value-type="string">
            <text:p>57:25:0031006:48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16" office:value-type="string">
            <text:p>57:25:0030952:1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16" office:value-type="string">
            <text:p>57:25:0021402:20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16" office:value-type="string">
            <text:p>57:25:0021316:3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16" office:value-type="string">
            <text:p>57:25:0021201:2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16" office:value-type="string">
            <text:p>57:25:0020907:1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16" office:value-type="string">
            <text:p>57:25:0020601:52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16" office:value-type="string">
            <text:p>57:25:0020549:2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16" office:value-type="string">
            <text:p>57:25:0020429: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16" office:value-type="string">
            <text:p>57:25:0020227: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16" office:value-type="string">
            <text:p>57:25:0020156:2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16" office:value-type="string">
            <text:p>57:25:0020109:3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16" office:value-type="string">
            <text:p>57:25:0010809: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16" office:value-type="string">
            <text:p>57:25:0010807:1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16" office:value-type="string">
            <text:p>57:25:0010727:101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16" office:value-type="string">
            <text:p>57:25:0010401:30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16" office:value-type="string">
            <text:p>57:25:0010227: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16" office:value-type="string">
            <text:p>57:25:0010154:76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16" office:value-type="string">
            <text:p>57:24:0340101:26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16" office:value-type="string">
            <text:p>57:24:0150101:17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16" office:value-type="string">
            <text:p>57:24:0070101:10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16" office:value-type="string">
            <text:p>57:24:0010102:67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16" office:value-type="string">
            <text:p>57:20:0010319: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16" office:value-type="string">
            <text:p>57:19:0280101:4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16" office:value-type="string">
            <text:p>57:18:0070506:1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16" office:value-type="string">
            <text:p>57:15:0930101:3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16" office:value-type="string">
            <text:p>57:15:0930101:12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16" office:value-type="string">
            <text:p>57:15:0030402:14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16" office:value-type="string">
            <text:p>57:15:0000000:3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16" office:value-type="string">
            <text:p>57:11:1630101: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16" office:value-type="string">
            <text:p>57:11:1630101:2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16" office:value-type="string">
            <text:p>57:10:2150101:35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16" office:value-type="string">
            <text:p>57:10:1910101:45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16" office:value-type="string">
            <text:p>57:10:1910101:26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16" office:value-type="string">
            <text:p>57:10:1690101:61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16" office:value-type="string">
            <text:p>57:10:1260101:48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16" office:value-type="string">
            <text:p>57:10:1230101:13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16" office:value-type="string">
            <text:p>57:10:1120101:7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16" office:value-type="string">
            <text:p>57:10:0940101:262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16" office:value-type="string">
            <text:p>57:10:0790101:12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16" office:value-type="string">
            <text:p>57:10:0490101:10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16" office:value-type="string">
            <text:p>57:10:0450101:65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16" office:value-type="string">
            <text:p>57:10:0060101:133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16" office:value-type="string">
            <text:p>57:10:0060101:133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16" office:value-type="string">
            <text:p>57:10:0040101:655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16" office:value-type="string">
            <text:p>57:10:0030801:1481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16" office:value-type="string">
            <text:p>57:10:0030801:1139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16" office:value-type="string">
            <text:p>57:09:0980101:8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16" office:value-type="string">
            <text:p>57:09:0560101:4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16" office:value-type="string">
            <text:p>57:07:0050213:9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16" office:value-type="string">
            <text:p>57:06:0870101:3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16" office:value-type="string">
            <text:p>57:04:0580101:11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16" office:value-type="string">
            <text:p>57:04:0430101:1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16" office:value-type="string">
            <text:p>57:10:0000000:28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16" office:value-type="string">
            <text:p>57:03:0300101:13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16" office:value-type="string">
            <text:p>57:27:0010414:4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16" office:value-type="string">
            <text:p>57:26:0010315:31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16" office:value-type="string">
            <text:p>57:26:0010310:10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0" office:value-type="string">
            <text:p>57:10:0022201:28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0" office:value-type="string">
            <text:p>57:03:0290101:79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0" office:value-type="string">
            <text:p>57:06:0590101:6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0" office:value-type="string">
            <text:p>57:10:0800101:18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0" office:value-type="string">
            <text:p>57:11:1630101:11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0" office:value-type="string">
            <text:p>57:15:0650101:28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0" office:value-type="string">
            <text:p>57:19:0280101:9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0" office:value-type="string">
            <text:p>57:24:0470101:46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0" office:value-type="string">
            <text:p>57:25:0020905:21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0" office:value-type="string">
            <text:p>57:25:0021201:23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0" office:value-type="string">
            <text:p>57:25:0030939:43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0" office:value-type="string">
            <text:p>57:10:0012401:86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0" office:value-type="string">
            <text:p>57:10:1090101:264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0" office:value-type="string">
            <text:p>57:25:0010727:33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0" office:value-type="string">
            <text:p>57:25:0021210:82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0" office:value-type="string">
            <text:p>57:10:1090101:192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0" office:value-type="string">
            <text:p>57:18:0070201:4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0" office:value-type="string">
            <text:p>57:18:0070201:7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0" office:value-type="string">
            <text:p>57:10:0800101:337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0" office:value-type="string">
            <text:p>57:09:0530101:15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3">
            <text:p>13.10.2020</text:p>
          </table:table-cell>
          <table:table-cell table:number-columns-repeated="2"/>
          <table:table-cell table:style-name="ce32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16" office:value-type="string">
            <text:p>57:09:0030405:19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16" office:value-type="string">
            <text:p>57:19:0010207:24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16" office:value-type="string">
            <text:p>57:25:0000000:1134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16" office:value-type="string">
            <text:p>57:25:0010605:631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16" office:value-type="string">
            <text:p>57:25:0020537:170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16" office:value-type="string">
            <text:p>57:25:0021305:658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16" office:value-type="string">
            <text:p>57:26:0010410:825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16" office:value-type="string">
            <text:p>57:27:0020402:1462</text:p>
          </table:table-cell>
          <table:table-cell table:style-name="ce23" office:value-type="date" office:date-value="2020-10-20">
            <text:p>20.10.2020</text:p>
          </table:table-cell>
          <table:table-cell table:style-name="ce23" office:value-type="date" office:date-value="2020-10-14">
            <text:p>14.10.2020</text:p>
          </table:table-cell>
          <table:table-cell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6" office:value-type="string" table:number-columns-spanned="3" table:number-rows-spanned="1">
            <text:p>93DC08676E8BD5ADCAC9AEC0970232B810CDBBAC417B0F83DF60C4581605F5012B3FE7B243FCAA2E93F63A599259C3699C0F8A4912EB02EA8FD39FF67546EA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1" table:number-columns-repeated="3"/>
          <table:table-cell table:style-name="ce31" table:number-columns-repeated="2"/>
          <table:table-cell table:style-name="ce13"/>
          <table:table-cell table:style-name="ce37"/>
          <table:table-cell table:style-name="ce21"/>
          <table:table-cell table:style-name="ce37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22" table:number-columns-repeated="3"/>
          <table:table-cell table:style-name="ce31" table:number-columns-repeated="2"/>
          <table:table-cell table:style-name="ce13"/>
          <table:table-cell table:style-name="ce3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1" office:value-type="string">
            <text:p>Директор БУ ОО «МР БТИ»</text:p>
          </table:table-cell>
          <table:table-cell table:style-name="ce21" table:number-columns-repeated="2"/>
          <table:table-cell table:style-name="ce31" table:number-columns-repeated="2"/>
          <table:table-cell table:style-name="ce13"/>
          <table:table-cell table:style-name="ce38"/>
          <table:table-cell table:style-name="ce21" office:value-type="string">
            <text:p>/С.Н. Подрезов/</text:p>
          </table:table-cell>
          <table:table-cell table:style-name="ce37"/>
          <table:table-cell table:style-name="ce13" table:number-columns-repeated="1014"/>
        </table:table-row>
        <table:table-row table:style-name="ro15" table:number-rows-repeated="104819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13.11.2020</text:date>, <text:time>11:0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0-11-13T11:01:01.78</dc:date>
    <meta:print-date>2020-11-02T10:18:28Z</meta:print-date>
    <meta:editing-duration>PT12S</meta:editing-duration>
    <meta:editing-cycles>1</meta:editing-cycles>
    <meta:document-statistic meta:table-count="1" meta:cell-count="2167" meta:object-count="0"/>
  </office:meta>
</office:document-meta>
</file>