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20:.$B$1048576]; [.B1])+COUNTIF([.$B$1:.$B$11]; [.B1])+COUNTIF([.$B$90:.$B$9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20:.$B$1048576]; [.B1])+COUNTIF([.$B$1:.$B$11]; [.B1])+COUNTIF([.$B$90:.$B$9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0:.$B$1048576]; [.B1])+COUNTIF([.$B$1:.$B$11]; [.B1])+COUNTIF([.$B$90:.$B$9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20:.$B$1048576]; [.B1])+COUNTIF([.$B$1:.$B$11]; [.B1])+COUNTIF([.$B$90:.$B$9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20:.$B$1048576]; [.B1])+COUNTIF([.$B$1:.$B$11]; [.B1])+COUNTIF([.$B$90:.$B$93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20:.$B$1048576]; [.B1])+COUNTIF([.$B$1:.$B$11]; [.B1])+COUNTIF([.$B$90:.$B$93]; [.B1])&gt;1;NOT(ISBLANK([.B1]))))" style:apply-style-name="cf1" style:base-cell-address="Лист1.B1"/>
      <style:map style:condition="is-true-formula(AND(COUNTIF([.$B$220:.$B$1048576]; [.B220])&gt;1;NOT(ISBLANK([.B220]))))" style:apply-style-name="cf1" style:base-cell-address="Лист1.B22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0:.$B$1048576]; [.B1])+COUNTIF([.$B$1:.$B$11]; [.B1])+COUNTIF([.$B$90:.$B$93]; [.B1])&gt;1;NOT(ISBLANK([.B1]))))" style:apply-style-name="cf1" style:base-cell-address="Лист1.B1"/>
      <style:map style:condition="is-true-formula(AND(COUNTIF([.$B$220:.$B$1048576]; [.B220])&gt;1;NOT(ISBLANK([.B220]))))" style:apply-style-name="cf1" style:base-cell-address="Лист1.B22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0:.$B$1048576]; [.B1])+COUNTIF([.$B$1:.$B$11]; [.B1])+COUNTIF([.$B$90:.$B$93]; [.B1])&gt;1;NOT(ISBLANK([.B1]))))" style:apply-style-name="cf1" style:base-cell-address="Лист1.B1"/>
      <style:map style:condition="is-true-formula(AND(COUNTIF([.$B$220:.$B$1048576]; [.B220])&gt;1;NOT(ISBLANK([.B220]))))" style:apply-style-name="cf1" style:base-cell-address="Лист1.B220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5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21</text:p>
          </table:table-cell>
          <table:covered-table-cell table:style-name="ce6"/>
          <table:covered-table-cell/>
          <table:table-cell table:style-name="ce34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8</text:span> "<text:span text:style-name="T1"> январ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1.2022 № 24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78">
            <text:p>7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24">
            <text:p>124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407:116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8" office:value-type="string">
            <text:p>0106</text:p>
          </table:table-cell>
          <table:table-cell table:style-name="ce38" office:value-type="float" office:value="98">
            <text:p>9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04296.32">
            <text:p>4 904 296,32</text:p>
          </table:table-cell>
          <table:table-cell table:style-name="ce51" office:value-type="float" office:value="50043.84">
            <text:p>50 043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414:81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8.5">
            <text:p>4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74335.29">
            <text:p>1 374 335,29</text:p>
          </table:table-cell>
          <table:table-cell table:style-name="ce51" office:value-type="float" office:value="28336.81">
            <text:p>28 336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460101:27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53">
            <text:p>5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50588.91">
            <text:p>550 588,91</text:p>
          </table:table-cell>
          <table:table-cell table:style-name="ce51" office:value-type="float" office:value="10388.47">
            <text:p>10 388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2:0440101:44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">
            <text:p>8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4180.66">
            <text:p>244 180,66</text:p>
          </table:table-cell>
          <table:table-cell table:style-name="ce51" office:value-type="float" office:value="2839.31">
            <text:p>2 839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50101:564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4.3">
            <text:p>19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18015.61">
            <text:p>3 618 015,61</text:p>
          </table:table-cell>
          <table:table-cell table:style-name="ce51" office:value-type="float" office:value="18620.77">
            <text:p>18 620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2:0810104:55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">
            <text:p>6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0822.62">
            <text:p>820 822,62</text:p>
          </table:table-cell>
          <table:table-cell table:style-name="ce51" office:value-type="float" office:value="11895.98">
            <text:p>11 895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7:0010405:10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9">
            <text:p>6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4985.45">
            <text:p>514 985,45</text:p>
          </table:table-cell>
          <table:table-cell table:style-name="ce51" office:value-type="float" office:value="7367.46">
            <text:p>7 367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1556:136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57">
            <text:p>5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8057.79">
            <text:p>398 057,79</text:p>
          </table:table-cell>
          <table:table-cell table:style-name="ce51" office:value-type="float" office:value="6983.47">
            <text:p>6 98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7:0010413:64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5">
            <text:p>2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8839.64">
            <text:p>88 839,64</text:p>
          </table:table-cell>
          <table:table-cell table:style-name="ce51" office:value-type="float" office:value="3780.41">
            <text:p>3 780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0:0010313:47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2">
            <text:p>2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345.82">
            <text:p>33 345,82</text:p>
          </table:table-cell>
          <table:table-cell table:style-name="ce51" office:value-type="float" office:value="1141.98">
            <text:p>1 141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10156:232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0.5">
            <text:p>2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5811.56">
            <text:p>45 811,56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1:0010201:25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306</text:p>
          </table:table-cell>
          <table:table-cell table:style-name="ce7" office:value-type="float" office:value="578">
            <text:p>57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44789.5">
            <text:p>2 544 789,50</text:p>
          </table:table-cell>
          <table:table-cell table:style-name="ce51" office:value-type="float" office:value="4402.75">
            <text:p>4 402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40224:259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402.0</text:p>
          </table:table-cell>
          <table:table-cell table:style-name="ce7" office:value-type="float" office:value="443.9">
            <text:p>44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17734.38">
            <text:p>3 517 734,38</text:p>
          </table:table-cell>
          <table:table-cell table:style-name="ce51" office:value-type="float" office:value="7924.61">
            <text:p>7 924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1:0010201:11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603.2</text:p>
          </table:table-cell>
          <table:table-cell table:style-name="ce7" office:value-type="float" office:value="102.8">
            <text:p>10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05924.73">
            <text:p>1 005 924,73</text:p>
          </table:table-cell>
          <table:table-cell table:style-name="ce51" office:value-type="float" office:value="9785.26">
            <text:p>9 785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1:0010201:9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704.1</text:p>
          </table:table-cell>
          <table:table-cell table:style-name="ce7" office:value-type="float" office:value="466.6">
            <text:p>46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49539.09">
            <text:p>1 149 539,09</text:p>
          </table:table-cell>
          <table:table-cell table:style-name="ce51" office:value-type="float" office:value="2463.65">
            <text:p>2 463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31019:122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723.2</text:p>
          </table:table-cell>
          <table:table-cell table:style-name="ce7" office:value-type="float" office:value="550.4">
            <text:p>55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13027.33">
            <text:p>2 513 027,33</text:p>
          </table:table-cell>
          <table:table-cell table:style-name="ce51" office:value-type="float" office:value="4565.82">
            <text:p>4 565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6:0000000:74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1012.3</text:p>
          </table:table-cell>
          <table:table-cell table:style-name="ce7" office:value-type="float" office:value="1390">
            <text:p>139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83780.2">
            <text:p>1 983 780,20</text:p>
          </table:table-cell>
          <table:table-cell table:style-name="ce51" office:value-type="float" office:value="1427.18">
            <text:p>1 427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3:0040205:33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1003.1</text:p>
          </table:table-cell>
          <table:table-cell table:style-name="ce7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92858.3">
            <text:p>492 858,30</text:p>
          </table:table-cell>
          <table:table-cell table:style-name="ce51" office:value-type="float" office:value="16428.61">
            <text:p>16 428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1:0010201:11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1011.3</text:p>
          </table:table-cell>
          <table:table-cell table:style-name="ce7" office:value-type="float" office:value="409.9">
            <text:p>40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9330.49">
            <text:p>69 330,49</text:p>
          </table:table-cell>
          <table:table-cell table:style-name="ce51" office:value-type="float" office:value="169.14">
            <text:p>169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1:0010201:11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1031.2</text:p>
          </table:table-cell>
          <table:table-cell table:style-name="ce7" office:value-type="float" office:value="3633">
            <text:p>363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92925.44">
            <text:p>492 925,44</text:p>
          </table:table-cell>
          <table:table-cell table:style-name="ce51" office:value-type="float" office:value="135.68">
            <text:p>135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5:0790101:15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2600">
            <text:p>126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07270">
            <text:p>207 270,00</text:p>
          </table:table-cell>
          <table:table-cell table:style-name="ce51" office:value-type="float" office:value="16.45">
            <text:p>16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9:0730101:27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6650">
            <text:p>266 650,00</text:p>
          </table:table-cell>
          <table:table-cell table:style-name="ce51" office:value-type="float" office:value="53.33">
            <text:p>53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51601:59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490">
            <text:p>49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580.5">
            <text:p>31 580,50</text:p>
          </table:table-cell>
          <table:table-cell table:style-name="ce51" office:value-type="float" office:value="64.45">
            <text:p>64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1:0000000:97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444000">
            <text:p>1444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476280">
            <text:p>8 476 280,00</text:p>
          </table:table-cell>
          <table:table-cell table:style-name="ce51" office:value-type="float" office:value="5.87">
            <text:p>5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1:0040301:21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40000">
            <text:p>24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32800">
            <text:p>1 432 800,00</text:p>
          </table:table-cell>
          <table:table-cell table:style-name="ce51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1:0040301:6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1:000</text:p>
          </table:table-cell>
          <table:table-cell table:style-name="ce7" office:value-type="float" office:value="836000">
            <text:p>836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990920">
            <text:p>4 990 920,00</text:p>
          </table:table-cell>
          <table:table-cell table:style-name="ce51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2:0000000:17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1:000</text:p>
          </table:table-cell>
          <table:table-cell table:style-name="ce7" office:value-type="float" office:value="6456631">
            <text:p>645663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8546087.07">
            <text:p>38 546 087,07</text:p>
          </table:table-cell>
          <table:table-cell table:style-name="ce51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2:0040302:83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50300">
            <text:p>1503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97291">
            <text:p>897 291,00</text:p>
          </table:table-cell>
          <table:table-cell table:style-name="ce51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3:0050101:50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8560">
            <text:p>1856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0060.8">
            <text:p>110 060,80</text:p>
          </table:table-cell>
          <table:table-cell table:style-name="ce51" office:value-type="float" office:value="5.93">
            <text:p>5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1:0031401:4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13:021</text:p>
          </table:table-cell>
          <table:table-cell table:style-name="ce7" office:value-type="float" office:value="543">
            <text:p>54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257.87">
            <text:p>34 257,87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6:0040201:31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20000">
            <text:p>12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93200">
            <text:p>793 200,00</text:p>
          </table:table-cell>
          <table:table-cell table:style-name="ce51" office:value-type="float" office:value="6.61">
            <text:p>6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2:0430101:1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2:020</text:p>
          </table:table-cell>
          <table:table-cell table:style-name="ce7" office:value-type="float" office:value="4791">
            <text:p>479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9933.28">
            <text:p>239 933,28</text:p>
          </table:table-cell>
          <table:table-cell table:style-name="ce51" office:value-type="float" office:value="50.08">
            <text:p>50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2:0470101:53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1:150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045700">
            <text:p>2 045 700,00</text:p>
          </table:table-cell>
          <table:table-cell table:style-name="ce51" office:value-type="float" office:value="204.57">
            <text:p>204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10711:121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945.16">
            <text:p>48 945,16</text:p>
          </table:table-cell>
          <table:table-cell table:style-name="ce51" office:value-type="float" office:value="2224.78">
            <text:p>2 224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0422:206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4:040</text:p>
          </table:table-cell>
          <table:table-cell table:style-name="ce7" office:value-type="float" office:value="23">
            <text:p>23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3154.77">
            <text:p>103 154,77</text:p>
          </table:table-cell>
          <table:table-cell table:style-name="ce51" office:value-type="float" office:value="4484.99">
            <text:p>4 484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0422:206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4:040</text:p>
          </table:table-cell>
          <table:table-cell table:style-name="ce7" office:value-type="float" office:value="23">
            <text:p>23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2945.7">
            <text:p>102 945,70</text:p>
          </table:table-cell>
          <table:table-cell table:style-name="ce51" office:value-type="float" office:value="4475.9">
            <text:p>4 47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1002:24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33">
            <text:p>3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3147.47">
            <text:p>73 147,47</text:p>
          </table:table-cell>
          <table:table-cell table:style-name="ce51" office:value-type="float" office:value="2216.59">
            <text:p>2 216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1211:38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2:071</text:p>
          </table:table-cell>
          <table:table-cell table:style-name="ce7" office:value-type="float" office:value="15466">
            <text:p>1546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987248.32">
            <text:p>36 987 248,32</text:p>
          </table:table-cell>
          <table:table-cell table:style-name="ce51" office:value-type="float" office:value="2391.52">
            <text:p>2 391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30616: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1112">
            <text:p>111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98896">
            <text:p>1 398 896,00</text:p>
          </table:table-cell>
          <table:table-cell table:style-name="ce51" office:value-type="float" office:value="1258">
            <text:p>1 258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30756:168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8716.68">
            <text:p>58 716,68</text:p>
          </table:table-cell>
          <table:table-cell table:style-name="ce51" office:value-type="float" office:value="2668.94">
            <text:p>2 668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30756:42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9498.52">
            <text:p>69 498,52</text:p>
          </table:table-cell>
          <table:table-cell table:style-name="ce51" office:value-type="float" office:value="2673.02">
            <text:p>2 673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30958:3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2:010</text:p>
          </table:table-cell>
          <table:table-cell table:style-name="ce7" office:value-type="float" office:value="574">
            <text:p>57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5990.2">
            <text:p>405 990,20</text:p>
          </table:table-cell>
          <table:table-cell table:style-name="ce51" office:value-type="float" office:value="707.3">
            <text:p>707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31203:20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13:021</text:p>
          </table:table-cell>
          <table:table-cell table:style-name="ce7" office:value-type="float" office:value="724">
            <text:p>72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6395.36">
            <text:p>176 395,36</text:p>
          </table:table-cell>
          <table:table-cell table:style-name="ce51" office:value-type="float" office:value="243.64">
            <text:p>243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40229:22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330.5">
            <text:p>60 330,50</text:p>
          </table:table-cell>
          <table:table-cell table:style-name="ce51" office:value-type="float" office:value="2413.22">
            <text:p>2 413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40237:119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0534.4">
            <text:p>50 534,40</text:p>
          </table:table-cell>
          <table:table-cell table:style-name="ce51" office:value-type="float" office:value="2105.6">
            <text:p>2 10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40237:119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4709.21">
            <text:p>44 709,21</text:p>
          </table:table-cell>
          <table:table-cell table:style-name="ce51" office:value-type="float" office:value="2129.01">
            <text:p>2 129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1:0010201:41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7:050</text:p>
          </table:table-cell>
          <table:table-cell table:style-name="ce7" office:value-type="float" office:value="4077">
            <text:p>4077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60791.35">
            <text:p>560 791,35</text:p>
          </table:table-cell>
          <table:table-cell table:style-name="ce51" office:value-type="float" office:value="137.55">
            <text:p>137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1:0010201:41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7:050</text:p>
          </table:table-cell>
          <table:table-cell table:style-name="ce7" office:value-type="float" office:value="3665">
            <text:p>3665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04120.75">
            <text:p>504 120,75</text:p>
          </table:table-cell>
          <table:table-cell table:style-name="ce51" office:value-type="float" office:value="137.55">
            <text:p>137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1:0010228:1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31</text:p>
          </table:table-cell>
          <table:table-cell table:style-name="ce7" office:value-type="float" office:value="300">
            <text:p>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8598">
            <text:p>128 598,00</text:p>
          </table:table-cell>
          <table:table-cell table:style-name="ce51" office:value-type="float" office:value="428.66">
            <text:p>428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1:1850101:68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639">
            <text:p>263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6941.33">
            <text:p>156 941,33</text:p>
          </table:table-cell>
          <table:table-cell table:style-name="ce51" office:value-type="float" office:value="59.47">
            <text:p>59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1:1850101:68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84">
            <text:p>28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889.48">
            <text:p>16 889,48</text:p>
          </table:table-cell>
          <table:table-cell table:style-name="ce51" office:value-type="float" office:value="59.47">
            <text:p>59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1:1850101:68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90">
            <text:p>1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299.3">
            <text:p>11 299,30</text:p>
          </table:table-cell>
          <table:table-cell table:style-name="ce51" office:value-type="float" office:value="59.47">
            <text:p>59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7:0050142: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853">
            <text:p>85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0941.2">
            <text:p>170 941,20</text:p>
          </table:table-cell>
          <table:table-cell table:style-name="ce51" office:value-type="float" office:value="200.4">
            <text:p>200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09:1050101: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3467">
            <text:p>346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2171.22">
            <text:p>172 171,22</text:p>
          </table:table-cell>
          <table:table-cell table:style-name="ce51" office:value-type="float" office:value="49.66">
            <text:p>49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40101:950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60</text:p>
          </table:table-cell>
          <table:table-cell table:style-name="ce7" office:value-type="float" office:value="365">
            <text:p>365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6062.75">
            <text:p>226 062,75</text:p>
          </table:table-cell>
          <table:table-cell table:style-name="ce51" office:value-type="float" office:value="619.35">
            <text:p>619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40101:950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60</text:p>
          </table:table-cell>
          <table:table-cell table:style-name="ce7" office:value-type="float" office:value="25">
            <text:p>25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483.75">
            <text:p>15 483,75</text:p>
          </table:table-cell>
          <table:table-cell table:style-name="ce51" office:value-type="float" office:value="619.35">
            <text:p>619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940101:276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492">
            <text:p>14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83401.84">
            <text:p>583 401,84</text:p>
          </table:table-cell>
          <table:table-cell table:style-name="ce51" office:value-type="float" office:value="391.02">
            <text:p>391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6:0010110:18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352">
            <text:p>135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57720.96">
            <text:p>657 720,96</text:p>
          </table:table-cell>
          <table:table-cell table:style-name="ce51" office:value-type="float" office:value="486.48">
            <text:p>486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1660101:268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760">
            <text:p>76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18788.8">
            <text:p>218 788,80</text:p>
          </table:table-cell>
          <table:table-cell table:style-name="ce51" office:value-type="float" office:value="287.88">
            <text:p>287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2040101:29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1:150</text:p>
          </table:table-cell>
          <table:table-cell table:style-name="ce7" office:value-type="float" office:value="10474">
            <text:p>1047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67487.5">
            <text:p>1 767 487,50</text:p>
          </table:table-cell>
          <table:table-cell table:style-name="ce51" office:value-type="float" office:value="168.75">
            <text:p>16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2040101:29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1:150</text:p>
          </table:table-cell>
          <table:table-cell table:style-name="ce7" office:value-type="float" office:value="87323">
            <text:p>87323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735756.25">
            <text:p>14 735 756,25</text:p>
          </table:table-cell>
          <table:table-cell table:style-name="ce51" office:value-type="float" office:value="168.75">
            <text:p>16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2150201:32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3:010</text:p>
          </table:table-cell>
          <table:table-cell table:style-name="ce7" office:value-type="float" office:value="34">
            <text:p>34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522.22">
            <text:p>6 522,22</text:p>
          </table:table-cell>
          <table:table-cell table:style-name="ce51" office:value-type="float" office:value="191.83">
            <text:p>191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2590101:42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22352.5">
            <text:p>622 352,50</text:p>
          </table:table-cell>
          <table:table-cell table:style-name="ce51" office:value-type="float" office:value="226.31">
            <text:p>226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1:0200105:27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2355">
            <text:p>235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4438.85">
            <text:p>44 438,85</text:p>
          </table:table-cell>
          <table:table-cell table:style-name="ce51" office:value-type="float" office:value="18.87">
            <text:p>18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1:0830103:20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636">
            <text:p>636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088.88">
            <text:p>13 088,88</text:p>
          </table:table-cell>
          <table:table-cell table:style-name="ce51" office:value-type="float" office:value="20.58">
            <text:p>20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1:1650101:34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12:021</text:p>
          </table:table-cell>
          <table:table-cell table:style-name="ce7" office:value-type="float" office:value="11">
            <text:p>11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58.73">
            <text:p>1 258,73</text:p>
          </table:table-cell>
          <table:table-cell table:style-name="ce51" office:value-type="float" office:value="114.43">
            <text:p>114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1:2610201:15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16.28">
            <text:p>416,28</text:p>
          </table:table-cell>
          <table:table-cell table:style-name="ce51" office:value-type="float" office:value="104.07">
            <text:p>104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4:0740101:3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5718">
            <text:p>571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18198.88">
            <text:p>218 198,88</text:p>
          </table:table-cell>
          <table:table-cell table:style-name="ce51" office:value-type="float" office:value="38.16">
            <text:p>38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4:1380101:34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29.5">
            <text:p>829,50</text:p>
          </table:table-cell>
          <table:table-cell table:style-name="ce51" office:value-type="float" office:value="33.18">
            <text:p>33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5:0030102:58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085">
            <text:p>108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4714.1">
            <text:p>194 714,10</text:p>
          </table:table-cell>
          <table:table-cell table:style-name="ce51" office:value-type="float" office:value="179.46">
            <text:p>179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5:0890101:40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3879">
            <text:p>387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7898.76">
            <text:p>187 898,76</text:p>
          </table:table-cell>
          <table:table-cell table:style-name="ce51" office:value-type="float" office:value="48.44">
            <text:p>48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5:0890101:40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5376">
            <text:p>1537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44813.44">
            <text:p>744 813,44</text:p>
          </table:table-cell>
          <table:table-cell table:style-name="ce51" office:value-type="float" office:value="48.44">
            <text:p>48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6:0010302:53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4:095</text:p>
          </table:table-cell>
          <table:table-cell table:style-name="ce7" office:value-type="float" office:value="2140">
            <text:p>2140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19170.6">
            <text:p>819 170,60</text:p>
          </table:table-cell>
          <table:table-cell table:style-name="ce51" office:value-type="float" office:value="382.79">
            <text:p>382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7:0400101:5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3960">
            <text:p>396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6630.8">
            <text:p>226 630,80</text:p>
          </table:table-cell>
          <table:table-cell table:style-name="ce51" office:value-type="float" office:value="57.23">
            <text:p>57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8:0370101:56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448">
            <text:p>444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3277.12">
            <text:p>263 277,12</text:p>
          </table:table-cell>
          <table:table-cell table:style-name="ce51" office:value-type="float" office:value="59.19">
            <text:p>59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9:0010102:42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31">
            <text:p>3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212.44">
            <text:p>17 212,44</text:p>
          </table:table-cell>
          <table:table-cell table:style-name="ce51" office:value-type="float" office:value="555.24">
            <text:p>555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40101:948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40">
            <text:p>4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548.8">
            <text:p>33 548,80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1:0021802:50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0472">
            <text:p>50 472,00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30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25:0021556:34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25:0010316:69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5:0020701:208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6:0010601:35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02:0010106:5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0:1110101:111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6:0010102:85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16:0010103:89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16:0010301:84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21:0120101:66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25:0010609:122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6:0010322:8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07:0030201:47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0940101:144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0:1910101:109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1:1350201:18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1:1630101:5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5:0180101:9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7:0630101:14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9:0420101:9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5:0020522:21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5:0021404:85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5:0031201:94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7:0020104:18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40237:35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5:0021002:24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5:0010711:16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01:0010201:12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09:0030206:17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1:0830102:42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7:0020405:97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5:0890101:20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5:0890101:16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01:0010201:8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01:0010201:9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0:2150201:30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03:0280101:14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4:0000000:71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01:0010201:11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00:0000000:606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6:0010414:12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940101:83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0051501:2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0052501:8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060201:159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0:0000000:24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0:0000000:27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0:0000000:85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4:0050203:2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4:0050204:1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0:0010313:33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2:0040303:5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2:0470101:3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2:0540101:1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3:0810101:13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3:0870102:4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10156:45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20302: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20307: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20307: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20308:2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20308:2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20308:2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20308:2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20308:3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21419:6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21530:12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21603:12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31201:7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40409:5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01:1500101:20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02:0440101:4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3:0040205:33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03:0270101:45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04:0230101:11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05:0700101:5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06:0010401: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06:0970101:100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09:1210101:3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10101:161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20101:333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040101:670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040101:671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040101:741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50101:348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50101:349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050101:499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280101:15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560101:2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0780101:47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1000101:17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1000101:19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1080101:2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1110101:75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1120101:14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1240101:34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6:0010212:36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6:0010507:9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7:0010413:64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7:0020643:3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5:0020307: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5:0020307: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5:0020308:2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20308:2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20308:27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20308:2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20308:30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1:1270101:70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1:1630101:17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3:0810101:13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0:1250101:672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0:1330101:59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0:1360101:28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0:1650101:179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0:1680101:93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0:1870101:659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0:2020101:258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0:2790101:378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1:0660101:105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1:1270101:706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1:1350201:1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1:1630101:17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1:1630102:53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9:1360101:14</text:p>
          </table:table-cell>
          <table:table-cell table:style-name="ce29" office:value-type="date" office:date-value="2022-01-19">
            <text:p>19.01.2022</text:p>
          </table:table-cell>
          <table:table-cell table:style-name="ce35" office:value-type="date" office:date-value="2022-01-14">
            <text:p>14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AA8F18A80F7AFDCD601A723FD4E09040665A1F56866069BFC7E7F974B68AD319771A365F0E573D86EFC4E89B17316DFEA063EAAEBFCF0203BDFB62BAE9D2985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9"/>
          <table:table-cell table:style-name="ce32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.01.2022</text:date>, <text:time>14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28T14:01:23.93</dc:date>
    <meta:print-date>2020-11-11T05:45:37Z</meta:print-date>
    <meta:editing-duration>PT10S</meta:editing-duration>
    <meta:editing-cycles>1</meta:editing-cycles>
    <meta:document-statistic meta:table-count="1" meta:cell-count="1309" meta:object-count="0"/>
  </office:meta>
</office:document-meta>
</file>