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02:.$B$10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02:.$B$105]; [.B1])&gt;1;NOT(ISBLANK([.B1]))))" style:apply-style-name="cf1" style:base-cell-address="Лист1.B1"/>
      <style:map style:condition="is-true-formula(AND(COUNTIF([.$B$286:.$B$1048576]; [.B286])&gt;1;NOT(ISBLANK([.B286]))))" style:apply-style-name="cf1" style:base-cell-address="Лист1.B286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02:.$B$105]; [.B1])&gt;1;NOT(ISBLANK([.B1]))))" style:apply-style-name="cf1" style:base-cell-address="Лист1.B1"/>
      <style:map style:condition="is-true-formula(AND(COUNTIF([.$B$286:.$B$1048576]; [.B286])&gt;1;NOT(ISBLANK([.B286]))))" style:apply-style-name="cf1" style:base-cell-address="Лист1.B286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02:.$B$105]; [.B1])&gt;1;NOT(ISBLANK([.B1]))))" style:apply-style-name="cf1" style:base-cell-address="Лист1.B1"/>
      <style:map style:condition="is-true-formula(AND(COUNTIF([.$B$286:.$B$1048576]; [.B286])&gt;1;NOT(ISBLANK([.B286]))))" style:apply-style-name="cf1" style:base-cell-address="Лист1.B286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06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9" office:value-type="string">
            <text:p>"<text:span text:style-name="T1"> 29</text:span> "<text:span text:style-name="T1"> июн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6.2022 № 242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90">
            <text:p>9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78">
            <text:p>178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233:22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5895.9">
            <text:p>215 895,90</text:p>
          </table:table-cell>
          <table:table-cell table:style-name="ce54" office:value-type="float" office:value="14393.06">
            <text:p>14 393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51201:60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20.7">
            <text:p>20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395.94">
            <text:p>58 395,94</text:p>
          </table:table-cell>
          <table:table-cell table:style-name="ce54" office:value-type="float" office:value="2821.06">
            <text:p>2 821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1920201:120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2">
            <text:p>20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9228.06">
            <text:p>1 719 228,06</text:p>
          </table:table-cell>
          <table:table-cell table:style-name="ce54" office:value-type="float" office:value="8511.03">
            <text:p>8 511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5:0110101:23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0.3">
            <text:p>4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568.31">
            <text:p>192 568,31</text:p>
          </table:table-cell>
          <table:table-cell table:style-name="ce54" office:value-type="float" office:value="4778.37">
            <text:p>4 778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2:0500102:15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6407.48">
            <text:p>1 466 407,48</text:p>
          </table:table-cell>
          <table:table-cell table:style-name="ce54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2:0810103:53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0.5">
            <text:p>9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9871.86">
            <text:p>1 679 871,86</text:p>
          </table:table-cell>
          <table:table-cell table:style-name="ce54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0810104:77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0.6">
            <text:p>4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1448.91">
            <text:p>301 448,91</text:p>
          </table:table-cell>
          <table:table-cell table:style-name="ce54" office:value-type="float" office:value="7424.85">
            <text:p>7 424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100101:165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8.6">
            <text:p>1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09212.34">
            <text:p>2 509 212,34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930201:17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1">
            <text:p>3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4452.34">
            <text:p>714 452,34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9:0140101:29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.3">
            <text:p>10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7812.76">
            <text:p>1 287 812,76</text:p>
          </table:table-cell>
          <table:table-cell table:style-name="ce54" office:value-type="float" office:value="12588.59">
            <text:p>12 588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7:0020132:72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21.3">
            <text:p>22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20132.29">
            <text:p>4 320 132,29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7:0020608:16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8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674.22">
            <text:p>410 674,22</text:p>
          </table:table-cell>
          <table:table-cell table:style-name="ce54" office:value-type="float" office:value="7080.59">
            <text:p>7 080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800102:57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106.2">
            <text:p>10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6235.56">
            <text:p>796 235,56</text:p>
          </table:table-cell>
          <table:table-cell table:style-name="ce54" office:value-type="float" office:value="7497.51">
            <text:p>7 49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0040303:127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5.3">
            <text:p>18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2818.56">
            <text:p>1 652 818,56</text:p>
          </table:table-cell>
          <table:table-cell table:style-name="ce54" office:value-type="float" office:value="8919.69">
            <text:p>8 919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40101:974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.8">
            <text:p>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098.36">
            <text:p>67 098,36</text:p>
          </table:table-cell>
          <table:table-cell table:style-name="ce54" office:value-type="float" office:value="2503.67">
            <text:p>2 503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570101:345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8">
            <text:p>2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782.16">
            <text:p>102 782,16</text:p>
          </table:table-cell>
          <table:table-cell table:style-name="ce54" office:value-type="float" office:value="4941.45">
            <text:p>4 941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920101:106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.5">
            <text:p>3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639.32">
            <text:p>72 639,32</text:p>
          </table:table-cell>
          <table:table-cell table:style-name="ce54" office:value-type="float" office:value="2306.01">
            <text:p>2 306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1:0650102:23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49">
            <text:p>4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996.59">
            <text:p>70 996,59</text:p>
          </table:table-cell>
          <table:table-cell table:style-name="ce54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3:0810101:109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45">
            <text:p>4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200.95">
            <text:p>65 200,95</text:p>
          </table:table-cell>
          <table:table-cell table:style-name="ce54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4:0010204:9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603.2</text:p>
          </table:table-cell>
          <table:table-cell table:style-name="ce41" office:value-type="float" office:value="548.4">
            <text:p>54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2871.07">
            <text:p>2 252 871,07</text:p>
          </table:table-cell>
          <table:table-cell table:style-name="ce54" office:value-type="float" office:value="4108.08">
            <text:p>4 108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31057:6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723.3</text:p>
          </table:table-cell>
          <table:table-cell table:style-name="ce41" office:value-type="float" office:value="1419.4">
            <text:p>141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92224.13">
            <text:p>4 692 224,13</text:p>
          </table:table-cell>
          <table:table-cell table:style-name="ce54" office:value-type="float" office:value="3305.78">
            <text:p>3 305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40301:156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03</text:p>
          </table:table-cell>
          <table:table-cell table:style-name="ce41" office:value-type="float" office:value="24.5">
            <text:p>2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7268.35">
            <text:p>597 268,35</text:p>
          </table:table-cell>
          <table:table-cell table:style-name="ce54" office:value-type="float" office:value="24378.3">
            <text:p>24 37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40301:155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03</text:p>
          </table:table-cell>
          <table:table-cell table:style-name="ce41" office:value-type="float" office:value="16.2">
            <text:p>1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4928.46">
            <text:p>394 928,46</text:p>
          </table:table-cell>
          <table:table-cell table:style-name="ce54" office:value-type="float" office:value="24378.3">
            <text:p>24 37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6:0010409:285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2085.24">
            <text:p>1 092 085,24</text:p>
          </table:table-cell>
          <table:table-cell table:style-name="ce54" office:value-type="float" office:value="32025.96">
            <text:p>32 02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3:1010101:28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40.7">
            <text:p>4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421.81">
            <text:p>248 421,81</text:p>
          </table:table-cell>
          <table:table-cell table:style-name="ce54" office:value-type="float" office:value="6103.73">
            <text:p>6 103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1:0022802:36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200">
            <text:p>12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708">
            <text:p>75 708,00</text:p>
          </table:table-cell>
          <table:table-cell table:style-name="ce54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1:0040502:31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320">
            <text:p>34 320,00</text:p>
          </table:table-cell>
          <table:table-cell table:style-name="ce54" office:value-type="float" office:value="68.64">
            <text:p>68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1:0040301:45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500">
            <text:p>106 500,00</text:p>
          </table:table-cell>
          <table:table-cell table:style-name="ce54" office:value-type="float" office:value="4.26">
            <text:p>4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1:0040301:45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15700">
            <text:p>15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882">
            <text:p>66 882,00</text:p>
          </table:table-cell>
          <table:table-cell table:style-name="ce54" office:value-type="float" office:value="4.26">
            <text:p>4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3:0050401:34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2497">
            <text:p>3324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2284.28">
            <text:p>1 742 284,28</text:p>
          </table:table-cell>
          <table:table-cell table:style-name="ce54" office:value-type="float" office:value="5.24">
            <text:p>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3:0050401:51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5000">
            <text:p>9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7800">
            <text:p>497 800,00</text:p>
          </table:table-cell>
          <table:table-cell table:style-name="ce54" office:value-type="float" office:value="5.24">
            <text:p>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3:0050401:51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5000">
            <text:p>9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7800">
            <text:p>497 800,00</text:p>
          </table:table-cell>
          <table:table-cell table:style-name="ce54" office:value-type="float" office:value="5.24">
            <text:p>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4:0040101:18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39997">
            <text:p>39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386.77">
            <text:p>176 386,77</text:p>
          </table:table-cell>
          <table:table-cell table:style-name="ce54" office:value-type="float" office:value="4.41">
            <text:p>4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4:0040101:18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40001">
            <text:p>40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404.41">
            <text:p>176 404,41</text:p>
          </table:table-cell>
          <table:table-cell table:style-name="ce54" office:value-type="float" office:value="4.41">
            <text:p>4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5:0000000:142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4000">
            <text:p>574 000,00</text:p>
          </table:table-cell>
          <table:table-cell table:style-name="ce54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5:0020201:33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2250">
            <text:p>422 250,00</text:p>
          </table:table-cell>
          <table:table-cell table:style-name="ce54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5:0020201:33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50">
            <text:p>28 150,00</text:p>
          </table:table-cell>
          <table:table-cell table:style-name="ce54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5:0020201:33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50">
            <text:p>28 150,00</text:p>
          </table:table-cell>
          <table:table-cell table:style-name="ce54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5:0050101:41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400">
            <text:p>34 400,00</text:p>
          </table:table-cell>
          <table:table-cell table:style-name="ce54" office:value-type="float" office:value="6.88">
            <text:p>6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1:0020801:36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5395">
            <text:p>2153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2370">
            <text:p>1 292 370,00</text:p>
          </table:table-cell>
          <table:table-cell table:style-name="ce54" office:value-type="float" office:value="6">
            <text:p>6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9:0010101:174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6800">
            <text:p>236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5040">
            <text:p>1 255 040,00</text:p>
          </table:table-cell>
          <table:table-cell table:style-name="ce54" office:value-type="float" office:value="5.3">
            <text:p>5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9:0010101:3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3000">
            <text:p>6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800">
            <text:p>289 800,00</text:p>
          </table:table-cell>
          <table:table-cell table:style-name="ce54" office:value-type="float" office:value="4.6">
            <text:p>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9:0010101:47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4200">
            <text:p>164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0260">
            <text:p>870 260,00</text:p>
          </table:table-cell>
          <table:table-cell table:style-name="ce54" office:value-type="float" office:value="5.3">
            <text:p>5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21601:19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90">
            <text:p>4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549.7">
            <text:p>59 549,70</text:p>
          </table:table-cell>
          <table:table-cell table:style-name="ce54" office:value-type="float" office:value="121.53">
            <text:p>121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21601:61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35">
            <text:p>53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018.55">
            <text:p>65 018,55</text:p>
          </table:table-cell>
          <table:table-cell table:style-name="ce54" office:value-type="float" office:value="121.53">
            <text:p>121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40101:229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18847">
            <text:p>26188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77554.29">
            <text:p>13 277 554,29</text:p>
          </table:table-cell>
          <table:table-cell table:style-name="ce54" office:value-type="float" office:value="5.07">
            <text:p>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40101:974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4000">
            <text:p>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3080">
            <text:p>223 080,00</text:p>
          </table:table-cell>
          <table:table-cell table:style-name="ce54" office:value-type="float" office:value="5.07">
            <text:p>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1:1510101:15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027">
            <text:p>202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38.61">
            <text:p>43 438,61</text:p>
          </table:table-cell>
          <table:table-cell table:style-name="ce54" office:value-type="float" office:value="21.43">
            <text:p>21,4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1:1900101:50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400">
            <text:p>144 400,00</text:p>
          </table:table-cell>
          <table:table-cell table:style-name="ce54" office:value-type="float" office:value="57.76">
            <text:p>57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3:0250101:12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600">
            <text:p>1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28">
            <text:p>24 928,00</text:p>
          </table:table-cell>
          <table:table-cell table:style-name="ce54" office:value-type="float" office:value="15.58">
            <text:p>15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7:0050153:1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80">
            <text:p>9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940.4">
            <text:p>197 940,40</text:p>
          </table:table-cell>
          <table:table-cell table:style-name="ce54" office:value-type="float" office:value="201.98">
            <text:p>201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7:0790101:9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825">
            <text:p>120 825,00</text:p>
          </table:table-cell>
          <table:table-cell table:style-name="ce54" office:value-type="float" office:value="48.33">
            <text:p>48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910303:48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538">
            <text:p>3153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751582.24">
            <text:p>32 751 582,24</text:p>
          </table:table-cell>
          <table:table-cell table:style-name="ce54" office:value-type="float" office:value="1038.48">
            <text:p>1 038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920101:108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8">
            <text:p>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475.04">
            <text:p>16 475,04</text:p>
          </table:table-cell>
          <table:table-cell table:style-name="ce54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1920101:108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25">
            <text:p>30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2897">
            <text:p>732 897,00</text:p>
          </table:table-cell>
          <table:table-cell table:style-name="ce54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0580101:60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54474">
            <text:p>5447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10957.02">
            <text:p>1 210 957,02</text:p>
          </table:table-cell>
          <table:table-cell table:style-name="ce54" office:value-type="float" office:value="22.23">
            <text:p>22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1:1620103:25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380">
            <text:p>136 380,00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1:1620103:25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380">
            <text:p>136 380,00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2:0010202:101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10">
            <text:p>5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545.1">
            <text:p>27 545,10</text:p>
          </table:table-cell>
          <table:table-cell table:style-name="ce54" office:value-type="float" office:value="54.01">
            <text:p>54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2:0010202:101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37">
            <text:p>4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02.37">
            <text:p>23 602,37</text:p>
          </table:table-cell>
          <table:table-cell table:style-name="ce54" office:value-type="float" office:value="54.01">
            <text:p>54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2:0010202:101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08">
            <text:p>12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244.08">
            <text:p>65 244,08</text:p>
          </table:table-cell>
          <table:table-cell table:style-name="ce54" office:value-type="float" office:value="54.01">
            <text:p>54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2:0020301:31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232405">
            <text:p>2324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1599.7">
            <text:p>1 101 599,7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3:0280101:24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150">
            <text:p>80 150,00</text:p>
          </table:table-cell>
          <table:table-cell table:style-name="ce54" office:value-type="float" office:value="16.03">
            <text:p>1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5:0210101:44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00">
            <text:p>3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596">
            <text:p>232 596,00</text:p>
          </table:table-cell>
          <table:table-cell table:style-name="ce54" office:value-type="float" office:value="59.64">
            <text:p>59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5:0270101:14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7000">
            <text:p>387 000,00</text:p>
          </table:table-cell>
          <table:table-cell table:style-name="ce54" office:value-type="float" office:value="15.48">
            <text:p>15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5:0440101:25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4500">
            <text:p>304 500,00</text:p>
          </table:table-cell>
          <table:table-cell table:style-name="ce54" office:value-type="float" office:value="60.9">
            <text:p>60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5:0660101:48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22">
            <text:p>102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806.74">
            <text:p>52 806,74</text:p>
          </table:table-cell>
          <table:table-cell table:style-name="ce54" office:value-type="float" office:value="51.67">
            <text:p>51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7:0000000:104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415">
            <text:p>2541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1116.25">
            <text:p>451 116,25</text:p>
          </table:table-cell>
          <table:table-cell table:style-name="ce54" office:value-type="float" office:value="17.75">
            <text:p>17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7:0010115:25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7">
            <text:p>257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07.59">
            <text:p>3 307,59</text:p>
          </table:table-cell>
          <table:table-cell table:style-name="ce54" office:value-type="float" office:value="12.87">
            <text:p>12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8:0070504:29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975">
            <text:p>411 975,00</text:p>
          </table:table-cell>
          <table:table-cell table:style-name="ce54" office:value-type="float" office:value="164.79">
            <text:p>164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9:0530101:4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620">
            <text:p>462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4922.4">
            <text:p>214 922,40</text:p>
          </table:table-cell>
          <table:table-cell table:style-name="ce54" office:value-type="float" office:value="46.52">
            <text:p>46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1:0310101:74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8952">
            <text:p>8952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563.84">
            <text:p>133 563,84</text:p>
          </table:table-cell>
          <table:table-cell table:style-name="ce54" office:value-type="float" office:value="14.92">
            <text:p>14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1:0310101:75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1668">
            <text:p>11668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086.56">
            <text:p>174 086,56</text:p>
          </table:table-cell>
          <table:table-cell table:style-name="ce54" office:value-type="float" office:value="14.92">
            <text:p>14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2:0000000:156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1300">
            <text:p>113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5041">
            <text:p>255 041,00</text:p>
          </table:table-cell>
          <table:table-cell table:style-name="ce54" office:value-type="float" office:value="22.57">
            <text:p>22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2:0120102:31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45">
            <text:p>25 145,00</text:p>
          </table:table-cell>
          <table:table-cell table:style-name="ce54" office:value-type="float" office:value="50.29">
            <text:p>50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2:0800102:84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57">
            <text:p>7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499.47">
            <text:p>50 499,47</text:p>
          </table:table-cell>
          <table:table-cell table:style-name="ce54" office:value-type="float" office:value="66.71">
            <text:p>66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20622:106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020.96">
            <text:p>52 020,96</text:p>
          </table:table-cell>
          <table:table-cell table:style-name="ce54" office:value-type="float" office:value="2167.54">
            <text:p>2 167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20622:106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429.53">
            <text:p>49 429,53</text:p>
          </table:table-cell>
          <table:table-cell table:style-name="ce54" office:value-type="float" office:value="2149.11">
            <text:p>2 149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20710:76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349.21">
            <text:p>51 349,21</text:p>
          </table:table-cell>
          <table:table-cell table:style-name="ce54" office:value-type="float" office:value="2702.59">
            <text:p>2 702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20715:29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7">
            <text:p>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64.14">
            <text:p>44 564,14</text:p>
          </table:table-cell>
          <table:table-cell table:style-name="ce54" office:value-type="float" office:value="2621.42">
            <text:p>2 621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20805:187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894">
            <text:p>47 894,00</text:p>
          </table:table-cell>
          <table:table-cell table:style-name="ce54" office:value-type="float" office:value="2394.7">
            <text:p>2 394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21212:81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119.13">
            <text:p>45 119,13</text:p>
          </table:table-cell>
          <table:table-cell table:style-name="ce54" office:value-type="float" office:value="2148.53">
            <text:p>2 148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40237:126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74.28">
            <text:p>47 474,28</text:p>
          </table:table-cell>
          <table:table-cell table:style-name="ce54" office:value-type="float" office:value="2260.68">
            <text:p>2 260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40311:346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097.94">
            <text:p>48 097,94</text:p>
          </table:table-cell>
          <table:table-cell table:style-name="ce54" office:value-type="float" office:value="2186.27">
            <text:p>2 186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7:0020505:16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818">
            <text:p>34 818,00</text:p>
          </table:table-cell>
          <table:table-cell table:style-name="ce54" office:value-type="float" office:value="58.03">
            <text:p>58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7:0020644: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22">
            <text:p>7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651.52">
            <text:p>424 651,52</text:p>
          </table:table-cell>
          <table:table-cell table:style-name="ce54" office:value-type="float" office:value="588.16">
            <text:p>588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7:0020644: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79">
            <text:p>5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231.98">
            <text:p>340 231,98</text:p>
          </table:table-cell>
          <table:table-cell table:style-name="ce54" office:value-type="float" office:value="587.62">
            <text:p>587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40101:974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00.32">
            <text:p>26 000,32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40101:975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74.4">
            <text:p>16 774,40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40101:975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13.12">
            <text:p>17 613,12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0040801:69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21428:12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20905:25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1:1470101:28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2510101:119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5:0030403:66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5:0030403:66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5:0130101:7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6:0080101:58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2:1370101:45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10826:70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21518:5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10201:818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2600101:7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2:0010202:49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1920101:53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1920101:108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00000:375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20623:11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20710:76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20715:17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20805:187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40237:88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04:0010432:14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0050101:576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1:0580101:42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1:0580101:42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1:0580101:60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1:0580101:60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50101:576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4:0900102:18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160101:23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1180101:73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7:0020701:218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0:0030801:698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0:0030801:698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0030801:727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0:0030801:728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0:0030801:729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0:1090101:114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1910203:71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2790101:168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0:2790101:185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0:2790101:185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2790101:186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2790101:293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2790101:302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2790101:44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4:0010106:23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4:0010106:23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9:0010309:24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10322:300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20314:43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20314:43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20314:44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20314:46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30102:27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40210:35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5:0040210:36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7:0020701:123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7:0020701:129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7:0020701:218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6:0010303:82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6:0010303:84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10201:327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10201:328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10201:345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30801:697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9:0010306:22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03:0000000:23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03:0020401:46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03:0020401:46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03:0020401:46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03:0020401:46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03:0020401:46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03:0020401:46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03:0020401:46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03:0020401:55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03:0020401:55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03:0030101:17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3:0000000:10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3:0000000:10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3:0060101:42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13:0060101:44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3:0060201:3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3:0060201:3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3:0060201:3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3:0060201:3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3:0060201:3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15:0130101:4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20:0000000:372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03:0330101:37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03:0360101: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03:0360101: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03:0360101: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07:0040801:4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10:0050201:3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10:0051201:1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01:0010101:1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01:0690101:1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03:0020401:55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03:0020401:55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03:0260101:34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03:0950101: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07:0210101:5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07:0560101:1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09:0400101:75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09:0570101:11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10:0010201:269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10:0010201:717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10:0011701:9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10:0030101:265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10:0030801:82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10:0042601:15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10:0560101:74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10:1100101:48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10:1250101:85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10:1330101:41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10:1620101:2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10:1780101:63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0:1920101:82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10:2120101:46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10:2600101:1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10:2800101:10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11:0670101: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11:1360101:20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11:1360101:20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12:0010102:12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13:0010603:6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14:0010102:4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14:0690101:4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14:1020102:8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15:0030402:98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15:0030403:3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15:0110101:7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15:0500101:18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17:0140101:8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17:0150101:1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20:0170101:8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20:0250101:4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22:0040303:87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22:0280102:17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22:0790101:1147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22:0810103:52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24:0170101:4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25:0000000:388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25:0000000:591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25:0010156:75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25:0010822:7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25:0020707:3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25:0020905:16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25:0021201:32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25:0021301:41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25:0021311:20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25:0021405:12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25:0021413:1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25:0021429:1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25:0021503:5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25:0021518:21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25:0031201:27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25:0031203:35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25:0040408:75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25:0040422:3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26:0000000:1162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26:0010202:42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26:0010202:42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26:0010235:26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26:0010404:4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26:0010404:4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26:0010404:64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26:0010410:14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26:0010410:17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26:0010410:6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26:0010431:340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26:0010801:1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27:0010409:18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27:0020503:3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10:0040101:6609</text:p>
          </table:table-cell>
          <table:table-cell table:style-name="ce33" office:value-type="date" office:date-value="2022-06-20">
            <text:p>20.06.2022</text:p>
          </table:table-cell>
          <table:table-cell table:style-name="ce39" office:value-type="date" office:date-value="2022-06-15">
            <text:p>15.06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0A80664D4F10275CFBEE52B92639A663BF19054D28988750AF65EBFB20C5CA85F9BEA6297CC9ECAD8EF72B080C2AC6DA499DFFEF73946B80C679449BCF5CDD5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6" table:number-rows-repeated="104828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.06.2022</text:date>, <text:time>15:4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9T15:47:32.34</dc:date>
    <meta:print-date>2022-03-21T12:14:23Z</meta:print-date>
    <meta:editing-duration>PT9S</meta:editing-duration>
    <meta:editing-cycles>1</meta:editing-cycles>
    <meta:document-statistic meta:table-count="1" meta:cell-count="1645" meta:object-count="0"/>
  </office:meta>
</office:document-meta>
</file>