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3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5"/>
          <table:table-cell table:style-name="ce13"/>
          <table:table-cell table:style-name="ce38" office:value-type="string">
            <text:p>"<text:span text:style-name="T1"> 23</text:span> "<text:span text:style-name="T1"> июня <text:s/></text:span><text:s text:c="2"/>2022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6.2022 № 248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308:745</text:p>
          </table:table-cell>
          <table:table-cell table:style-name="ce25" office:value-type="date" office:date-value="2022-06-22">
            <text:p>22.06.2022</text:p>
          </table:table-cell>
          <table:table-cell table:style-name="ce25" office:value-type="date" office:date-value="2022-04-11">
            <text:p>11.04.2022</text:p>
          </table:table-cell>
          <table:table-cell table:style-name="ce32" office:value-type="string">
            <text:p>13:011</text:p>
          </table:table-cell>
          <table:table-cell table:style-name="ce32" office:value-type="float" office:value="288">
            <text:p>28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3" office:value-type="float" office:value="10483.2">
            <text:p>10 483,20</text:p>
          </table:table-cell>
          <table:table-cell table:style-name="ce43" office:value-type="float" office:value="36.4">
            <text:p>36,4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7" table:number-columns-repeated="2"/>
          <table:table-cell table:style-name="ce44" table:number-columns-repeated="2"/>
          <table:table-cell table:style-name="ce4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39" office:value-type="string" table:number-columns-spanned="3" table:number-rows-spanned="1">
            <text:p>2B98FD7770B8B7E6C4C4A6F3722F68EE40D7A546C9C848E204BBA15468513F44176BD3F2F728926E22BC75F62B6D2EC4230C510D85308A847CBC8E24869CB08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0"/>
          <table:table-cell table:style-name="ce28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3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3:02:53.49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