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2" table:default-cell-style-name="ce6"/>
        <table:table-column table:style-name="co12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02</text:p>
          </table:table-cell>
          <table:covered-table-cell table:number-columns-repeated="2"/>
          <table:table-cell table:style-name="ce21"/>
          <table:table-cell/>
          <table:table-cell table:style-name="ce26"/>
          <table:table-cell/>
          <table:table-cell table:style-name="ce29" office:value-type="string">
            <text:p>"<text:span text:style-name="T1"> 23</text:span> "<text:span text:style-name="T1"> июня <text:s/></text:span><text:s text:c="2"/>2022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15.06.2022 № 06-03934-Н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4:0000000:203</text:p>
          </table:table-cell>
          <table:table-cell table:style-name="ce20" office:value-type="date" office:date-value="2022-06-15">
            <text:p>15.06.2022</text:p>
          </table:table-cell>
          <table:table-cell table:style-name="ce20" office:value-type="date" office:date-value="2019-10-09">
            <text:p>09.10.2019</text:p>
          </table:table-cell>
          <table:table-cell table:style-name="ce23" office:value-type="string">
            <text:p>01:010</text:p>
          </table:table-cell>
          <table:table-cell table:style-name="ce23" office:value-type="float" office:value="120000">
            <text:p>120000</text:p>
          </table:table-cell>
          <table:table-cell table:style-name="ce2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679200">
            <text:p>679 200</text:p>
          </table:table-cell>
          <table:table-cell table:style-name="ce35" office:value-type="float" office:value="5.66">
            <text:p>5,66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4" table:number-columns-repeated="2"/>
          <table:table-cell table:style-name="ce21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4" table:number-columns-repeated="2"/>
          <table:table-cell table:style-name="ce28" table:number-columns-repeated="2"/>
          <table:table-cell table:style-name="ce34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FCC01F95996D543DC408E3541355EE4B79ED72D579FACA9A36EE136A7545416022955DE9879CA9CA3BCD6A71132DC866C3C8B86009975A1C54F0CBE05BDC411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1"/>
          <table:table-cell table:style-name="ce18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2"/>
          <table:table-cell table:style-name="ce18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3:0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3:01:34.92</dc:date>
    <meta:print-date>2020-11-11T05:45:37Z</meta:print-date>
    <meta:editing-cycles>2</meta:editing-cycles>
    <meta:editing-duration>PT6S</meta:editing-duration>
    <meta:document-statistic meta:table-count="1" meta:cell-count="43" meta:object-count="0"/>
  </office:meta>
</office:document-meta>
</file>