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00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23</text:span> "<text:span text:style-name="T1"> июня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2 № 236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321:1105</text:p>
          </table:table-cell>
          <table:table-cell table:style-name="ce25" office:value-type="date" office:date-value="2022-06-14">
            <text:p>14.06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303.1</text:p>
          </table:table-cell>
          <table:table-cell table:style-name="ce33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3409.18">
            <text:p>43 409,18</text:p>
          </table:table-cell>
          <table:table-cell table:style-name="ce44" office:value-type="float" office:value="1676.03">
            <text:p>1 676,0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559AD51561ED0AB7E2EFA17DF7E33BD229B7D5F3A5BF97CFB39C354276C037C356FF60C828FA7BCE1198E6FA3F3DB9AAB8D1EEB8E5E33245D87D3DE1167067C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3">23.06.2022</text:date>, <text:time>12:5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23T12:58:09.98</dc:date>
    <meta:print-date>2022-03-21T12:14:23Z</meta:print-date>
    <meta:editing-duration>PT7S</meta:editing-duration>
    <meta:editing-cycles>1</meta:editing-cycles>
    <meta:document-statistic meta:table-count="1" meta:cell-count="43" meta:object-count="0"/>
  </office:meta>
</office:document-meta>
</file>