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21:.$B$24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0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40" office:value-type="string">
            <text:p>"<text:span text:style-name="T1"> 27</text:span> "<text:span text:style-name="T1"> янва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1.2022 № 3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9">
            <text:p>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20220:114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174.6">
            <text:p>174,6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646480.94">
            <text:p>646 480,94</text:p>
          </table:table-cell>
          <table:table-cell table:style-name="ce45" office:value-type="float" office:value="3702.64">
            <text:p>3 702,64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5:0030604:48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92.1">
            <text:p>92,1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362866.63">
            <text:p>362 866,63</text:p>
          </table:table-cell>
          <table:table-cell table:style-name="ce45" office:value-type="float" office:value="3939.92">
            <text:p>3 939,9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01:0010305:122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603.1</text:p>
          </table:table-cell>
          <table:table-cell table:style-name="ce33" office:value-type="float" office:value="314.9">
            <text:p>314,9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365337.12">
            <text:p>1 365 337,12</text:p>
          </table:table-cell>
          <table:table-cell table:style-name="ce45" office:value-type="float" office:value="4335.78">
            <text:p>4 335,78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22:0810104:615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1056.1</text:p>
          </table:table-cell>
          <table:table-cell table:style-name="ce33" office:value-type="float" office:value="36.9">
            <text:p>36,9</text:p>
          </table:table-cell>
          <table:table-cell table:style-name="ce3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6341.43">
            <text:p>26 341,43</text:p>
          </table:table-cell>
          <table:table-cell table:style-name="ce45" office:value-type="float" office:value="713.86">
            <text:p>713,8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9:0000000:33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1:010</text:p>
          </table:table-cell>
          <table:table-cell table:style-name="ce33" office:value-type="float" office:value="3420159">
            <text:p>3420159</text:p>
          </table:table-cell>
          <table:table-cell table:style-name="ce3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9152890.4">
            <text:p>19 152 890,40</text:p>
          </table:table-cell>
          <table:table-cell table:style-name="ce45" office:value-type="float" office:value="5.6">
            <text:p>5,6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060202:288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1:010</text:p>
          </table:table-cell>
          <table:table-cell table:style-name="ce33" office:value-type="float" office:value="450000">
            <text:p>450000</text:p>
          </table:table-cell>
          <table:table-cell table:style-name="ce3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520000">
            <text:p>2 520 000,00</text:p>
          </table:table-cell>
          <table:table-cell table:style-name="ce45" office:value-type="float" office:value="5.6">
            <text:p>5,6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0060202:289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1:010</text:p>
          </table:table-cell>
          <table:table-cell table:style-name="ce33" office:value-type="float" office:value="360000">
            <text:p>360000</text:p>
          </table:table-cell>
          <table:table-cell table:style-name="ce3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016000">
            <text:p>2 016 000,00</text:p>
          </table:table-cell>
          <table:table-cell table:style-name="ce45" office:value-type="float" office:value="5.6">
            <text:p>5,6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9:0060202:290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1:010</text:p>
          </table:table-cell>
          <table:table-cell table:style-name="ce33" office:value-type="float" office:value="360000">
            <text:p>3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016000">
            <text:p>2 016 000,00</text:p>
          </table:table-cell>
          <table:table-cell table:style-name="ce45" office:value-type="float" office:value="5.6">
            <text:p>5,6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9:0060202:291</text:p>
          </table:table-cell>
          <table:table-cell table:style-name="ce24" office:value-type="date" office:date-value="2022-01-21">
            <text:p>21.01.2022</text:p>
          </table:table-cell>
          <table:table-cell table:style-name="ce30" office:value-type="date" office:date-value="2021-12-31">
            <text:p>31.12.2021</text:p>
          </table:table-cell>
          <table:table-cell table:style-name="ce33" office:value-type="string">
            <text:p>01:010</text:p>
          </table:table-cell>
          <table:table-cell table:style-name="ce33" office:value-type="float" office:value="270000">
            <text:p>2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512000">
            <text:p>1 512 000,00</text:p>
          </table:table-cell>
          <table:table-cell table:style-name="ce45" office:value-type="float" office:value="5.6">
            <text:p>5,60</text:p>
          </table:table-cell>
          <table:table-cell table:style-name="ce50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4BA20B842BEB838917BDAF7CB7A8873DCABDC3E5E36E2FD53BFAA9C151EF89DC6734676EBFDCDDE8CF43337B170E4A32C0A8C46271154E923EF740428E98943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.01.2022</text:date>, <text:time>16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27T16:55:26.69</dc:date>
    <meta:print-date>2020-11-11T05:45:37Z</meta:print-date>
    <meta:editing-duration>PT6S</meta:editing-duration>
    <meta:editing-cycles>1</meta:editing-cycles>
    <meta:document-statistic meta:table-count="1" meta:cell-count="123" meta:object-count="0"/>
  </office:meta>
</office:document-meta>
</file>