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07:.$B$110]; [.B1])&gt;1;NOT(ISBLANK([.B1]))))" style:apply-style-name="cf1" style:base-cell-address="Лист1.B1"/>
      <style:map style:condition="is-true-formula(AND(COUNTIF([.$B$218:.$B$1048576]; [.B218])&gt;1;NOT(ISBLANK([.B218]))))" style:apply-style-name="cf1" style:base-cell-address="Лист1.B218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07:.$B$110]; [.B1])&gt;1;NOT(ISBLANK([.B1]))))" style:apply-style-name="cf1" style:base-cell-address="Лист1.B1"/>
      <style:map style:condition="is-true-formula(AND(COUNTIF([.$B$218:.$B$1048576]; [.B218])&gt;1;NOT(ISBLANK([.B218]))))" style:apply-style-name="cf1" style:base-cell-address="Лист1.B218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07:.$B$110]; [.B1])&gt;1;NOT(ISBLANK([.B1]))))" style:apply-style-name="cf1" style:base-cell-address="Лист1.B1"/>
      <style:map style:condition="is-true-formula(AND(COUNTIF([.$B$218:.$B$1048576]; [.B218])&gt;1;NOT(ISBLANK([.B218]))))" style:apply-style-name="cf1" style:base-cell-address="Лист1.B218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3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7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23</text:span> 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6.2022 № 236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05">
            <text:p>105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40407:91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7.7">
            <text:p>4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5381.96">
            <text:p>1 865 381,96</text:p>
          </table:table-cell>
          <table:table-cell table:style-name="ce52" office:value-type="float" office:value="39106.54">
            <text:p>39 10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416:113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4.6">
            <text:p>4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9132.97">
            <text:p>1 219 132,97</text:p>
          </table:table-cell>
          <table:table-cell table:style-name="ce52" office:value-type="float" office:value="27334.82">
            <text:p>27 33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6:0010202:120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25.6">
            <text:p>25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342.78">
            <text:p>128 342,78</text:p>
          </table:table-cell>
          <table:table-cell table:style-name="ce52" office:value-type="float" office:value="5013.39">
            <text:p>5 01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10725:16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34">
            <text:p>3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936.22">
            <text:p>110 936,22</text:p>
          </table:table-cell>
          <table:table-cell table:style-name="ce52" office:value-type="float" office:value="3262.83">
            <text:p>3 262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10824:54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9.7">
            <text:p>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699">
            <text:p>57 699,00</text:p>
          </table:table-cell>
          <table:table-cell table:style-name="ce52" office:value-type="float" office:value="5948.35">
            <text:p>5 94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907:60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95.2">
            <text:p>9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3517.01">
            <text:p>383 517,01</text:p>
          </table:table-cell>
          <table:table-cell table:style-name="ce52" office:value-type="float" office:value="4028.54">
            <text:p>4 02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2300101:70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2575.62">
            <text:p>392 575,62</text:p>
          </table:table-cell>
          <table:table-cell table:style-name="ce52" office:value-type="float" office:value="6687.83">
            <text:p>6 687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1:1060101:4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1364.96">
            <text:p>381 364,96</text:p>
          </table:table-cell>
          <table:table-cell table:style-name="ce52" office:value-type="float" office:value="10035.92">
            <text:p>10 03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7:1040101:66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7.9">
            <text:p>12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5312.22">
            <text:p>1 675 312,22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8:0970101:31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5">
            <text:p>8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6748.19">
            <text:p>656 748,19</text:p>
          </table:table-cell>
          <table:table-cell table:style-name="ce52" office:value-type="float" office:value="8058.26">
            <text:p>8 05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30801:1713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5.6">
            <text:p>14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0912.26">
            <text:p>2 840 912,2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40101:973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1">
            <text:p>8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02037.6">
            <text:p>1 502 037,60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50201:53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9105.09">
            <text:p>599 105,09</text:p>
          </table:table-cell>
          <table:table-cell table:style-name="ce52" office:value-type="float" office:value="10401.13">
            <text:p>10 40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1910801:50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9">
            <text:p>16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0498.13">
            <text:p>3 020 498,13</text:p>
          </table:table-cell>
          <table:table-cell table:style-name="ce52" office:value-type="float" office:value="17872.77">
            <text:p>17 872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2120101:69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">
            <text:p>4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2272.2">
            <text:p>572 272,20</text:p>
          </table:table-cell>
          <table:table-cell table:style-name="ce52" office:value-type="float" office:value="12440.7">
            <text:p>12 440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2200101:113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5.2">
            <text:p>9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3226.41">
            <text:p>693 226,41</text:p>
          </table:table-cell>
          <table:table-cell table:style-name="ce52" office:value-type="float" office:value="7281.79">
            <text:p>7 28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2200101:122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4">
            <text:p>5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8941.76">
            <text:p>658 941,76</text:p>
          </table:table-cell>
          <table:table-cell table:style-name="ce52" office:value-type="float" office:value="12112.9">
            <text:p>12 112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2510101:61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5.8">
            <text:p>9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7634.14">
            <text:p>1 777 634,14</text:p>
          </table:table-cell>
          <table:table-cell table:style-name="ce52" office:value-type="float" office:value="18555.68">
            <text:p>18 55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8:0390101:44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6">
            <text:p>6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3894.02">
            <text:p>533 894,02</text:p>
          </table:table-cell>
          <table:table-cell table:style-name="ce52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20424:11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8">
            <text:p>7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8444.32">
            <text:p>1 378 444,32</text:p>
          </table:table-cell>
          <table:table-cell table:style-name="ce52" office:value-type="float" office:value="18428.4">
            <text:p>18 42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0529:44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">
            <text:p>7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6034.31">
            <text:p>1 386 034,31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31021:17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.5">
            <text:p>8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1542.13">
            <text:p>1 131 542,13</text:p>
          </table:table-cell>
          <table:table-cell table:style-name="ce52" office:value-type="float" office:value="12931.91">
            <text:p>12 93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7:0020132:71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3">
            <text:p>12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01158.03">
            <text:p>2 401 158,03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1660101:272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259.1">
            <text:p>25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59690.67">
            <text:p>4 659 690,67</text:p>
          </table:table-cell>
          <table:table-cell table:style-name="ce52" office:value-type="float" office:value="17984.14">
            <text:p>17 98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30801:1713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81">
            <text:p>8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5426.11">
            <text:p>625 426,11</text:p>
          </table:table-cell>
          <table:table-cell table:style-name="ce52" office:value-type="float" office:value="7721.31">
            <text:p>7 72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40237:126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3">
            <text:p>4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773.6">
            <text:p>78 773,60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6:0010407:189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5">
            <text:p>2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211.48">
            <text:p>44 211,48</text:p>
          </table:table-cell>
          <table:table-cell table:style-name="ce52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2750101:275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2">
            <text:p>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103.97">
            <text:p>35 103,97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2750101:275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.8">
            <text:p>4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890.43">
            <text:p>130 890,43</text:p>
          </table:table-cell>
          <table:table-cell table:style-name="ce52" office:value-type="float" office:value="3131.35">
            <text:p>3 131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10727:150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3.4">
            <text:p>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511.54">
            <text:p>120 511,54</text:p>
          </table:table-cell>
          <table:table-cell table:style-name="ce52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40101:973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603.2</text:p>
          </table:table-cell>
          <table:table-cell table:style-name="ce39" office:value-type="float" office:value="43.6">
            <text:p>4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7715.68">
            <text:p>757 715,68</text:p>
          </table:table-cell>
          <table:table-cell table:style-name="ce52" office:value-type="float" office:value="17378.8">
            <text:p>17 378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780101:62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705.2</text:p>
          </table:table-cell>
          <table:table-cell table:style-name="ce39" office:value-type="float" office:value="3628.5">
            <text:p>362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668418.66">
            <text:p>63 668 418,66</text:p>
          </table:table-cell>
          <table:table-cell table:style-name="ce52" office:value-type="float" office:value="17546.76">
            <text:p>17 546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3:0210101:27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825.0</text:p>
          </table:table-cell>
          <table:table-cell table:style-name="ce39" office:value-type="float" office:value="91.8">
            <text:p>9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676.81">
            <text:p>298 676,81</text:p>
          </table:table-cell>
          <table:table-cell table:style-name="ce52" office:value-type="float" office:value="3253.56">
            <text:p>3 25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3:0310101:27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825.0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611.7">
            <text:p>242 611,70</text:p>
          </table:table-cell>
          <table:table-cell table:style-name="ce52" office:value-type="float" office:value="4016.75">
            <text:p>4 01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0:0000000:23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022.1</text:p>
          </table:table-cell>
          <table:table-cell table:style-name="ce39" office:value-type="float" office:value="5155">
            <text:p>515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09252.15">
            <text:p>19 509 252,15</text:p>
          </table:table-cell>
          <table:table-cell table:style-name="ce52" office:value-type="float" office:value="3784.53">
            <text:p>3 78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3:0000000:26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550">
            <text:p>5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544.5">
            <text:p>187 544,50</text:p>
          </table:table-cell>
          <table:table-cell table:style-name="ce52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4:0720101:31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29.29">
            <text:p>27 529,29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00000:614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82">
            <text:p>38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5262">
            <text:p>1 085 262,00</text:p>
          </table:table-cell>
          <table:table-cell table:style-name="ce52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10322:344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210">
            <text:p>21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3864">
            <text:p>633 864,00</text:p>
          </table:table-cell>
          <table:table-cell table:style-name="ce52" office:value-type="float" office:value="3018.4">
            <text:p>3 01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10322:344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248">
            <text:p>24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8563.2">
            <text:p>748 563,20</text:p>
          </table:table-cell>
          <table:table-cell table:style-name="ce52" office:value-type="float" office:value="3018.4">
            <text:p>3 01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8:0070101:59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00">
            <text:p>5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7458">
            <text:p>307 458,00</text:p>
          </table:table-cell>
          <table:table-cell table:style-name="ce52" office:value-type="float" office:value="53.94">
            <text:p>5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20201:21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296">
            <text:p>89 296,00</text:p>
          </table:table-cell>
          <table:table-cell table:style-name="ce52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60801:13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0">
            <text:p>6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017.8">
            <text:p>77 017,80</text:p>
          </table:table-cell>
          <table:table-cell table:style-name="ce52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60801:14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0">
            <text:p>6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017.8">
            <text:p>77 017,80</text:p>
          </table:table-cell>
          <table:table-cell table:style-name="ce52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6:0010701:54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8150">
            <text:p>468 150,00</text:p>
          </table:table-cell>
          <table:table-cell table:style-name="ce52" office:value-type="float" office:value="468.15">
            <text:p>468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2:0000000:61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8356">
            <text:p>835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579.8">
            <text:p>121 579,80</text:p>
          </table:table-cell>
          <table:table-cell table:style-name="ce52" office:value-type="float" office:value="14.55">
            <text:p>1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2:0000000:61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182</text:p>
          </table:table-cell>
          <table:table-cell table:style-name="ce39" office:value-type="float" office:value="9654">
            <text:p>965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713.92">
            <text:p>197 713,92</text:p>
          </table:table-cell>
          <table:table-cell table:style-name="ce52" office:value-type="float" office:value="20.48">
            <text:p>2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2:0000000:61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0339">
            <text:p>1803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0372.95">
            <text:p>730 372,95</text:p>
          </table:table-cell>
          <table:table-cell table:style-name="ce52" office:value-type="float" office:value="4.05">
            <text:p>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4:0620101:17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768">
            <text:p>17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58.24">
            <text:p>9 158,24</text:p>
          </table:table-cell>
          <table:table-cell table:style-name="ce52" office:value-type="float" office:value="5.18">
            <text:p>5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5:0770101:11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9999">
            <text:p>9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795.42">
            <text:p>45 795,42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7:0000000:3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67499">
            <text:p>2167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20245.7">
            <text:p>9 320 245,70</text:p>
          </table:table-cell>
          <table:table-cell table:style-name="ce52" office:value-type="float" office:value="4.3">
            <text:p>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7:0030402:107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0000">
            <text:p>1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1000">
            <text:p>731 000,00</text:p>
          </table:table-cell>
          <table:table-cell table:style-name="ce52" office:value-type="float" office:value="4.3">
            <text:p>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8:0010301:45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5300">
            <text:p>115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7166">
            <text:p>717 166,00</text:p>
          </table:table-cell>
          <table:table-cell table:style-name="ce52" office:value-type="float" office:value="6.22">
            <text:p>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9:0000000:190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1200">
            <text:p>421 200,00</text:p>
          </table:table-cell>
          <table:table-cell table:style-name="ce52" office:value-type="float" office:value="5.4">
            <text:p>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0:0000000:120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5240">
            <text:p>1524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838.8">
            <text:p>81 838,80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0:0500101:49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31882">
            <text:p>3188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0483.04">
            <text:p>150 483,04</text:p>
          </table:table-cell>
          <table:table-cell table:style-name="ce52" office:value-type="float" office:value="4.72">
            <text:p>4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2:0000000:17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848106">
            <text:p>68481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390658.76">
            <text:p>37 390 658,76</text:p>
          </table:table-cell>
          <table:table-cell table:style-name="ce52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2:0040103:60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3400">
            <text:p>103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4564">
            <text:p>564 564,00</text:p>
          </table:table-cell>
          <table:table-cell table:style-name="ce52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1:1850101:68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536">
            <text:p>1153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449.12">
            <text:p>238 449,12</text:p>
          </table:table-cell>
          <table:table-cell table:style-name="ce52" office:value-type="float" office:value="20.67">
            <text:p>2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3:0040105:18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1:172</text:p>
          </table:table-cell>
          <table:table-cell table:style-name="ce39" office:value-type="float" office:value="7137">
            <text:p>713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1733.53">
            <text:p>411 733,53</text:p>
          </table:table-cell>
          <table:table-cell table:style-name="ce52" office:value-type="float" office:value="57.69">
            <text:p>5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3:0210101:59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3:041</text:p>
          </table:table-cell>
          <table:table-cell table:style-name="ce39" office:value-type="float" office:value="450">
            <text:p>450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419">
            <text:p>49 419,00</text:p>
          </table:table-cell>
          <table:table-cell table:style-name="ce52" office:value-type="float" office:value="109.82">
            <text:p>109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3:0270101:69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11</text:p>
          </table:table-cell>
          <table:table-cell table:style-name="ce39" office:value-type="float" office:value="447">
            <text:p>4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055.61">
            <text:p>19 055,61</text:p>
          </table:table-cell>
          <table:table-cell table:style-name="ce52" office:value-type="float" office:value="42.63">
            <text:p>4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3:0310101:72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3:041</text:p>
          </table:table-cell>
          <table:table-cell table:style-name="ce39" office:value-type="float" office:value="270">
            <text:p>270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244.7">
            <text:p>28 244,70</text:p>
          </table:table-cell>
          <table:table-cell table:style-name="ce52" office:value-type="float" office:value="104.61">
            <text:p>10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920101:106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00">
            <text:p>1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5563">
            <text:p>505 563,00</text:p>
          </table:table-cell>
          <table:table-cell table:style-name="ce52" office:value-type="float" office:value="297.39">
            <text:p>29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960101:211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54">
            <text:p>10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8693.42">
            <text:p>428 693,42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120101:4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20">
            <text:p>24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381.4">
            <text:p>311 381,40</text:p>
          </table:table-cell>
          <table:table-cell table:style-name="ce52" office:value-type="float" office:value="128.67">
            <text:p>12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180101:168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">
            <text:p>3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35.68">
            <text:p>10 235,68</text:p>
          </table:table-cell>
          <table:table-cell table:style-name="ce52" office:value-type="float" office:value="269.36">
            <text:p>26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530101:53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4">
            <text:p>3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84.64">
            <text:p>9 484,64</text:p>
          </table:table-cell>
          <table:table-cell table:style-name="ce52" office:value-type="float" office:value="278.96">
            <text:p>27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650101:225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85">
            <text:p>208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5084.7">
            <text:p>575 084,70</text:p>
          </table:table-cell>
          <table:table-cell table:style-name="ce52" office:value-type="float" office:value="275.82">
            <text:p>27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650101:225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03">
            <text:p>45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2017.46">
            <text:p>1 242 017,46</text:p>
          </table:table-cell>
          <table:table-cell table:style-name="ce52" office:value-type="float" office:value="275.82">
            <text:p>27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910103:5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4">
            <text:p>87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9603.18">
            <text:p>509 603,18</text:p>
          </table:table-cell>
          <table:table-cell table:style-name="ce52" office:value-type="float" office:value="583.07">
            <text:p>583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2070101:4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70">
            <text:p>187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775.2">
            <text:p>289 775,20</text:p>
          </table:table-cell>
          <table:table-cell table:style-name="ce52" office:value-type="float" office:value="154.96">
            <text:p>15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3:0280101:23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150">
            <text:p>80 150,00</text:p>
          </table:table-cell>
          <table:table-cell table:style-name="ce52" office:value-type="float" office:value="16.03">
            <text:p>1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6:0000000:85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750">
            <text:p>477 750,00</text:p>
          </table:table-cell>
          <table:table-cell table:style-name="ce52" office:value-type="float" office:value="19.11">
            <text:p>19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6:0000000:85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8750">
            <text:p>408 750,00</text:p>
          </table:table-cell>
          <table:table-cell table:style-name="ce52" office:value-type="float" office:value="16.35">
            <text:p>1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7:0490101:1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00">
            <text:p>9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714">
            <text:p>259 714,00</text:p>
          </table:table-cell>
          <table:table-cell table:style-name="ce52" office:value-type="float" office:value="28.54">
            <text:p>2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9:1050101:35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250">
            <text:p>281 250,00</text:p>
          </table:table-cell>
          <table:table-cell table:style-name="ce52" office:value-type="float" office:value="18.75">
            <text:p>1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2:0040302:84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078">
            <text:p>120 078,00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2:0040302:84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1">
            <text:p>5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090.11">
            <text:p>36 090,11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2:1410101:15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58">
            <text:p>40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436.1">
            <text:p>184 436,10</text:p>
          </table:table-cell>
          <table:table-cell table:style-name="ce52" office:value-type="float" office:value="45.45">
            <text:p>4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10115:18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70">
            <text:p>7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3532.5">
            <text:p>1 033 532,50</text:p>
          </table:table-cell>
          <table:table-cell table:style-name="ce52" office:value-type="float" office:value="1342.25">
            <text:p>1 34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10709:132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37.58">
            <text:p>83 737,58</text:p>
          </table:table-cell>
          <table:table-cell table:style-name="ce52" office:value-type="float" office:value="2462.87">
            <text:p>2 462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10801: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1">
            <text:p>70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5663.57">
            <text:p>325 663,57</text:p>
          </table:table-cell>
          <table:table-cell table:style-name="ce52" office:value-type="float" office:value="464.57">
            <text:p>46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20131:35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3087">
            <text:p>308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9121.81">
            <text:p>12 569 121,81</text:p>
          </table:table-cell>
          <table:table-cell table:style-name="ce52" office:value-type="float" office:value="4071.63">
            <text:p>4 07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1102:70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997.7">
            <text:p>55 997,70</text:p>
          </table:table-cell>
          <table:table-cell table:style-name="ce52" office:value-type="float" office:value="2545.35">
            <text:p>2 54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30515:47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367.68">
            <text:p>66 367,68</text:p>
          </table:table-cell>
          <table:table-cell table:style-name="ce52" office:value-type="float" office:value="2765.32">
            <text:p>2 76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30756:172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118.52">
            <text:p>46 118,52</text:p>
          </table:table-cell>
          <table:table-cell table:style-name="ce52" office:value-type="float" office:value="2562.14">
            <text:p>2 56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30756:172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75.94">
            <text:p>52 475,94</text:p>
          </table:table-cell>
          <table:table-cell table:style-name="ce52" office:value-type="float" office:value="2385.27">
            <text:p>2 385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40202:70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158">
            <text:p>415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89887.26">
            <text:p>8 789 887,26</text:p>
          </table:table-cell>
          <table:table-cell table:style-name="ce52" office:value-type="float" office:value="2113.97">
            <text:p>2 11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40237:126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622">
            <text:p>52 622,00</text:p>
          </table:table-cell>
          <table:table-cell table:style-name="ce52" office:value-type="float" office:value="2104.88">
            <text:p>2 10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6:0010408:16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11">
            <text:p>3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086.63">
            <text:p>107 086,63</text:p>
          </table:table-cell>
          <table:table-cell table:style-name="ce52" office:value-type="float" office:value="344.33">
            <text:p>34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7:0020637:5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77">
            <text:p>5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803.83">
            <text:p>302 803,83</text:p>
          </table:table-cell>
          <table:table-cell table:style-name="ce52" office:value-type="float" office:value="524.79">
            <text:p>52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40101:973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51.84">
            <text:p>18 451,8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40101:973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6.72">
            <text:p>21 806,7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40101:974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51.84">
            <text:p>18 451,8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10607:11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7:0020405:52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9:0030211:50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21104:326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40303:392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9:0030211:51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10507:3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7:0020402:142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5:0030402:78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21311:59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5:0010302:25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960101:143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1650101:178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650101:179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9:1210101:14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3:1410101:6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10115:4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7:1230101:17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210101:40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2150101:90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5:0500101:37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7:0350101:17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8:1290101:3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21205:160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40101:964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10709:131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21102:25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30515:34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30756:164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30756:170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40202:71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40202:73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40202:76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40202:93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40202:94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30801:1683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7:0020405:79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0807:16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20401:41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20401:93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40801:19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1:0030301:24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1:0030301:24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3:0060101:61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1:0010401:3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1:0010401:4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1:0010418: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1:2150101:19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2:0280101:5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04:0010418:3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06:0520101:12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6:0970101:26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6:0980101:1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06:1160101:13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07:0870101:5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09:0230101:6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0:0022401:13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0:0030101:288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0:0030801:230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0:0030801:428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0:0030801:918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0:0040101:354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0:0060101:130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0:0790101:29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0:0960101:192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0:1030101:28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10:1110101:58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0:1160101: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0:1330101:24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0:1330102:14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0:1660101:60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0:1840101: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0:2120101:20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3:0620101:17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4:0060101:12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4:0130101: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5:0500101:20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5:0700101:15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6:0010101:32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6:0240101:2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7:0400101:13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7:0620101:30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20:0010312: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1:0210101:11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2:0860101:4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5:0000000:614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5:0020131:23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5:0020205:3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5:0020225: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25:0020418:28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5:0020805:18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25:0021315:20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25:0021404:32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5:0021535:27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5:0031022: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5:0031113:6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5:0040201:5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5:0040202:77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25:0040208: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26:0010114:13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26:0010116:48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6:0010307:2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6:0010311:4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7:0020117: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7:0020132:53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08">
            <text:p>08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E21DE947A619A0039ABDCE99D12C492A1153633BD5DBDFAF700F23957405B8F0ABDE7029BCED6313A93C577709820ACF6272362624F3596116ADE7B19F9B2CE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5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2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2:50:33.87</dc:date>
    <meta:print-date>2022-03-21T12:14:23Z</meta:print-date>
    <meta:editing-duration>PT23S</meta:editing-duration>
    <meta:editing-cycles>1</meta:editing-cycles>
    <meta:document-statistic meta:table-count="1" meta:cell-count="1403" meta:object-count="0"/>
  </office:meta>
</office:document-meta>
</file>