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250:.$B$1048576]; [.B250])&gt;1;NOT(ISBLANK([.B250]))))" style:apply-style-name="cf1" style:base-cell-address="Лист1.B25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250:.$B$1048576]; [.B250])&gt;1;NOT(ISBLANK([.B250]))))" style:apply-style-name="cf1" style:base-cell-address="Лист1.B25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0:.$B$1048576]; [.B1])+COUNTIF([.$B$1:.$B$11]; [.B1])+COUNTIF([.$B$108:.$B$111]; [.B1])&gt;1;NOT(ISBLANK([.B1]))))" style:apply-style-name="cf1" style:base-cell-address="Лист1.B1"/>
      <style:map style:condition="is-true-formula(AND(COUNTIF([.$B$250:.$B$1048576]; [.B250])&gt;1;NOT(ISBLANK([.B250]))))" style:apply-style-name="cf1" style:base-cell-address="Лист1.B25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5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23</text:span> 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2 № 234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6">
            <text:p>13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40101:84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3787.3">
            <text:p>3787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68268.79">
            <text:p>18 268 268,79</text:p>
          </table:table-cell>
          <table:table-cell table:style-name="ce52" office:value-type="float" office:value="4823.56">
            <text:p>4 82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219:17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7">
            <text:p>6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0431.43">
            <text:p>2 280 431,43</text:p>
          </table:table-cell>
          <table:table-cell table:style-name="ce52" office:value-type="float" office:value="34036.29">
            <text:p>34 03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220:22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4.6">
            <text:p>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5073.81">
            <text:p>1 525 073,81</text:p>
          </table:table-cell>
          <table:table-cell table:style-name="ce52" office:value-type="float" office:value="34194.48">
            <text:p>34 19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10408:93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15.2">
            <text:p>11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25115.9">
            <text:p>3 625 115,90</text:p>
          </table:table-cell>
          <table:table-cell table:style-name="ce52" office:value-type="float" office:value="31468.02">
            <text:p>31 46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10408:94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4454.81">
            <text:p>1 274 454,81</text:p>
          </table:table-cell>
          <table:table-cell table:style-name="ce52" office:value-type="float" office:value="31468.02">
            <text:p>31 46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10408:9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8.9">
            <text:p>3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4105.98">
            <text:p>1 224 105,98</text:p>
          </table:table-cell>
          <table:table-cell table:style-name="ce52" office:value-type="float" office:value="31468.02">
            <text:p>31 46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0700101:16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61.4">
            <text:p>6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4692.59">
            <text:p>304 692,59</text:p>
          </table:table-cell>
          <table:table-cell table:style-name="ce52" office:value-type="float" office:value="4962.42">
            <text:p>4 9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101:189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5536.78">
            <text:p>1 665 536,78</text:p>
          </table:table-cell>
          <table:table-cell table:style-name="ce52" office:value-type="float" office:value="31724.51">
            <text:p>31 72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1:0040801:63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9.4">
            <text:p>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436.66">
            <text:p>30 436,66</text:p>
          </table:table-cell>
          <table:table-cell table:style-name="ce52" office:value-type="float" office:value="1568.9">
            <text:p>1 56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7:0000000:84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6.3">
            <text:p>1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077.03">
            <text:p>150 077,03</text:p>
          </table:table-cell>
          <table:table-cell table:style-name="ce52" office:value-type="float" office:value="9207.18">
            <text:p>9 2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902:4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39.5">
            <text:p>3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666.69">
            <text:p>118 666,69</text:p>
          </table:table-cell>
          <table:table-cell table:style-name="ce52" office:value-type="float" office:value="3004.22">
            <text:p>3 00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315:99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">
            <text:p>1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3503.79">
            <text:p>2 713 503,79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3:0830101:87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902.07">
            <text:p>176 902,07</text:p>
          </table:table-cell>
          <table:table-cell table:style-name="ce52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3:0660101:1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591.26">
            <text:p>272 591,26</text:p>
          </table:table-cell>
          <table:table-cell table:style-name="ce52" office:value-type="float" office:value="7878.36">
            <text:p>7 878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6:0940101:2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2">
            <text:p>7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325.07">
            <text:p>365 325,07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990101:38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4">
            <text:p>8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119.83">
            <text:p>231 119,83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10201:82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3.9">
            <text:p>23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02023.7">
            <text:p>6 002 023,70</text:p>
          </table:table-cell>
          <table:table-cell table:style-name="ce52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22201:109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3">
            <text:p>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9483.2">
            <text:p>999 483,20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22501:73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8">
            <text:p>7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8014.93">
            <text:p>1 518 014,9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22501:7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.3">
            <text:p>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632.28">
            <text:p>284 632,28</text:p>
          </table:table-cell>
          <table:table-cell table:style-name="ce52" office:value-type="float" office:value="10822.52">
            <text:p>10 822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22501:73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9">
            <text:p>7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3820.53">
            <text:p>893 820,53</text:p>
          </table:table-cell>
          <table:table-cell table:style-name="ce52" office:value-type="float" office:value="11186.74">
            <text:p>11 18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70101:445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5">
            <text:p>15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06564.65">
            <text:p>2 906 564,65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940101:278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1442.85">
            <text:p>1 781 442,85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1680101:6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8.6">
            <text:p>18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2434.05">
            <text:p>1 342 434,05</text:p>
          </table:table-cell>
          <table:table-cell table:style-name="ce52" office:value-type="float" office:value="7117.89">
            <text:p>7 11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920201:119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4.6">
            <text:p>13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26282.9">
            <text:p>2 626 282,90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3:0830101:59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7">
            <text:p>3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403.1">
            <text:p>215 403,10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2:0800103:44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2">
            <text:p>5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7461.89">
            <text:p>427 461,89</text:p>
          </table:table-cell>
          <table:table-cell table:style-name="ce52" office:value-type="float" office:value="7473.11">
            <text:p>7 47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3:1200101:2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240.4">
            <text:p>176 240,40</text:p>
          </table:table-cell>
          <table:table-cell table:style-name="ce52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1:1900301:19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53.1">
            <text:p>5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787.58">
            <text:p>204 787,58</text:p>
          </table:table-cell>
          <table:table-cell table:style-name="ce52" office:value-type="float" office:value="3856.64">
            <text:p>3 85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434:6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5">
            <text:p>1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16.23">
            <text:p>21 316,23</text:p>
          </table:table-cell>
          <table:table-cell table:style-name="ce52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2:0020207:101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4">
            <text:p>2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414.62">
            <text:p>35 414,62</text:p>
          </table:table-cell>
          <table:table-cell table:style-name="ce52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1090101:28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4">
            <text:p>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01.48">
            <text:p>37 001,48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1604:27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5">
            <text:p>1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538.8">
            <text:p>93 538,80</text:p>
          </table:table-cell>
          <table:table-cell table:style-name="ce52" office:value-type="float" office:value="6235.92">
            <text:p>6 2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1:1900301:19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54.1">
            <text:p>5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381.6">
            <text:p>293 381,60</text:p>
          </table:table-cell>
          <table:table-cell table:style-name="ce52" office:value-type="float" office:value="5422.95">
            <text:p>5 422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1:1700101:30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">
            <text:p>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95.64">
            <text:p>5 795,64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1030101:5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496.79">
            <text:p>109 496,79</text:p>
          </table:table-cell>
          <table:table-cell table:style-name="ce52" office:value-type="float" office:value="2807.61">
            <text:p>2 80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040601:42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600">
            <text:p>98 600,00</text:p>
          </table:table-cell>
          <table:table-cell table:style-name="ce52" office:value-type="float" office:value="19.72">
            <text:p>1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120101:21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250">
            <text:p>91 250,00</text:p>
          </table:table-cell>
          <table:table-cell table:style-name="ce52" office:value-type="float" office:value="18.25">
            <text:p>1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5:0280101:4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86">
            <text:p>43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439.92">
            <text:p>165 439,92</text:p>
          </table:table-cell>
          <table:table-cell table:style-name="ce52" office:value-type="float" office:value="37.72">
            <text:p>3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5:0630101:7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20">
            <text:p>6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82.4">
            <text:p>42 482,4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5:0630101:76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8">
            <text:p>4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11.76">
            <text:p>30 011,76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5:1000101:5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050">
            <text:p>272 050,00</text:p>
          </table:table-cell>
          <table:table-cell table:style-name="ce52" office:value-type="float" office:value="54.41">
            <text:p>5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070101:6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50">
            <text:p>1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2.5">
            <text:p>1 732,50</text:p>
          </table:table-cell>
          <table:table-cell table:style-name="ce52" office:value-type="float" office:value="11.55">
            <text:p>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5:0070101:6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330">
            <text:p>123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814.1">
            <text:p>58 814,1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5:0070101:6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782">
            <text:p>1078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532.1">
            <text:p>124 532,10</text:p>
          </table:table-cell>
          <table:table-cell table:style-name="ce52" office:value-type="float" office:value="11.55">
            <text:p>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5:0070101:60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418">
            <text:p>841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53.86">
            <text:p>40 153,86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5:0070101:60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436">
            <text:p>44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235.8">
            <text:p>51 235,80</text:p>
          </table:table-cell>
          <table:table-cell table:style-name="ce52" office:value-type="float" office:value="11.55">
            <text:p>1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5:0070101:60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564">
            <text:p>1005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690.28">
            <text:p>479 690,28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6:0040101:60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3695">
            <text:p>2136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1981.45">
            <text:p>1 091 981,45</text:p>
          </table:table-cell>
          <table:table-cell table:style-name="ce52" office:value-type="float" office:value="5.11">
            <text:p>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6:0040101:6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6307">
            <text:p>1063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228.77">
            <text:p>543 228,77</text:p>
          </table:table-cell>
          <table:table-cell table:style-name="ce52" office:value-type="float" office:value="5.11">
            <text:p>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7:0000000:3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51006">
            <text:p>39510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32982.7">
            <text:p>21 532 982,7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7:0020501:2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000">
            <text:p>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400">
            <text:p>392 400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8:0000000:9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1415">
            <text:p>3014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4485.35">
            <text:p>1 594 485,35</text:p>
          </table:table-cell>
          <table:table-cell table:style-name="ce52" office:value-type="float" office:value="5.29">
            <text:p>5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0:0000000:14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99">
            <text:p>100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150.44">
            <text:p>56 150,44</text:p>
          </table:table-cell>
          <table:table-cell table:style-name="ce52" office:value-type="float" office:value="5.56">
            <text:p>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2:0000000:17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256231">
            <text:p>62562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49699.07">
            <text:p>37 349 699,07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2:0040302:8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300">
            <text:p>150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7291">
            <text:p>897 291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4:0000000:2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721087.88">
            <text:p>17721087,8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301357.4">
            <text:p>100 301 357,40</text:p>
          </table:table-cell>
          <table:table-cell table:style-name="ce52" office:value-type="float" office:value="5.66">
            <text:p>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4:0020101:39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7000">
            <text:p>8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920">
            <text:p>448 920,00</text:p>
          </table:table-cell>
          <table:table-cell table:style-name="ce52" office:value-type="float" office:value="5.16">
            <text:p>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3:0830101:10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75">
            <text:p>19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808.75">
            <text:p>117 808,75</text:p>
          </table:table-cell>
          <table:table-cell table:style-name="ce52" office:value-type="float" office:value="59.65">
            <text:p>5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3:0830101:108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47">
            <text:p>20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103.55">
            <text:p>122 103,55</text:p>
          </table:table-cell>
          <table:table-cell table:style-name="ce52" office:value-type="float" office:value="59.65">
            <text:p>5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7:0040301:4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9">
            <text:p>61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335.04">
            <text:p>27 335,04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8:0970101:9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987.5">
            <text:p>124 987,50</text:p>
          </table:table-cell>
          <table:table-cell table:style-name="ce52" office:value-type="float" office:value="45.45">
            <text:p>4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9:0320101:68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0461">
            <text:p>104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571.06">
            <text:p>203 571,06</text:p>
          </table:table-cell>
          <table:table-cell table:style-name="ce52" office:value-type="float" office:value="19.46">
            <text:p>1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00000:304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33">
            <text:p>23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6001.99">
            <text:p>476 001,99</text:p>
          </table:table-cell>
          <table:table-cell table:style-name="ce52" office:value-type="float" office:value="204.03">
            <text:p>20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70101:44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83">
            <text:p>18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66.7">
            <text:p>17 366,70</text:p>
          </table:table-cell>
          <table:table-cell table:style-name="ce52" office:value-type="float" office:value="94.9">
            <text:p>9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930201:1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04">
            <text:p>19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4002.72">
            <text:p>374 002,72</text:p>
          </table:table-cell>
          <table:table-cell table:style-name="ce52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660101:272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95">
            <text:p>13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592.6">
            <text:p>401 592,60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690101:19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710">
            <text:p>139 710,00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690101:192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2">
            <text:p>125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9833.84">
            <text:p>349 833,84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1400201:6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92">
            <text:p>49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3.68">
            <text:p>9 613,68</text:p>
          </table:table-cell>
          <table:table-cell table:style-name="ce52" office:value-type="float" office:value="19.54">
            <text:p>1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5:0770101:13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00">
            <text:p>3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772">
            <text:p>146 772,00</text:p>
          </table:table-cell>
          <table:table-cell table:style-name="ce52" office:value-type="float" office:value="40.77">
            <text:p>4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8:0000000:115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354">
            <text:p>22354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139.3">
            <text:p>457 139,30</text:p>
          </table:table-cell>
          <table:table-cell table:style-name="ce52" office:value-type="float" office:value="20.45">
            <text:p>2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2:1190101:19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63">
            <text:p>356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351.75">
            <text:p>168 351,75</text:p>
          </table:table-cell>
          <table:table-cell table:style-name="ce52" office:value-type="float" office:value="47.25">
            <text:p>4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1290102:60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71">
            <text:p>207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845.88">
            <text:p>95 845,88</text:p>
          </table:table-cell>
          <table:table-cell table:style-name="ce52" office:value-type="float" office:value="46.28">
            <text:p>4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2:1490101:19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100">
            <text:p>216 100,00</text:p>
          </table:table-cell>
          <table:table-cell table:style-name="ce52" office:value-type="float" office:value="21.61">
            <text:p>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4:0120101: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7">
            <text:p>75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986.48">
            <text:p>199 986,48</text:p>
          </table:table-cell>
          <table:table-cell table:style-name="ce52" office:value-type="float" office:value="26.64">
            <text:p>2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4:0780101: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00">
            <text:p>9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4344">
            <text:p>344 344,00</text:p>
          </table:table-cell>
          <table:table-cell table:style-name="ce52" office:value-type="float" office:value="37.84">
            <text:p>37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00000:614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744.4">
            <text:p>58 744,40</text:p>
          </table:table-cell>
          <table:table-cell table:style-name="ce52" office:value-type="float" office:value="2670.2">
            <text:p>2 67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10131: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887.12">
            <text:p>103 887,12</text:p>
          </table:table-cell>
          <table:table-cell table:style-name="ce52" office:value-type="float" office:value="2807.76">
            <text:p>2 80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727:106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88">
            <text:p>38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8123.92">
            <text:p>828 123,92</text:p>
          </table:table-cell>
          <table:table-cell table:style-name="ce52" office:value-type="float" office:value="2134.34">
            <text:p>2 13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30748: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89">
            <text:p>6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8666.04">
            <text:p>938 666,04</text:p>
          </table:table-cell>
          <table:table-cell table:style-name="ce52" office:value-type="float" office:value="1362.36">
            <text:p>1 36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40321:267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87.43">
            <text:p>39 287,43</text:p>
          </table:table-cell>
          <table:table-cell table:style-name="ce52" office:value-type="float" office:value="1455.09">
            <text:p>1 45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7:0010222:2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13">
            <text:p>21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48.9">
            <text:p>9 648,90</text:p>
          </table:table-cell>
          <table:table-cell table:style-name="ce52" office:value-type="float" office:value="45.3">
            <text:p>4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7:0010411:44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41">
            <text:p>6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268.06">
            <text:p>29 268,06</text:p>
          </table:table-cell>
          <table:table-cell table:style-name="ce52" office:value-type="float" office:value="45.66">
            <text:p>4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7:0010411:44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53">
            <text:p>9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7532.27">
            <text:p>467 532,27</text:p>
          </table:table-cell>
          <table:table-cell table:style-name="ce52" office:value-type="float" office:value="490.59">
            <text:p>49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7:0020634:2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98">
            <text:p>9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86.08">
            <text:p>5 386,08</text:p>
          </table:table-cell>
          <table:table-cell table:style-name="ce52" office:value-type="float" office:value="54.96">
            <text:p>5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40101:973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68">
            <text:p>20 968,00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40101:973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40101:97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1.84">
            <text:p>18 451,8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40101:973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6:0031101:5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662">
            <text:p>43 662,00</text:p>
          </table:table-cell>
          <table:table-cell table:style-name="ce52" office:value-type="float" office:value="72.77">
            <text:p>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10801:17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337.5">
            <text:p>48 337,5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801:11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0">
            <text:p>5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838.4">
            <text:p>48 838,40</text:p>
          </table:table-cell>
          <table:table-cell table:style-name="ce52" office:value-type="float" office:value="93.92">
            <text:p>9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70901:23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96">
            <text:p>18 296,00</text:p>
          </table:table-cell>
          <table:table-cell table:style-name="ce52" office:value-type="float" office:value="22.87">
            <text:p>2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4:0040701:15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80">
            <text:p>16 980,0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7:0000000:9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016">
            <text:p>20 016,00</text:p>
          </table:table-cell>
          <table:table-cell table:style-name="ce52" office:value-type="float" office:value="1112">
            <text:p>1 11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910303:3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00000:51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7:0010415:12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910104:9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910104:95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910104:9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10104:97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910104:98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7:0360101:25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20131:13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10610:173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30709:37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6:0010219:176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1110101:13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030202:3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30603:2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7:0870101:41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41601:17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1411:6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7:0620101:53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1330101:15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1660101:152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1:1120101: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010212:1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0:0010212:12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3:0590101:9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50101:574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50501:67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910101:35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1030101:1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1580101:2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4:0010201:15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4:0970101:1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6:0000000:37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7:0210101:8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8:0850101: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3:1450101:9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4:0430101:47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10826:67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0040101:967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0040101:69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10604:10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0040101:847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40307:31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00000:25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4:0050101:5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6:0031101:2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5:0040401:3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8:0010201:6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8:0020201:4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4:0020101:39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9:0010302:39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9:0030101:2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9:0840101:6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1660101:271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0:1660101:27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0:1660101:27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0:1660101:27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0:1910301:77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5:0390101:12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5:0830101:2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5:0830101:24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6:0000000:8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6:0220101:29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8:1240101:1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4:0220101:1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4:0800101:26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4:0890101:68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5:0010727:17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5:0020422:20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5:0020422:206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0:2750101:274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04:0050101:5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0:0011601:2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0011601:23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0022401:34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0050501:51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0051201:60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0:0052601: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1:0031401: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5:0010201:9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5:0010201:9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0:0000000:14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0:0000000:14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0:0000000:14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02:0000000:6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02:0310101: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04:0010417: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06:0970101:2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07:0120101: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07:0120101:7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07:0870101:7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09:0990101:2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9:1370101: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0:0040101:49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0:0070101:255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930201: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0940101:38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1180101:129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1330101:15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1660101:5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0:1690101:32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0:1910303:108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0:1920101:75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0:1920201:10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0:2370101:1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1:1840101:19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3:0600101:5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3:0800101:3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4:0450102:4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5:0030402:14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8:0070104: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8:0430101: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9:0290101:13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20:0010209:1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20:0010212: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20:0500101:1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2:0980101: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5:0010604:2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5:0010727:14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25:0021314:5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25:0021411:42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25:0021416:1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25:0021533:3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25:0021533:6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25:0021535:13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25:0021604:7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25:0030726:5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5:0031405:2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5:0040427:3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6:0010221:97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6:0010408:46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6:0010411: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7:0020302:3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7:0020651:13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01:0000000: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7">
            <text:p>07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1264AF83712AC2E8616BCFD765B267095B7E375596A69F88044CD3DCFED0EEED8427BDCC3610921E0C32F8AC82EB8D88112692D58AE66BC6485079A52294844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2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45:21.54</dc:date>
    <meta:print-date>2022-03-21T12:14:23Z</meta:print-date>
    <meta:editing-duration>PT16S</meta:editing-duration>
    <meta:editing-cycles>1</meta:editing-cycles>
    <meta:document-statistic meta:table-count="1" meta:cell-count="1537" meta:object-count="0"/>
  </office:meta>
</office:document-meta>
</file>