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4:.$B$1048576]; [.B1])+COUNTIF([.$B$1:.$B$11]; [.B1])+COUNTIF([.$B$141:.$B$144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3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6" office:value-type="string">
            <text:p>"<text:span text:style-name="T1"> 23</text:span> "<text:span text:style-name="T1"> июн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2 № 233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29">
            <text:p>1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57">
            <text:p>157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405:49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841</text:p>
          </table:table-cell>
          <table:table-cell table:style-name="ce39" office:value-type="float" office:value="2630.2">
            <text:p>263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316514.41">
            <text:p>11 316 514,41</text:p>
          </table:table-cell>
          <table:table-cell table:style-name="ce51" office:value-type="float" office:value="4302.53">
            <text:p>4 302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40308:349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75.1">
            <text:p>7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45072.6">
            <text:p>2 345 072,60</text:p>
          </table:table-cell>
          <table:table-cell table:style-name="ce51" office:value-type="float" office:value="31226">
            <text:p>31 226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0428:4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9.3">
            <text:p>6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9103.82">
            <text:p>2 899 103,8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0428:4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1">
            <text:p>5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9557.13">
            <text:p>2 179 557,1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0428:4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9">
            <text:p>3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18176.33">
            <text:p>1 418 176,3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0428:41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28789.56">
            <text:p>3 028 789,5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428:41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4">
            <text:p>4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4770.92">
            <text:p>2 024 770,9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0428:4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87923.95">
            <text:p>2 187 923,9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20428:4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7">
            <text:p>5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2823.49">
            <text:p>2 162 823,49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20428:41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11654.06">
            <text:p>2 911 654,0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428:41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6543.15">
            <text:p>1 426 543,1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0428:41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5">
            <text:p>7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32972.98">
            <text:p>3 032 972,98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0428:42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4">
            <text:p>4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4770.92">
            <text:p>2 024 770,9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428:42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1">
            <text:p>5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9557.13">
            <text:p>2 179 557,1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0428:42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8">
            <text:p>5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7006.9">
            <text:p>2 167 006,90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428:4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87923.95">
            <text:p>2 187 923,9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0428:42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07470.65">
            <text:p>2 907 470,6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0428:42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6543.15">
            <text:p>1 426 543,1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0428:42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28789.56">
            <text:p>3 028 789,5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0428:42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4">
            <text:p>4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4770.92">
            <text:p>2 024 770,9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0428:4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2">
            <text:p>5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83740.54">
            <text:p>2 183 740,5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0428:42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1">
            <text:p>5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9557.13">
            <text:p>2 179 557,1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0428:4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07470.65">
            <text:p>2 907 470,6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0428:43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6543.15">
            <text:p>1 426 543,1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0428:43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99.2">
            <text:p>39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607091.28">
            <text:p>13 607 091,28</text:p>
          </table:table-cell>
          <table:table-cell table:style-name="ce51" office:value-type="float" office:value="34085.9">
            <text:p>34 08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20428:43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8.4">
            <text:p>2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88088.72">
            <text:p>1 188 088,7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0428:4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50.8">
            <text:p>55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774513.72">
            <text:p>18 774 513,72</text:p>
          </table:table-cell>
          <table:table-cell table:style-name="ce51" office:value-type="float" office:value="34085.9">
            <text:p>34 08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20428:43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4.1">
            <text:p>38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92394.19">
            <text:p>13 092 394,19</text:p>
          </table:table-cell>
          <table:table-cell table:style-name="ce51" office:value-type="float" office:value="34085.9">
            <text:p>34 08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428:43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4.7">
            <text:p>2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1921.73">
            <text:p>841 921,73</text:p>
          </table:table-cell>
          <table:table-cell table:style-name="ce51" office:value-type="float" office:value="34085.9">
            <text:p>34 085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428:43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8">
            <text:p>3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13992.92">
            <text:p>1 413 992,9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0428:43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30726.56">
            <text:p>1 430 726,5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428:43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6">
            <text:p>7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37156.39">
            <text:p>3 037 156,39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428:37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3">
            <text:p>4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0587.51">
            <text:p>2 020 587,51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0428:38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2">
            <text:p>5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83740.54">
            <text:p>2 183 740,5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0428:38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8">
            <text:p>5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7006.9">
            <text:p>2 167 006,90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0428:38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8.5">
            <text:p>2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92272.14">
            <text:p>1 192 272,1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20428:38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8">
            <text:p>3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13992.92">
            <text:p>1 413 992,9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20428:38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30726.56">
            <text:p>1 430 726,5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0428:38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2">
            <text:p>7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20422.74">
            <text:p>3 020 422,7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428:38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4">
            <text:p>4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4770.92">
            <text:p>2 024 770,9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0428:38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1">
            <text:p>5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9557.13">
            <text:p>2 179 557,1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20428:38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9">
            <text:p>5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1190.31">
            <text:p>2 171 190,31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20428:38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28789.56">
            <text:p>3 028 789,5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20428:39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8.3">
            <text:p>2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83905.31">
            <text:p>1 183 905,31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20428:39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6543.15">
            <text:p>1 426 543,1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20428:39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9">
            <text:p>3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18176.33">
            <text:p>1 418 176,3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20428:39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5">
            <text:p>7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32972.98">
            <text:p>3 032 972,98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20428:39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3">
            <text:p>4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0587.51">
            <text:p>2 020 587,51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20428:39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1">
            <text:p>5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9557.13">
            <text:p>2 179 557,1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20428:39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7">
            <text:p>5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2823.49">
            <text:p>2 162 823,49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0428:39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11654.06">
            <text:p>2 911 654,0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0428:39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30726.56">
            <text:p>1 430 726,5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0428:39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1">
            <text:p>7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16239.33">
            <text:p>3 016 239,33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428:4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6">
            <text:p>4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33137.75">
            <text:p>2 033 137,7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20428:40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3">
            <text:p>4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0587.51">
            <text:p>2 020 587,51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0428:4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">
            <text:p>5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5373.72">
            <text:p>2 175 373,7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20428:4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">
            <text:p>5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5373.72">
            <text:p>2 175 373,72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20428:40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11654.06">
            <text:p>2 911 654,06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0428:40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2359.74">
            <text:p>1 422 359,74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428:40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3">
            <text:p>7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24606.15">
            <text:p>3 024 606,15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20428:40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48.2">
            <text:p>4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16404.1">
            <text:p>2 016 404,10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20428:40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8">
            <text:p>5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7006.9">
            <text:p>2 167 006,90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20428:40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7">
            <text:p>5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2823.49">
            <text:p>2 162 823,49</text:p>
          </table:table-cell>
          <table:table-cell table:style-name="ce51" office:value-type="float" office:value="41834.11">
            <text:p>41 834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30720:17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4.4">
            <text:p>4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4853.36">
            <text:p>234 853,36</text:p>
          </table:table-cell>
          <table:table-cell table:style-name="ce51" office:value-type="float" office:value="5289.49">
            <text:p>5 289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30621:2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4.1">
            <text:p>54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2985.16">
            <text:p>562 985,16</text:p>
          </table:table-cell>
          <table:table-cell table:style-name="ce51" office:value-type="float" office:value="10406.38">
            <text:p>10 406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3:0010301:64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2766.02">
            <text:p>622 766,02</text:p>
          </table:table-cell>
          <table:table-cell table:style-name="ce51" office:value-type="float" office:value="15006.41">
            <text:p>15 006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30720:17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3.6">
            <text:p>33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7726.86">
            <text:p>177 726,86</text:p>
          </table:table-cell>
          <table:table-cell table:style-name="ce51" office:value-type="float" office:value="5289.49">
            <text:p>5 289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10205:16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89.5">
            <text:p>89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19724.66">
            <text:p>1 119 724,66</text:p>
          </table:table-cell>
          <table:table-cell table:style-name="ce51" office:value-type="float" office:value="12510.89">
            <text:p>12 510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30720:17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3.5">
            <text:p>33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7197.92">
            <text:p>177 197,92</text:p>
          </table:table-cell>
          <table:table-cell table:style-name="ce51" office:value-type="float" office:value="5289.49">
            <text:p>5 289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428:37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04.3</text:p>
          </table:table-cell>
          <table:table-cell table:style-name="ce39" office:value-type="float" office:value="4145">
            <text:p>414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3335904.05">
            <text:p>133 335 904,05</text:p>
          </table:table-cell>
          <table:table-cell table:style-name="ce51" office:value-type="float" office:value="32167.89">
            <text:p>32 167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9:1210101:16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7">
            <text:p>9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4797.96">
            <text:p>514 797,96</text:p>
          </table:table-cell>
          <table:table-cell table:style-name="ce51" office:value-type="float" office:value="5163.47">
            <text:p>5 16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2:0800102:84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9.3">
            <text:p>10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8628.2">
            <text:p>768 628,20</text:p>
          </table:table-cell>
          <table:table-cell table:style-name="ce51" office:value-type="float" office:value="7032.28">
            <text:p>7 032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4:0000000:34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.2">
            <text:p>3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8867.23">
            <text:p>228 867,23</text:p>
          </table:table-cell>
          <table:table-cell table:style-name="ce51" office:value-type="float" office:value="6501.91">
            <text:p>6 501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2680201:1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4968.01">
            <text:p>164 968,01</text:p>
          </table:table-cell>
          <table:table-cell table:style-name="ce51" office:value-type="float" office:value="4023.61">
            <text:p>4 023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0905:4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9">
            <text:p>5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3171.56">
            <text:p>1 013 171,56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1660101:80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4.4">
            <text:p>16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84007.56">
            <text:p>1 884 007,56</text:p>
          </table:table-cell>
          <table:table-cell table:style-name="ce51" office:value-type="float" office:value="11459.9">
            <text:p>11 459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21427:21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5.2">
            <text:p>1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48941.05">
            <text:p>2 348 941,05</text:p>
          </table:table-cell>
          <table:table-cell table:style-name="ce51" office:value-type="float" office:value="18761.51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30748:1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2.8">
            <text:p>12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63692.47">
            <text:p>2 363 692,47</text:p>
          </table:table-cell>
          <table:table-cell table:style-name="ce51" office:value-type="float" office:value="19248.31">
            <text:p>19 248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1320101:104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03.6">
            <text:p>20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77637.33">
            <text:p>3 877 637,33</text:p>
          </table:table-cell>
          <table:table-cell table:style-name="ce51" office:value-type="float" office:value="19045.37">
            <text:p>19 045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0023001:28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7.2">
            <text:p>107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1660.67">
            <text:p>2 091 660,67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6:0010217:48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280">
            <text:p>2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14104">
            <text:p>6 614 104,00</text:p>
          </table:table-cell>
          <table:table-cell table:style-name="ce51" office:value-type="float" office:value="23621.8">
            <text:p>23 62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8:0120101:30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9">
            <text:p>4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4358.97">
            <text:p>204 358,97</text:p>
          </table:table-cell>
          <table:table-cell table:style-name="ce51" office:value-type="float" office:value="4179.12">
            <text:p>4 179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10601:50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3">
            <text:p>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7506.29">
            <text:p>117 506,29</text:p>
          </table:table-cell>
          <table:table-cell table:style-name="ce51" office:value-type="float" office:value="3328.79">
            <text:p>3 328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040101:97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1.7">
            <text:p>5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1775.21">
            <text:p>121 775,21</text:p>
          </table:table-cell>
          <table:table-cell table:style-name="ce51" office:value-type="float" office:value="2355.42">
            <text:p>2 355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40101:973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539.7">
            <text:p>49 539,70</text:p>
          </table:table-cell>
          <table:table-cell table:style-name="ce51" office:value-type="float" office:value="2404.84">
            <text:p>2 404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40311:34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2.6">
            <text:p>2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689.8">
            <text:p>105 689,80</text:p>
          </table:table-cell>
          <table:table-cell table:style-name="ce51" office:value-type="float" office:value="4676.54">
            <text:p>4 676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30756:172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755.36">
            <text:p>35 755,36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1102:7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2">
            <text:p>3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138.33">
            <text:p>71 138,33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10601:50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69.3">
            <text:p>6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7657.9">
            <text:p>447 657,90</text:p>
          </table:table-cell>
          <table:table-cell table:style-name="ce51" office:value-type="float" office:value="6459.71">
            <text:p>6 459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2750101:275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524.8">
            <text:p>5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0397.31">
            <text:p>2 220 397,31</text:p>
          </table:table-cell>
          <table:table-cell table:style-name="ce51" office:value-type="float" office:value="4230.94">
            <text:p>4 230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5:1030101:3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411.0</text:p>
          </table:table-cell>
          <table:table-cell table:style-name="ce39" office:value-type="float" office:value="377.4">
            <text:p>37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08751.82">
            <text:p>1 208 751,82</text:p>
          </table:table-cell>
          <table:table-cell table:style-name="ce51" office:value-type="float" office:value="3202.84">
            <text:p>3 202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7:0010415:177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523.4">
            <text:p>15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596095.79">
            <text:p>12 596 095,79</text:p>
          </table:table-cell>
          <table:table-cell table:style-name="ce51" office:value-type="float" office:value="8268.41">
            <text:p>8 268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2:0000000:124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1083">
            <text:p>108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66213.24">
            <text:p>5 166 213,24</text:p>
          </table:table-cell>
          <table:table-cell table:style-name="ce51" office:value-type="float" office:value="4770.28">
            <text:p>4 770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7:0020506:36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3749">
            <text:p>3749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3239.93">
            <text:p>553 239,93</text:p>
          </table:table-cell>
          <table:table-cell table:style-name="ce51" office:value-type="float" office:value="147.57">
            <text:p>147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21801:17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99">
            <text:p>10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670.38">
            <text:p>122 670,38</text:p>
          </table:table-cell>
          <table:table-cell table:style-name="ce51" office:value-type="float" office:value="111.62">
            <text:p>111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41201:39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6">
            <text:p>64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879.04">
            <text:p>60 879,04</text:p>
          </table:table-cell>
          <table:table-cell table:style-name="ce51" office:value-type="float" office:value="94.24">
            <text:p>94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0000000:142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95000">
            <text:p>19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528600">
            <text:p>12 528 600,00</text:p>
          </table:table-cell>
          <table:table-cell table:style-name="ce51" office:value-type="float" office:value="6.28">
            <text:p>6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5:0020401:19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03300">
            <text:p>1203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56724">
            <text:p>7 556 724,00</text:p>
          </table:table-cell>
          <table:table-cell table:style-name="ce51" office:value-type="float" office:value="6.28">
            <text:p>6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5:0020401:53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5000">
            <text:p>2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89800">
            <text:p>1 789 800,00</text:p>
          </table:table-cell>
          <table:table-cell table:style-name="ce51" office:value-type="float" office:value="6.28">
            <text:p>6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7:0000000: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764200">
            <text:p>5764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913582">
            <text:p>32 913 582,00</text:p>
          </table:table-cell>
          <table:table-cell table:style-name="ce51" office:value-type="float" office:value="5.71">
            <text:p>5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7:0040201:25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85800">
            <text:p>485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72722">
            <text:p>2 472 722,00</text:p>
          </table:table-cell>
          <table:table-cell table:style-name="ce51" office:value-type="float" office:value="5.09">
            <text:p>5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8:0000000:115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5250">
            <text:p>155 250,00</text:p>
          </table:table-cell>
          <table:table-cell table:style-name="ce51" office:value-type="float" office:value="6.21">
            <text:p>6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2:0000000:10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860270">
            <text:p>38602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077074.2">
            <text:p>21 077 074,20</text:p>
          </table:table-cell>
          <table:table-cell table:style-name="ce51" office:value-type="float" office:value="5.46">
            <text:p>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2:0040103:6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3400">
            <text:p>103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4564">
            <text:p>564 564,00</text:p>
          </table:table-cell>
          <table:table-cell table:style-name="ce51" office:value-type="float" office:value="5.46">
            <text:p>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11701: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8">
            <text:p>6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2969.04">
            <text:p>162 969,04</text:p>
          </table:table-cell>
          <table:table-cell table:style-name="ce51" office:value-type="float" office:value="233.48">
            <text:p>233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450101:93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9925">
            <text:p>129 925,00</text:p>
          </table:table-cell>
          <table:table-cell table:style-name="ce51" office:value-type="float" office:value="259.85">
            <text:p>259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1110101:159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433.58">
            <text:p>9 433,58</text:p>
          </table:table-cell>
          <table:table-cell table:style-name="ce51" office:value-type="float" office:value="362.83">
            <text:p>362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1910302:97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30</text:p>
          </table:table-cell>
          <table:table-cell table:style-name="ce39" office:value-type="float" office:value="784">
            <text:p>7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1627.2">
            <text:p>441 627,20</text:p>
          </table:table-cell>
          <table:table-cell table:style-name="ce51" office:value-type="float" office:value="563.3">
            <text:p>563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1960101:43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10">
            <text:p>1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8183.7">
            <text:p>208 183,70</text:p>
          </table:table-cell>
          <table:table-cell table:style-name="ce51" office:value-type="float" office:value="137.87">
            <text:p>137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1960101:4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43">
            <text:p>12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1372.41">
            <text:p>171 372,41</text:p>
          </table:table-cell>
          <table:table-cell table:style-name="ce51" office:value-type="float" office:value="137.87">
            <text:p>137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1960101:43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57">
            <text:p>1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3302.59">
            <text:p>173 302,59</text:p>
          </table:table-cell>
          <table:table-cell table:style-name="ce51" office:value-type="float" office:value="137.87">
            <text:p>137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2510101:12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94">
            <text:p>13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9871.72">
            <text:p>199 871,72</text:p>
          </table:table-cell>
          <table:table-cell table:style-name="ce51" office:value-type="float" office:value="143.38">
            <text:p>143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1:0000000:18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172</text:p>
          </table:table-cell>
          <table:table-cell table:style-name="ce39" office:value-type="float" office:value="14370">
            <text:p>1437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7792">
            <text:p>597 792,00</text:p>
          </table:table-cell>
          <table:table-cell table:style-name="ce51" office:value-type="float" office:value="41.6">
            <text:p>4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1:0000000:18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172</text:p>
          </table:table-cell>
          <table:table-cell table:style-name="ce39" office:value-type="float" office:value="14715">
            <text:p>1471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2144">
            <text:p>612 144,00</text:p>
          </table:table-cell>
          <table:table-cell table:style-name="ce51" office:value-type="float" office:value="41.6">
            <text:p>4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1:2350101:45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172</text:p>
          </table:table-cell>
          <table:table-cell table:style-name="ce39" office:value-type="float" office:value="2825">
            <text:p>282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7520">
            <text:p>117 520,00</text:p>
          </table:table-cell>
          <table:table-cell table:style-name="ce51" office:value-type="float" office:value="41.6">
            <text:p>4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1:2350101:45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1:172</text:p>
          </table:table-cell>
          <table:table-cell table:style-name="ce39" office:value-type="float" office:value="5600">
            <text:p>56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2960">
            <text:p>232 960,00</text:p>
          </table:table-cell>
          <table:table-cell table:style-name="ce51" office:value-type="float" office:value="41.6">
            <text:p>4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2:0010101:4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807">
            <text:p>37 807,00</text:p>
          </table:table-cell>
          <table:table-cell table:style-name="ce51" office:value-type="float" office:value="54.01">
            <text:p>54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6:0060301:4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00">
            <text:p>4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9814">
            <text:p>179 814,00</text:p>
          </table:table-cell>
          <table:table-cell table:style-name="ce51" office:value-type="float" office:value="39.09">
            <text:p>39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7:0180101:2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98">
            <text:p>50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9860.9">
            <text:p>239 860,90</text:p>
          </table:table-cell>
          <table:table-cell table:style-name="ce51" office:value-type="float" office:value="47.05">
            <text:p>47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7:0670101:3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320">
            <text:p>105 320,00</text:p>
          </table:table-cell>
          <table:table-cell table:style-name="ce51" office:value-type="float" office:value="52.66">
            <text:p>52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0:0010316: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1">
            <text:p>5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7260.57">
            <text:p>97 260,57</text:p>
          </table:table-cell>
          <table:table-cell table:style-name="ce51" office:value-type="float" office:value="173.37">
            <text:p>173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2:0800101:20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3420">
            <text:p>133 420,00</text:p>
          </table:table-cell>
          <table:table-cell table:style-name="ce51" office:value-type="float" office:value="66.71">
            <text:p>66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2:1350101:6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750">
            <text:p>209 750,00</text:p>
          </table:table-cell>
          <table:table-cell table:style-name="ce51" office:value-type="float" office:value="41.95">
            <text:p>41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3:0000000:128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2600">
            <text:p>182 600,00</text:p>
          </table:table-cell>
          <table:table-cell table:style-name="ce51" office:value-type="float" office:value="18.26">
            <text:p>18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3:0870101:39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358">
            <text:p>73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0114.28">
            <text:p>380 114,28</text:p>
          </table:table-cell>
          <table:table-cell table:style-name="ce51" office:value-type="float" office:value="51.66">
            <text:p>51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25:0020805:63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367.8">
            <text:p>39 367,80</text:p>
          </table:table-cell>
          <table:table-cell table:style-name="ce51" office:value-type="float" office:value="2187.1">
            <text:p>2 187,1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40801:11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352">
            <text:p>56 352,00</text:p>
          </table:table-cell>
          <table:table-cell table:style-name="ce51" office:value-type="float" office:value="93.92">
            <text:p>93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4:0000000:101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81">
            <text:p>55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6466.97">
            <text:p>236 466,97</text:p>
          </table:table-cell>
          <table:table-cell table:style-name="ce51" office:value-type="float" office:value="42.37">
            <text:p>42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25:0040321:267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121.35">
            <text:p>30 121,35</text:p>
          </table:table-cell>
          <table:table-cell table:style-name="ce51" office:value-type="float" office:value="1434.35">
            <text:p>1 434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607:10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40304:161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40306:304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570101:15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2790101:24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3:0010303:37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10313:16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10710:81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5:0550101:15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7:0360101:3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1313:62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21414:88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6:0010207:1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7:0390101:1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6:0520101:2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725:8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370101:2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40210:22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1100101:7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6:0010201:2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1960101:19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7:0780101:23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1910302:37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20805:102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12401:14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5:1030101:27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1:2350101:12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1:2350101:1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5:1030101:28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1330101:8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3:1450101:1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30522: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1660101:44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1:0040301:20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1:0040301:20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1:0040301:20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1:0040301:21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1:0040301:21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1:0040301:29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1:0040301:30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1:0040301:31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1:0040401:19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01:0040401:20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1:0040401:20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1:0040401:21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1:0040401:21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1:0040401:24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1:0040401:25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1:0040401:25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01:0040401:26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2:0000000:3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2:0000000:37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2:0000000:4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2:0030206: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2:0050201:54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02:0050302:12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06:0031501:16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06:0050102:42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06:0050102:45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0:0021201:7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0:0022201:8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10:0022601:3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10:0040101:53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10:0040101:53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10:0070901:2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1:0041201:10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0:0000000:12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0:0000000:136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0:0000000:141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20:0000000:144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0:0000000:145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0:0000000:145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0:0000000:14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0:0000000:14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0:0000000:387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0:0030101:50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1580101:4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01:0010113:3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01:0010401: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01:0040401:26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01:0040401:26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01:0040401:26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01:1380101:56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02:0010117:21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02:0950101:8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06:1150101: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07:0040301:14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07:1080101: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08:0070101:12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08:0350101: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09:0380101:11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09:0400101:206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09:0770101:4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09:0990101:2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09:1020101:20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0:0000000:268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0:0023401:4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0040101:575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0:0040101:843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0:0960101:6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0:1100101:49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0:1100101:57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0:1240201:64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0:1330101:98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0:1680101:11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0:1920101:74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0:2010101:15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0:2020101:2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0:2510101:23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0:2750101:250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1:0020301:70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1:1400203:118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1:2050104:4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1:2680201: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3:0000000:68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3:0010202:37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3:0410101:20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3:0800101:3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4:0780101:4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5:0430101:4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5:0590101: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5:1030101:25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5:1030101:25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7:0180101:3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7:0360101:5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7:0810101: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7:0850101:2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8:1370101: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20:0410101:1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22:0960101: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3:0010303:134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4:0670101: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5:0010104:3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5:0020810:17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5:0020907: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25:0021313:26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25:0021414:5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5:0030604:25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30748:163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5:0030756:147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31124:137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5:0040301:1532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25:0040408:302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25:0040409:16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25:0040409:561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26:0010103:1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26:0010403:94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26:0010410:19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26:0010426:555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26:0010431:349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26:0010431:35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26:0010504:4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27:0010215:15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27:0020509:28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27:0020701:1610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01:0040401:22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4:0030401:186</text:p>
          </table:table-cell>
          <table:table-cell table:style-name="ce31" office:value-type="date" office:date-value="2022-06-10">
            <text:p>10.06.2022</text:p>
          </table:table-cell>
          <table:table-cell table:style-name="ce37" office:value-type="date" office:date-value="2022-06-06">
            <text:p>06.06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E26E45026774A0A14B19BA119EDA9121B96CDFB5682E120FAFC7146BB043BD2215236BFCAC573DD1D1A38EC670E5676C3948F296866C2B94D78BB710B029EC7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6" table:number-rows-repeated="1048266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40:57.82</dc:date>
    <meta:print-date>2022-03-21T12:14:23Z</meta:print-date>
    <meta:editing-duration>PT11S</meta:editing-duration>
    <meta:editing-cycles>1</meta:editing-cycles>
    <meta:document-statistic meta:table-count="1" meta:cell-count="1951" meta:object-count="0"/>
  </office:meta>
</office:document-meta>
</file>