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92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 17</text:span> "<text:span text:style-name="T1"> июн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06.2022 № 227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6:0010407:1425</text:p>
          </table:table-cell>
          <table:table-cell table:style-name="ce25" office:value-type="date" office:date-value="2022-06-06">
            <text:p>06.06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101</text:p>
          </table:table-cell>
          <table:table-cell table:style-name="ce33" office:value-type="float" office:value="65.7">
            <text:p>65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1995705.17">
            <text:p>1 995 705,17</text:p>
          </table:table-cell>
          <table:table-cell table:style-name="ce44" office:value-type="float" office:value="30376.03">
            <text:p>30 376,0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2F81F28B713EADA9BCCB642D1EABC0CDAF9EDAB9F0447F3B29A36D18057C19DDCFB43B853D8B6892A06ECC0F3C7E4B080689742DFF2BEAA003B554AEED857FE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7">17.06.2022</text:date>, <text:time>15:4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17T15:43:13.51</dc:date>
    <meta:print-date>2022-03-21T12:14:23Z</meta:print-date>
    <meta:editing-duration>PT6S</meta:editing-duration>
    <meta:editing-cycles>1</meta:editing-cycles>
    <meta:document-statistic meta:table-count="1" meta:cell-count="43" meta:object-count="0"/>
  </office:meta>
</office:document-meta>
</file>