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3:.$B$1048576]; [.B1])+COUNTIF([.$B$1:.$B$11]; [.B1])+COUNTIF([.$B$114:.$B$1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3:.$B$1048576]; [.B1])+COUNTIF([.$B$1:.$B$11]; [.B1])+COUNTIF([.$B$114:.$B$1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3:.$B$1048576]; [.B1])+COUNTIF([.$B$1:.$B$11]; [.B1])+COUNTIF([.$B$114:.$B$1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3:.$B$1048576]; [.B1])+COUNTIF([.$B$1:.$B$11]; [.B1])+COUNTIF([.$B$114:.$B$1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3:.$B$1048576]; [.B1])+COUNTIF([.$B$1:.$B$11]; [.B1])+COUNTIF([.$B$114:.$B$1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3:.$B$1048576]; [.B1])+COUNTIF([.$B$1:.$B$11]; [.B1])+COUNTIF([.$B$114:.$B$1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3:.$B$1048576]; [.B1])+COUNTIF([.$B$1:.$B$11]; [.B1])+COUNTIF([.$B$114:.$B$117]; [.B1])&gt;1;NOT(ISBLANK([.B1]))))" style:apply-style-name="cf1" style:base-cell-address="Лист1.B1"/>
      <style:map style:condition="is-true-formula(AND(COUNTIF([.$B$253:.$B$1048576]; [.B253])&gt;1;NOT(ISBLANK([.B253]))))" style:apply-style-name="cf1" style:base-cell-address="Лист1.B253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3:.$B$1048576]; [.B1])+COUNTIF([.$B$1:.$B$11]; [.B1])+COUNTIF([.$B$114:.$B$117]; [.B1])&gt;1;NOT(ISBLANK([.B1]))))" style:apply-style-name="cf1" style:base-cell-address="Лист1.B1"/>
      <style:map style:condition="is-true-formula(AND(COUNTIF([.$B$253:.$B$1048576]; [.B253])&gt;1;NOT(ISBLANK([.B253]))))" style:apply-style-name="cf1" style:base-cell-address="Лист1.B253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3:.$B$1048576]; [.B1])+COUNTIF([.$B$1:.$B$11]; [.B1])+COUNTIF([.$B$114:.$B$117]; [.B1])&gt;1;NOT(ISBLANK([.B1]))))" style:apply-style-name="cf1" style:base-cell-address="Лист1.B1"/>
      <style:map style:condition="is-true-formula(AND(COUNTIF([.$B$253:.$B$1048576]; [.B253])&gt;1;NOT(ISBLANK([.B253]))))" style:apply-style-name="cf1" style:base-cell-address="Лист1.B253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8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91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7" office:value-type="string">
            <text:p>"<text:span text:style-name="T1"> 17</text:span> "<text:span text:style-name="T1"> июн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06.2022 № 227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02">
            <text:p>10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33">
            <text:p>133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21313:62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16.8">
            <text:p>1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998.96">
            <text:p>73 998,96</text:p>
          </table:table-cell>
          <table:table-cell table:style-name="ce52" office:value-type="float" office:value="4404.7">
            <text:p>4 40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50601:29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38">
            <text:p>3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2574.34">
            <text:p>172 574,34</text:p>
          </table:table-cell>
          <table:table-cell table:style-name="ce52" office:value-type="float" office:value="4541.43">
            <text:p>4 541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050801:61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34.4">
            <text:p>3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8712.66">
            <text:p>158 712,66</text:p>
          </table:table-cell>
          <table:table-cell table:style-name="ce52" office:value-type="float" office:value="4613.74">
            <text:p>4 61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0020101:394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0.8">
            <text:p>40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7355.5">
            <text:p>527 355,50</text:p>
          </table:table-cell>
          <table:table-cell table:style-name="ce52" office:value-type="float" office:value="12925.38">
            <text:p>12 925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7:0050119:6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8.1">
            <text:p>78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5592.94">
            <text:p>595 592,94</text:p>
          </table:table-cell>
          <table:table-cell table:style-name="ce52" office:value-type="float" office:value="7626.03">
            <text:p>7 62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21408:52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3.1">
            <text:p>173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24882.43">
            <text:p>3 224 882,43</text:p>
          </table:table-cell>
          <table:table-cell table:style-name="ce52" office:value-type="float" office:value="18630.17">
            <text:p>18 630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40408:303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2.2">
            <text:p>102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95108.54">
            <text:p>1 995 108,54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9:0810101:16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8.1">
            <text:p>88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0143.21">
            <text:p>250 143,21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4:0900102:31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8.2">
            <text:p>168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03186.2">
            <text:p>2 203 186,20</text:p>
          </table:table-cell>
          <table:table-cell table:style-name="ce52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1680101:118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12">
            <text:p>21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36493.12">
            <text:p>4 136 493,12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1090101:281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02.6">
            <text:p>302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04258.58">
            <text:p>5 904 258,58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940101:165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02.5">
            <text:p>202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84638.8">
            <text:p>3 584 638,80</text:p>
          </table:table-cell>
          <table:table-cell table:style-name="ce52" office:value-type="float" office:value="17701.92">
            <text:p>17 701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2:0800101:78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5.4">
            <text:p>105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96031.07">
            <text:p>1 296 031,07</text:p>
          </table:table-cell>
          <table:table-cell table:style-name="ce52" office:value-type="float" office:value="12296.31">
            <text:p>12 296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2:1370101:45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8.6">
            <text:p>48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6334.23">
            <text:p>356 334,23</text:p>
          </table:table-cell>
          <table:table-cell table:style-name="ce52" office:value-type="float" office:value="7331.98">
            <text:p>7 33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10725:9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80.8">
            <text:p>80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189.49">
            <text:p>517 189,49</text:p>
          </table:table-cell>
          <table:table-cell table:style-name="ce52" office:value-type="float" office:value="6400.86">
            <text:p>6 400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22001:90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0.7">
            <text:p>120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55069.43">
            <text:p>2 355 069,43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1320101:138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34.8">
            <text:p>3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5504.66">
            <text:p>195 504,66</text:p>
          </table:table-cell>
          <table:table-cell table:style-name="ce52" office:value-type="float" office:value="5617.95">
            <text:p>5 617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6:0010219:177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6">
            <text:p>22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980.5">
            <text:p>79 980,50</text:p>
          </table:table-cell>
          <table:table-cell table:style-name="ce52" office:value-type="float" office:value="3538.96">
            <text:p>3 538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10727:47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43">
            <text:p>4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9614.4">
            <text:p>389 614,40</text:p>
          </table:table-cell>
          <table:table-cell table:style-name="ce52" office:value-type="float" office:value="9060.8">
            <text:p>9 060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040101:972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59.4">
            <text:p>59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2847.5">
            <text:p>142 847,50</text:p>
          </table:table-cell>
          <table:table-cell table:style-name="ce52" office:value-type="float" office:value="2404.84">
            <text:p>2 40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7:0020420:95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402.0</text:p>
          </table:table-cell>
          <table:table-cell table:style-name="ce39" office:value-type="float" office:value="962.9">
            <text:p>962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500703.2">
            <text:p>9 500 703,20</text:p>
          </table:table-cell>
          <table:table-cell table:style-name="ce52" office:value-type="float" office:value="9866.76">
            <text:p>9 866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5:0010101:62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603.1</text:p>
          </table:table-cell>
          <table:table-cell table:style-name="ce39" office:value-type="float" office:value="144.2">
            <text:p>144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83063.8">
            <text:p>2 283 063,80</text:p>
          </table:table-cell>
          <table:table-cell table:style-name="ce52" office:value-type="float" office:value="15832.62">
            <text:p>15 832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5:0020501:24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771.9">
            <text:p>771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74213.22">
            <text:p>1 474 213,22</text:p>
          </table:table-cell>
          <table:table-cell table:style-name="ce52" office:value-type="float" office:value="1909.85">
            <text:p>1 909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5:0020501:24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2529.7">
            <text:p>2529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17035.56">
            <text:p>6 817 035,56</text:p>
          </table:table-cell>
          <table:table-cell table:style-name="ce52" office:value-type="float" office:value="2694.8">
            <text:p>2 69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31048:10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722.0</text:p>
          </table:table-cell>
          <table:table-cell table:style-name="ce39" office:value-type="float" office:value="2534.2">
            <text:p>2534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653525.32">
            <text:p>15 653 525,32</text:p>
          </table:table-cell>
          <table:table-cell table:style-name="ce52" office:value-type="float" office:value="6176.91">
            <text:p>6 176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20617:27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702.0</text:p>
          </table:table-cell>
          <table:table-cell table:style-name="ce39" office:value-type="float" office:value="40.8">
            <text:p>40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7707.96">
            <text:p>367 707,96</text:p>
          </table:table-cell>
          <table:table-cell table:style-name="ce52" office:value-type="float" office:value="9012.45">
            <text:p>9 012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1:0160101:13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723.3</text:p>
          </table:table-cell>
          <table:table-cell table:style-name="ce39" office:value-type="float" office:value="1389.7">
            <text:p>1389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59111.03">
            <text:p>4 759 111,03</text:p>
          </table:table-cell>
          <table:table-cell table:style-name="ce52" office:value-type="float" office:value="3424.56">
            <text:p>3 42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1:0000000:101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17.2">
            <text:p>317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4612.29">
            <text:p>584 612,29</text:p>
          </table:table-cell>
          <table:table-cell table:style-name="ce52" office:value-type="float" office:value="1843.04">
            <text:p>1 843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7:0000000:96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1025.2</text:p>
          </table:table-cell>
          <table:table-cell table:style-name="ce39" office:value-type="float" office:value="650">
            <text:p>65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043718.5">
            <text:p>20 043 718,50</text:p>
          </table:table-cell>
          <table:table-cell table:style-name="ce52" office:value-type="float" office:value="30836.49">
            <text:p>30 83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30406:128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829</text:p>
          </table:table-cell>
          <table:table-cell table:style-name="ce39" office:value-type="float" office:value="29.6">
            <text:p>2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0450.62">
            <text:p>480 450,62</text:p>
          </table:table-cell>
          <table:table-cell table:style-name="ce52" office:value-type="float" office:value="16231.44">
            <text:p>16 231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30406:128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829</text:p>
          </table:table-cell>
          <table:table-cell table:style-name="ce39" office:value-type="float" office:value="8.3">
            <text:p>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4720.95">
            <text:p>134 720,95</text:p>
          </table:table-cell>
          <table:table-cell table:style-name="ce52" office:value-type="float" office:value="16231.44">
            <text:p>16 231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04:0010427:12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8.6">
            <text:p>4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6219.4">
            <text:p>756 219,40</text:p>
          </table:table-cell>
          <table:table-cell table:style-name="ce52" office:value-type="float" office:value="15560.07">
            <text:p>15 560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7:0050125:20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54.4">
            <text:p>54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0395.55">
            <text:p>790 395,55</text:p>
          </table:table-cell>
          <table:table-cell table:style-name="ce52" office:value-type="float" office:value="14529.33">
            <text:p>14 529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0:2150201:32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50.2">
            <text:p>5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20292.5">
            <text:p>920 292,50</text:p>
          </table:table-cell>
          <table:table-cell table:style-name="ce52" office:value-type="float" office:value="18332.52">
            <text:p>18 332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10402:38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60.6">
            <text:p>6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16536.81">
            <text:p>1 916 536,81</text:p>
          </table:table-cell>
          <table:table-cell table:style-name="ce52" office:value-type="float" office:value="31626.02">
            <text:p>31 626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10725:156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19.6">
            <text:p>11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21827.18">
            <text:p>4 621 827,18</text:p>
          </table:table-cell>
          <table:table-cell table:style-name="ce52" office:value-type="float" office:value="38644.04">
            <text:p>38 644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6:0010104:76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31.8">
            <text:p>3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34203.73">
            <text:p>1 034 203,73</text:p>
          </table:table-cell>
          <table:table-cell table:style-name="ce52" office:value-type="float" office:value="32522.13">
            <text:p>32 52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1:0000000:46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310558">
            <text:p>1031055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108070.62">
            <text:p>40 108 070,62</text:p>
          </table:table-cell>
          <table:table-cell table:style-name="ce52" office:value-type="float" office:value="3.89">
            <text:p>3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5:0770101:39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800">
            <text:p>45 800,00</text:p>
          </table:table-cell>
          <table:table-cell table:style-name="ce52" office:value-type="float" office:value="4.58">
            <text:p>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7:0000000:3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337499">
            <text:p>23374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51245.7">
            <text:p>10 051 245,70</text:p>
          </table:table-cell>
          <table:table-cell table:style-name="ce52" office:value-type="float" office:value="4.3">
            <text:p>4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7:0000000:84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5000">
            <text:p>8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5500">
            <text:p>365 500,00</text:p>
          </table:table-cell>
          <table:table-cell table:style-name="ce52" office:value-type="float" office:value="4.3">
            <text:p>4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7:0000000:84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5000">
            <text:p>8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5500">
            <text:p>365 500,00</text:p>
          </table:table-cell>
          <table:table-cell table:style-name="ce52" office:value-type="float" office:value="4.3">
            <text:p>4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9:0050201:29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1964">
            <text:p>10196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4132.6">
            <text:p>474 132,60</text:p>
          </table:table-cell>
          <table:table-cell table:style-name="ce52" office:value-type="float" office:value="4.65">
            <text:p>4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3:0810101:109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100">
            <text:p>53 100,00</text:p>
          </table:table-cell>
          <table:table-cell table:style-name="ce52" office:value-type="float" office:value="5.31">
            <text:p>5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8:0000000:115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10883">
            <text:p>1088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441.71">
            <text:p>58 441,71</text:p>
          </table:table-cell>
          <table:table-cell table:style-name="ce52" office:value-type="float" office:value="5.37">
            <text:p>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8:0020201:44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18724">
            <text:p>1872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547.88">
            <text:p>100 547,88</text:p>
          </table:table-cell>
          <table:table-cell table:style-name="ce52" office:value-type="float" office:value="5.37">
            <text:p>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9:0020301: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4305">
            <text:p>4430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9056.85">
            <text:p>229 056,85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0:0000000:395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400">
            <text:p>53 400,00</text:p>
          </table:table-cell>
          <table:table-cell table:style-name="ce52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0:0020301:56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900">
            <text:p>109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713">
            <text:p>60 713,00</text:p>
          </table:table-cell>
          <table:table-cell table:style-name="ce52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0:0030101:99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50000">
            <text:p>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8500">
            <text:p>278 500,00</text:p>
          </table:table-cell>
          <table:table-cell table:style-name="ce52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2:0000000:155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10000">
            <text:p>2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76800">
            <text:p>1 276 800,00</text:p>
          </table:table-cell>
          <table:table-cell table:style-name="ce52" office:value-type="float" office:value="6.08">
            <text:p>6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3:0000000:128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:087</text:p>
          </table:table-cell>
          <table:table-cell table:style-name="ce39" office:value-type="float" office:value="128003">
            <text:p>12800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21854.26">
            <text:p>4 021 854,26</text:p>
          </table:table-cell>
          <table:table-cell table:style-name="ce52" office:value-type="float" office:value="31.42">
            <text:p>31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3:0050101:50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59938">
            <text:p>45993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9867.06">
            <text:p>2 469 867,06</text:p>
          </table:table-cell>
          <table:table-cell table:style-name="ce52" office:value-type="float" office:value="5.37">
            <text:p>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3:0060102:37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36559">
            <text:p>3655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5332.51">
            <text:p>215 332,51</text:p>
          </table:table-cell>
          <table:table-cell table:style-name="ce52" office:value-type="float" office:value="5.89">
            <text:p>5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07:1040101:65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60">
            <text:p>3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387.2">
            <text:p>16 387,20</text:p>
          </table:table-cell>
          <table:table-cell table:style-name="ce52" office:value-type="float" office:value="45.52">
            <text:p>4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7:1040101:66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40">
            <text:p>24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1068.8">
            <text:p>111 068,80</text:p>
          </table:table-cell>
          <table:table-cell table:style-name="ce52" office:value-type="float" office:value="45.52">
            <text:p>4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0000000:304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212">
            <text:p>32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4369.76">
            <text:p>544 369,76</text:p>
          </table:table-cell>
          <table:table-cell table:style-name="ce52" office:value-type="float" office:value="169.48">
            <text:p>16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0022001:65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72">
            <text:p>77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9196.56">
            <text:p>209 196,56</text:p>
          </table:table-cell>
          <table:table-cell table:style-name="ce52" office:value-type="float" office:value="270.98">
            <text:p>270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0022401:17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900">
            <text:p>9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0979">
            <text:p>290 979,00</text:p>
          </table:table-cell>
          <table:table-cell table:style-name="ce52" office:value-type="float" office:value="323.31">
            <text:p>323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0030801:1713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62">
            <text:p>66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4961.82">
            <text:p>204 961,82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0030801:1713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63">
            <text:p>6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5271.43">
            <text:p>205 271,43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0042601:33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43">
            <text:p>40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8578.06">
            <text:p>648 578,06</text:p>
          </table:table-cell>
          <table:table-cell table:style-name="ce52" office:value-type="float" office:value="160.42">
            <text:p>160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0100101:16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40">
            <text:p>26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9531.2">
            <text:p>199 531,20</text:p>
          </table:table-cell>
          <table:table-cell table:style-name="ce52" office:value-type="float" office:value="75.58">
            <text:p>75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1910201:129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4">
            <text:p>6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1241.88">
            <text:p>341 241,88</text:p>
          </table:table-cell>
          <table:table-cell table:style-name="ce52" office:value-type="float" office:value="564.97">
            <text:p>564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1910201:129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708">
            <text:p>17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2707.4">
            <text:p>762 707,40</text:p>
          </table:table-cell>
          <table:table-cell table:style-name="ce52" office:value-type="float" office:value="446.55">
            <text:p>446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1:1400103:24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50">
            <text:p>8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997">
            <text:p>49 997,00</text:p>
          </table:table-cell>
          <table:table-cell table:style-name="ce52" office:value-type="float" office:value="58.82">
            <text:p>58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1:1400103:24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50">
            <text:p>14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5289">
            <text:p>85 289,00</text:p>
          </table:table-cell>
          <table:table-cell table:style-name="ce52" office:value-type="float" office:value="58.82">
            <text:p>58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2:0600101:46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100">
            <text:p>41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3828">
            <text:p>143 828,00</text:p>
          </table:table-cell>
          <table:table-cell table:style-name="ce52" office:value-type="float" office:value="35.08">
            <text:p>3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3:0000000:70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880">
            <text:p>1088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5286.4">
            <text:p>185 286,40</text:p>
          </table:table-cell>
          <table:table-cell table:style-name="ce52" office:value-type="float" office:value="17.03">
            <text:p>17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3:0010101:14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048">
            <text:p>64 048,00</text:p>
          </table:table-cell>
          <table:table-cell table:style-name="ce52" office:value-type="float" office:value="80.06">
            <text:p>80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3:0010301:117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8">
            <text:p>2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819.04">
            <text:p>16 819,04</text:p>
          </table:table-cell>
          <table:table-cell table:style-name="ce52" office:value-type="float" office:value="600.68">
            <text:p>600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3:0290101:18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47">
            <text:p>354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2333.49">
            <text:p>112 333,49</text:p>
          </table:table-cell>
          <table:table-cell table:style-name="ce52" office:value-type="float" office:value="31.67">
            <text:p>31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3:0550101:22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120">
            <text:p>412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3428.8">
            <text:p>153 428,80</text:p>
          </table:table-cell>
          <table:table-cell table:style-name="ce52" office:value-type="float" office:value="37.24">
            <text:p>37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5:1000101:1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165">
            <text:p>416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6617.65">
            <text:p>226 617,65</text:p>
          </table:table-cell>
          <table:table-cell table:style-name="ce52" office:value-type="float" office:value="54.41">
            <text:p>5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5:1030101:8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64">
            <text:p>7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315.44">
            <text:p>39 315,44</text:p>
          </table:table-cell>
          <table:table-cell table:style-name="ce52" office:value-type="float" office:value="51.46">
            <text:p>5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6:0060201:28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450">
            <text:p>82 450,00</text:p>
          </table:table-cell>
          <table:table-cell table:style-name="ce52" office:value-type="float" office:value="16.49">
            <text:p>1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8:0070504:29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8525">
            <text:p>408 525,00</text:p>
          </table:table-cell>
          <table:table-cell table:style-name="ce52" office:value-type="float" office:value="163.41">
            <text:p>163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8:0990101:16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3:062</text:p>
          </table:table-cell>
          <table:table-cell table:style-name="ce39" office:value-type="float" office:value="439">
            <text:p>439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848.45">
            <text:p>49 848,45</text:p>
          </table:table-cell>
          <table:table-cell table:style-name="ce52" office:value-type="float" office:value="113.55">
            <text:p>113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2:0610102:17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00">
            <text:p>3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0965">
            <text:p>230 965,00</text:p>
          </table:table-cell>
          <table:table-cell table:style-name="ce52" office:value-type="float" office:value="65.99">
            <text:p>6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2:0610102:2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00">
            <text:p>3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0965">
            <text:p>230 965,00</text:p>
          </table:table-cell>
          <table:table-cell table:style-name="ce52" office:value-type="float" office:value="65.99">
            <text:p>6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2:1350101:62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9750">
            <text:p>209 750,00</text:p>
          </table:table-cell>
          <table:table-cell table:style-name="ce52" office:value-type="float" office:value="41.95">
            <text:p>41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3:0000000:128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1619">
            <text:p>2161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6221.01">
            <text:p>406 221,01</text:p>
          </table:table-cell>
          <table:table-cell table:style-name="ce52" office:value-type="float" office:value="18.79">
            <text:p>18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3:0490101:12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300">
            <text:p>12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9713">
            <text:p>409 713,00</text:p>
          </table:table-cell>
          <table:table-cell table:style-name="ce52" office:value-type="float" office:value="33.31">
            <text:p>33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4:0010301:58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1:150</text:p>
          </table:table-cell>
          <table:table-cell table:style-name="ce39" office:value-type="float" office:value="1988">
            <text:p>198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3810.12">
            <text:p>193 810,12</text:p>
          </table:table-cell>
          <table:table-cell table:style-name="ce52" office:value-type="float" office:value="97.49">
            <text:p>97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10154:82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901.4">
            <text:p>46 901,40</text:p>
          </table:table-cell>
          <table:table-cell table:style-name="ce52" office:value-type="float" office:value="2233.4">
            <text:p>2 233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10603:193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7">
            <text:p>1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903.63">
            <text:p>44 903,63</text:p>
          </table:table-cell>
          <table:table-cell table:style-name="ce52" office:value-type="float" office:value="2641.39">
            <text:p>2 641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10727:101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7215">
            <text:p>721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375742.2">
            <text:p>15 375 742,20</text:p>
          </table:table-cell>
          <table:table-cell table:style-name="ce52" office:value-type="float" office:value="2131.08">
            <text:p>2 13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20627: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36">
            <text:p>10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2933.16">
            <text:p>1 312 933,16</text:p>
          </table:table-cell>
          <table:table-cell table:style-name="ce52" office:value-type="float" office:value="1267.31">
            <text:p>1 267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21212:81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879.18">
            <text:p>62 879,18</text:p>
          </table:table-cell>
          <table:table-cell table:style-name="ce52" office:value-type="float" office:value="2418.43">
            <text:p>2 418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21534:53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94">
            <text:p>79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0701.86">
            <text:p>350 701,86</text:p>
          </table:table-cell>
          <table:table-cell table:style-name="ce52" office:value-type="float" office:value="441.69">
            <text:p>441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6:0010408:63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94">
            <text:p>2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763.82">
            <text:p>97 763,82</text:p>
          </table:table-cell>
          <table:table-cell table:style-name="ce52" office:value-type="float" office:value="332.53">
            <text:p>332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6:0010506:5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3660">
            <text:p>403 660,00</text:p>
          </table:table-cell>
          <table:table-cell table:style-name="ce52" office:value-type="float" office:value="403.66">
            <text:p>403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7:0020308:171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800.9">
            <text:p>24 800,90</text:p>
          </table:table-cell>
          <table:table-cell table:style-name="ce52" office:value-type="float" office:value="1078.3">
            <text:p>1 078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0040101:587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6043">
            <text:p>1604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61957.06">
            <text:p>10 161 957,06</text:p>
          </table:table-cell>
          <table:table-cell table:style-name="ce52" office:value-type="float" office:value="633.42">
            <text:p>633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0040101:972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000.32">
            <text:p>26 000,32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6:0010301:130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1222">
            <text:p>122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114.22">
            <text:p>50 114,22</text:p>
          </table:table-cell>
          <table:table-cell table:style-name="ce52" office:value-type="float" office:value="41.01">
            <text:p>41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6:0040101:43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32434">
            <text:p>3243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4409.04">
            <text:p>634 409,04</text:p>
          </table:table-cell>
          <table:table-cell table:style-name="ce52" office:value-type="float" office:value="19.56">
            <text:p>19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6:0040102:29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94754">
            <text:p>9475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23136.02">
            <text:p>1 623 136,02</text:p>
          </table:table-cell>
          <table:table-cell table:style-name="ce52" office:value-type="float" office:value="17.13">
            <text:p>17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6:0670101:14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39407">
            <text:p>3940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5041.91">
            <text:p>675 041,91</text:p>
          </table:table-cell>
          <table:table-cell table:style-name="ce52" office:value-type="float" office:value="17.13">
            <text:p>17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0041501:50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888">
            <text:p>65 888,00</text:p>
          </table:table-cell>
          <table:table-cell table:style-name="ce52" office:value-type="float" office:value="82.36">
            <text:p>82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1:0040801:63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00">
            <text:p>7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163">
            <text:p>44 163,00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1:0000000:101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4350">
            <text:p>274 350,00</text:p>
          </table:table-cell>
          <table:table-cell table:style-name="ce52" office:value-type="float" office:value="18.29">
            <text:p>1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5:0030402:168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7:1040101:37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6:1150101:14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30953:2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3:0490101:17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6:0010408:20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3:0550101:8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10826:70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1910201:35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1910201:128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1:1400101:25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0020101:390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1330101:79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5:0430101:62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5:0700101:19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7:0360101:19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5:0020207:19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5:0021212:32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0:0040101:610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5:0020408:11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5:0020403:78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8:0990101:22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0:1910201:34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5:0020305:20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0040101:554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7:0020403:79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9:0030211:51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9:0030211:51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9:0030211:51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6:0010220:198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08:0680101:26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0:0290101:123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0:2790101:35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10605:489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30513:18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5:0040303:341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19:0000000:98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02:0040207:2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02:0050201:53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02:0050302:11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02:0050302:11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02:0050302:12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02:0050302:12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04:0050301:7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06:0000000:46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06:0050102:44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06:0050102:44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06:0050102:45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06:0050102:47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07:0040401:3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09:0000000:108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09:0010101:145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09:0010101:156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10:0020701:26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10:0020801:12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10:0021201:84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10:0040101:535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10:0050501:68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10:0050601:6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10:0060801:13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11:0021601:3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13:0000000:67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15:0050101:21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17:0040401:21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22:0040302:65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01:0010234:21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01:0010421:19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01:0010425:1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03:0040205:2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03:0630101:1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04:0010417:6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06:0970101:5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06:1080101:76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07:0550101:10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07:0550101:72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09:0610101:3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09:1020101:1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09:1020101:9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10:0020101:364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10:0022101:14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10:0022201:85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10:0023401:5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10:0040101:410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10:0040101:573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10:0040101:574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10:0920101:101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10:1090101:49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10:1690101:191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10:1910801:13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10:1920201:117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10:2150101:9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10:2300101:38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12:0310101:2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13:0000000:37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13:0350101:64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13:0410101:53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13:0810101:108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14:0900102:18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15:0030301:18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15:0520101:3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15:0700101:2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16:0070101:1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6:0230102:2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6:0240101:11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7:0390101:2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8:0070307:26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9:0310101:7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9:0440101:5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20:0010106:13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2:0040303:50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2:0230101:3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2:0740101:229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2:0880101:74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2:1370101:19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3:0810101:3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3:1450201:4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4:0170101:2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5:0010146:15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5:0010604:34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5:0010709:46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5:0010717:2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5:0021314:33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5:0021408:16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5:0021533:45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5:0030745: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5:0031427: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5:0040408:29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6:0010103:1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6:0010116:66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26:0010216:17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6:0010408:17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10:0040101:639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10:0040101:969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3">
            <text:p>03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1F34C0FCB79150F45A1068081ADBA79E45384CD9F3BD596EA495A4E7570EF3DFA18BF851EC828941693427107BAD6095E84B07DCD7B53270AF6864E57EAD6DA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6" table:number-rows-repeated="10483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7">17.06.2022</text:date>, <text:time>15:4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17T15:41:30.54</dc:date>
    <meta:print-date>2022-03-21T12:14:23Z</meta:print-date>
    <meta:editing-duration>PT9S</meta:editing-duration>
    <meta:editing-cycles>1</meta:editing-cycles>
    <meta:document-statistic meta:table-count="1" meta:cell-count="1585" meta:object-count="0"/>
  </office:meta>
</office:document-meta>
</file>