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189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14<text:s/></text:span><text:s/>"<text:span text:style-name="T2"><text:s/>июня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2 № 2253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63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11:1780101:114</text:p>
          </table:table-cell>
          <table:table-cell office:value-type="date" office:date-value="2022-06-03T00:00:00" table:style-name="ce43">
            <text:p>03.06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6-14T07:05:00Z</dc:date>
    <meta:print-date>2022-03-21T12:14:23Z</meta:print-date>
  </office:meta>
</office:document-meta>
</file>