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303:.$B$1048576]; [.B303])&gt;1;NOT(ISBLANK([.B303]))))" style:apply-style-name="cf1" style:base-cell-address="Лист1.B303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303:.$B$1048576]; [.B303])&gt;1;NOT(ISBLANK([.B303]))))" style:apply-style-name="cf1" style:base-cell-address="Лист1.B303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03:.$B$1048576]; [.B1])+COUNTIF([.$B$1:.$B$11]; [.B1])+COUNTIF([.$B$136:.$B$139]; [.B1])&gt;1;NOT(ISBLANK([.B1]))))" style:apply-style-name="cf1" style:base-cell-address="Лист1.B1"/>
      <style:map style:condition="is-true-formula(AND(COUNTIF([.$B$303:.$B$1048576]; [.B303])&gt;1;NOT(ISBLANK([.B303]))))" style:apply-style-name="cf1" style:base-cell-address="Лист1.B30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8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87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14 </text:span><text:s/>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6.2022 № 224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24">
            <text:p>12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61">
            <text:p>16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031801:34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6.3">
            <text:p>1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672.59">
            <text:p>141 672,59</text:p>
          </table:table-cell>
          <table:table-cell table:style-name="ce52" office:value-type="float" office:value="8691.57">
            <text:p>8 69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1111:26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8.4">
            <text:p>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428.58">
            <text:p>55 428,58</text:p>
          </table:table-cell>
          <table:table-cell table:style-name="ce52" office:value-type="float" office:value="6598.64">
            <text:p>6 59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10201:820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9.4">
            <text:p>12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6512.68">
            <text:p>2 426 512,68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20401:93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8">
            <text:p>4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5991.22">
            <text:p>485 991,22</text:p>
          </table:table-cell>
          <table:table-cell table:style-name="ce52" office:value-type="float" office:value="11095.69">
            <text:p>11 09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22401:34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1.2">
            <text:p>12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4825.31">
            <text:p>2 364 825,31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890101:62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.3">
            <text:p>9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1911.93">
            <text:p>1 761 911,9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330101:156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3.9">
            <text:p>13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10896.82">
            <text:p>2 510 896,82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120101:69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2.6">
            <text:p>16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72612.18">
            <text:p>3 172 612,1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2420101:72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3.7">
            <text:p>11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4974.97">
            <text:p>1 004 974,97</text:p>
          </table:table-cell>
          <table:table-cell table:style-name="ce52" office:value-type="float" office:value="8838.83">
            <text:p>8 838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1:0480101:21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2">
            <text:p>4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1883.58">
            <text:p>801 883,58</text:p>
          </table:table-cell>
          <table:table-cell table:style-name="ce52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1:1010101:17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8">
            <text:p>6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6079.47">
            <text:p>1 036 079,47</text:p>
          </table:table-cell>
          <table:table-cell table:style-name="ce52" office:value-type="float" office:value="16765.04">
            <text:p>16 76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1:1630102:30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3">
            <text:p>4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5112.52">
            <text:p>915 112,52</text:p>
          </table:table-cell>
          <table:table-cell table:style-name="ce52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8:0030201:57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9">
            <text:p>4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3568.4">
            <text:p>363 568,40</text:p>
          </table:table-cell>
          <table:table-cell table:style-name="ce52" office:value-type="float" office:value="8677.05">
            <text:p>8 6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8:1400101:20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0">
            <text:p>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3931.4">
            <text:p>283 931,40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1:0010205:17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2">
            <text:p>5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8097.71">
            <text:p>658 097,71</text:p>
          </table:table-cell>
          <table:table-cell table:style-name="ce52" office:value-type="float" office:value="11922.06">
            <text:p>11 92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4:0070101:46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">
            <text:p>5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7739.54">
            <text:p>287 739,54</text:p>
          </table:table-cell>
          <table:table-cell table:style-name="ce52" office:value-type="float" office:value="5328.51">
            <text:p>5 32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803:53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5">
            <text:p>9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5439.68">
            <text:p>1 735 439,68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8:0050212:13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1">
            <text:p>9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7027.69">
            <text:p>927 027,69</text:p>
          </table:table-cell>
          <table:table-cell table:style-name="ce52" office:value-type="float" office:value="9646.49">
            <text:p>9 64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1512:23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">
            <text:p>8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4728.35">
            <text:p>1 594 728,35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1518:5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0">
            <text:p>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6818.8">
            <text:p>746 818,80</text:p>
          </table:table-cell>
          <table:table-cell table:style-name="ce52" office:value-type="float" office:value="12446.98">
            <text:p>12 446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00000:304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6">
            <text:p>7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4138.02">
            <text:p>1 484 138,02</text:p>
          </table:table-cell>
          <table:table-cell table:style-name="ce52" office:value-type="float" office:value="19375.17">
            <text:p>19 37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6:1230101:39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70.4">
            <text:p>7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867.52">
            <text:p>83 867,52</text:p>
          </table:table-cell>
          <table:table-cell table:style-name="ce52" office:value-type="float" office:value="1191.3">
            <text:p>1 19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40225:164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34.6">
            <text:p>3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627.59">
            <text:p>145 627,59</text:p>
          </table:table-cell>
          <table:table-cell table:style-name="ce52" office:value-type="float" office:value="4208.89">
            <text:p>4 20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40311:345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.8">
            <text:p>4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842.47">
            <text:p>77 842,47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1:0010209:1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float" office:value="265.9">
            <text:p>265,9</text:p>
          </table:table-cell>
          <table:table-cell table:style-name="ce39" office:value-type="float" office:value="1972">
            <text:p>197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1363.43">
            <text:p>521 363,43</text:p>
          </table:table-cell>
          <table:table-cell table:style-name="ce52" office:value-type="float" office:value="1960.75">
            <text:p>1 96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1:0010209:11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float" office:value="438.7">
            <text:p>438,7</text:p>
          </table:table-cell>
          <table:table-cell table:style-name="ce39" office:value-type="float" office:value="1972">
            <text:p>197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7491.37">
            <text:p>1 227 491,37</text:p>
          </table:table-cell>
          <table:table-cell table:style-name="ce52" office:value-type="float" office:value="2798.02">
            <text:p>2 79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2:1010102:46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772.7">
            <text:p>77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5111.56">
            <text:p>2 055 111,56</text:p>
          </table:table-cell>
          <table:table-cell table:style-name="ce52" office:value-type="float" office:value="2659.65">
            <text:p>2 65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2:1010102:47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1128.4">
            <text:p>112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8072.7">
            <text:p>2 648 072,70</text:p>
          </table:table-cell>
          <table:table-cell table:style-name="ce52" office:value-type="float" office:value="2346.75">
            <text:p>2 34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404:7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822.0</text:p>
          </table:table-cell>
          <table:table-cell table:style-name="ce39" office:value-type="float" office:value="2371.8">
            <text:p>237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17245.93">
            <text:p>6 717 245,93</text:p>
          </table:table-cell>
          <table:table-cell table:style-name="ce52" office:value-type="float" office:value="2832.13">
            <text:p>2 83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7:0040301:45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907.1</text:p>
          </table:table-cell>
          <table:table-cell table:style-name="ce39" office:value-type="float" office:value="48.5">
            <text:p>4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985.87">
            <text:p>102 985,87</text:p>
          </table:table-cell>
          <table:table-cell table:style-name="ce52" office:value-type="float" office:value="2123.42">
            <text:p>2 12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7:0340101:75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096">
            <text:p>109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28226.88">
            <text:p>5 228 226,88</text:p>
          </table:table-cell>
          <table:table-cell table:style-name="ce52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3:0000000:29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650">
            <text:p>6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522.5">
            <text:p>295 522,50</text:p>
          </table:table-cell>
          <table:table-cell table:style-name="ce52" office:value-type="float" office:value="454.65">
            <text:p>454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1:0390101:26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">
            <text:p>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6.73">
            <text:p>4 346,73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2:0380102:15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071.1</text:p>
          </table:table-cell>
          <table:table-cell table:style-name="ce39" office:value-type="float" office:value="106">
            <text:p>10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359.06">
            <text:p>89 359,06</text:p>
          </table:table-cell>
          <table:table-cell table:style-name="ce52" office:value-type="float" office:value="843.01">
            <text:p>8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30407:146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03</text:p>
          </table:table-cell>
          <table:table-cell table:style-name="ce39" office:value-type="float" office:value="659.4">
            <text:p>659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06663.47">
            <text:p>26 006 663,47</text:p>
          </table:table-cell>
          <table:table-cell table:style-name="ce52" office:value-type="float" office:value="39439.89">
            <text:p>39 43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30407:146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03</text:p>
          </table:table-cell>
          <table:table-cell table:style-name="ce39" office:value-type="float" office:value="17.3">
            <text:p>17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2310.1">
            <text:p>682 310,10</text:p>
          </table:table-cell>
          <table:table-cell table:style-name="ce52" office:value-type="float" office:value="39439.89">
            <text:p>39 43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30407:14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03</text:p>
          </table:table-cell>
          <table:table-cell table:style-name="ce39" office:value-type="float" office:value="1.8">
            <text:p>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854.59">
            <text:p>46 854,59</text:p>
          </table:table-cell>
          <table:table-cell table:style-name="ce52" office:value-type="float" office:value="26030.33">
            <text:p>26 03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6:0010221:117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0.1">
            <text:p>3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6189.88">
            <text:p>896 189,88</text:p>
          </table:table-cell>
          <table:table-cell table:style-name="ce52" office:value-type="float" office:value="29773.75">
            <text:p>29 773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6:0010408:63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4.1">
            <text:p>3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8560.49">
            <text:p>1 078 560,49</text:p>
          </table:table-cell>
          <table:table-cell table:style-name="ce52" office:value-type="float" office:value="31629.34">
            <text:p>31 629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5:0000000:4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00">
            <text:p>48 700,00</text:p>
          </table:table-cell>
          <table:table-cell table:style-name="ce52" office:value-type="float" office:value="4.87">
            <text:p>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5:0000000:57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511904">
            <text:p>451190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27853.44">
            <text:p>21 927 853,44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1:0030301:1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07285">
            <text:p>540728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93444.9">
            <text:p>27 793 444,90</text:p>
          </table:table-cell>
          <table:table-cell table:style-name="ce52" office:value-type="float" office:value="5.14">
            <text:p>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1:0030301:40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2000">
            <text:p>5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280">
            <text:p>267 280,00</text:p>
          </table:table-cell>
          <table:table-cell table:style-name="ce52" office:value-type="float" office:value="5.14">
            <text:p>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3:0810101:109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00">
            <text:p>53 100,00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6:0000000:85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800">
            <text:p>35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258">
            <text:p>197 258,00</text:p>
          </table:table-cell>
          <table:table-cell table:style-name="ce52" office:value-type="float" office:value="5.51">
            <text:p>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1:0000000:100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0000">
            <text:p>2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2400">
            <text:p>1 612 400,00</text:p>
          </table:table-cell>
          <table:table-cell table:style-name="ce52" office:value-type="float" office:value="5.56">
            <text:p>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1:0040201:40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0000">
            <text:p>2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7400">
            <text:p>357 400,00</text:p>
          </table:table-cell>
          <table:table-cell table:style-name="ce52" office:value-type="float" office:value="17.87">
            <text:p>1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1:0040201:40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0217">
            <text:p>2021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1277.79">
            <text:p>361 277,79</text:p>
          </table:table-cell>
          <table:table-cell table:style-name="ce52" office:value-type="float" office:value="17.87">
            <text:p>1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1:0160201:30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4">
            <text:p>18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18.96">
            <text:p>7 118,96</text:p>
          </table:table-cell>
          <table:table-cell table:style-name="ce52" office:value-type="float" office:value="38.69">
            <text:p>3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2:0220101: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188">
            <text:p>51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171.12">
            <text:p>206 171,12</text:p>
          </table:table-cell>
          <table:table-cell table:style-name="ce52" office:value-type="float" office:value="39.74">
            <text:p>3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2:0220101:1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92">
            <text:p>349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772.08">
            <text:p>138 772,08</text:p>
          </table:table-cell>
          <table:table-cell table:style-name="ce52" office:value-type="float" office:value="39.74">
            <text:p>3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2:0930101:13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65">
            <text:p>17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449.2">
            <text:p>83 449,2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4:0010430:1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6">
            <text:p>9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992.88">
            <text:p>195 992,88</text:p>
          </table:table-cell>
          <table:table-cell table:style-name="ce52" office:value-type="float" office:value="196.78">
            <text:p>19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4:0010430:1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96">
            <text:p>2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54.08">
            <text:p>58 454,08</text:p>
          </table:table-cell>
          <table:table-cell table:style-name="ce52" office:value-type="float" office:value="197.48">
            <text:p>19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6:0010401:6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7">
            <text:p>7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339.75">
            <text:p>300 339,75</text:p>
          </table:table-cell>
          <table:table-cell table:style-name="ce52" office:value-type="float" office:value="396.75">
            <text:p>39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6:0010401:66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43">
            <text:p>74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394.51">
            <text:p>295 394,51</text:p>
          </table:table-cell>
          <table:table-cell table:style-name="ce52" office:value-type="float" office:value="397.57">
            <text:p>397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9:0030304:19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54">
            <text:p>54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071.58">
            <text:p>51 071,58</text:p>
          </table:table-cell>
          <table:table-cell table:style-name="ce52" office:value-type="float" office:value="945.77">
            <text:p>94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9:0090101:34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76">
            <text:p>16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325.12">
            <text:p>82 325,12</text:p>
          </table:table-cell>
          <table:table-cell table:style-name="ce52" office:value-type="float" office:value="49.12">
            <text:p>4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22001:65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72">
            <text:p>77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196.56">
            <text:p>209 196,56</text:p>
          </table:table-cell>
          <table:table-cell table:style-name="ce52" office:value-type="float" office:value="270.98">
            <text:p>27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60701:18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1">
            <text:p>57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489.66">
            <text:p>78 489,66</text:p>
          </table:table-cell>
          <table:table-cell table:style-name="ce52" office:value-type="float" office:value="137.46">
            <text:p>13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60701:3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310">
            <text:p>25 310,00</text:p>
          </table:table-cell>
          <table:table-cell table:style-name="ce52" office:value-type="float" office:value="50.62">
            <text:p>5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100101:104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48">
            <text:p>8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083.36">
            <text:p>64 083,36</text:p>
          </table:table-cell>
          <table:table-cell table:style-name="ce52" office:value-type="float" office:value="75.57">
            <text:p>7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290101:13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">
            <text:p>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07.3">
            <text:p>12 507,30</text:p>
          </table:table-cell>
          <table:table-cell table:style-name="ce52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430101:59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411">
            <text:p>741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6544.75">
            <text:p>1 276 544,75</text:p>
          </table:table-cell>
          <table:table-cell table:style-name="ce52" office:value-type="float" office:value="172.25">
            <text:p>17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450101:92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27">
            <text:p>92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880.95">
            <text:p>240 880,95</text:p>
          </table:table-cell>
          <table:table-cell table:style-name="ce52" office:value-type="float" office:value="259.85">
            <text:p>25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450101:93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59">
            <text:p>5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916.9">
            <text:p>48 916,90</text:p>
          </table:table-cell>
          <table:table-cell table:style-name="ce52" office:value-type="float" office:value="829.1">
            <text:p>82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940101:278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4">
            <text:p>12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339.08">
            <text:p>490 339,08</text:p>
          </table:table-cell>
          <table:table-cell table:style-name="ce52" office:value-type="float" office:value="391.02">
            <text:p>39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260101:1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41">
            <text:p>39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7164.26">
            <text:p>1 087 164,26</text:p>
          </table:table-cell>
          <table:table-cell table:style-name="ce52" office:value-type="float" office:value="275.86">
            <text:p>27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320101:138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67">
            <text:p>156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614.21">
            <text:p>284 614,21</text:p>
          </table:table-cell>
          <table:table-cell table:style-name="ce52" office:value-type="float" office:value="181.63">
            <text:p>18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650101:40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49">
            <text:p>164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4843.67">
            <text:p>454 843,67</text:p>
          </table:table-cell>
          <table:table-cell table:style-name="ce52" office:value-type="float" office:value="275.83">
            <text:p>275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910104:99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879">
            <text:p>87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2823.16">
            <text:p>502 823,16</text:p>
          </table:table-cell>
          <table:table-cell table:style-name="ce52" office:value-type="float" office:value="572.04">
            <text:p>57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910202:80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3:051</text:p>
          </table:table-cell>
          <table:table-cell table:style-name="ce39" office:value-type="float" office:value="10278">
            <text:p>10278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67738.88">
            <text:p>4 367 738,88</text:p>
          </table:table-cell>
          <table:table-cell table:style-name="ce52" office:value-type="float" office:value="424.96">
            <text:p>42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910202:80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3:051</text:p>
          </table:table-cell>
          <table:table-cell table:style-name="ce39" office:value-type="float" office:value="35270">
            <text:p>35270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11951">
            <text:p>15 211 951,00</text:p>
          </table:table-cell>
          <table:table-cell table:style-name="ce52" office:value-type="float" office:value="431.3">
            <text:p>43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910204:80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54.06">
            <text:p>28 954,06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2100101:13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850">
            <text:p>38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4994.5">
            <text:p>494 994,50</text:p>
          </table:table-cell>
          <table:table-cell table:style-name="ce52" office:value-type="float" office:value="128.57">
            <text:p>128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2730101:46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98">
            <text:p>10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816.14">
            <text:p>250 816,14</text:p>
          </table:table-cell>
          <table:table-cell table:style-name="ce52" office:value-type="float" office:value="228.43">
            <text:p>22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2730101:46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69">
            <text:p>9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1348.67">
            <text:p>221 348,67</text:p>
          </table:table-cell>
          <table:table-cell table:style-name="ce52" office:value-type="float" office:value="228.43">
            <text:p>22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1:0830104:1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19">
            <text:p>291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916.93">
            <text:p>161 916,93</text:p>
          </table:table-cell>
          <table:table-cell table:style-name="ce52" office:value-type="float" office:value="55.47">
            <text:p>55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1:1640201:4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70">
            <text:p>34 07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1:1640201:46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40">
            <text:p>68 14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1:1640201:47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40">
            <text:p>68 14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1:2630101:3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40">
            <text:p>13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57">
            <text:p>71 757,00</text:p>
          </table:table-cell>
          <table:table-cell table:style-name="ce52" office:value-type="float" office:value="53.55">
            <text:p>5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4:0610101:81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17">
            <text:p>211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980.26">
            <text:p>79 980,26</text:p>
          </table:table-cell>
          <table:table-cell table:style-name="ce52" office:value-type="float" office:value="37.78">
            <text:p>3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6:0240101:35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700">
            <text:p>254 700,00</text:p>
          </table:table-cell>
          <table:table-cell table:style-name="ce52" office:value-type="float" office:value="50.94">
            <text:p>50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6:0240101:36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700">
            <text:p>254 700,00</text:p>
          </table:table-cell>
          <table:table-cell table:style-name="ce52" office:value-type="float" office:value="50.94">
            <text:p>50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6:0280201:13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3360">
            <text:p>3336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8518.4">
            <text:p>648 518,40</text:p>
          </table:table-cell>
          <table:table-cell table:style-name="ce52" office:value-type="float" office:value="19.44">
            <text:p>1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8:1380101:16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00">
            <text:p>5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9758">
            <text:p>269 758,00</text:p>
          </table:table-cell>
          <table:table-cell table:style-name="ce52" office:value-type="float" office:value="46.51">
            <text:p>46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0:0010303:25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260">
            <text:p>26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199.6">
            <text:p>93 199,60</text:p>
          </table:table-cell>
          <table:table-cell table:style-name="ce52" office:value-type="float" office:value="358.46">
            <text:p>35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2:0810104:52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7100">
            <text:p>577 100,00</text:p>
          </table:table-cell>
          <table:table-cell table:style-name="ce52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3:1450201:19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584">
            <text:p>958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801.76">
            <text:p>324 801,76</text:p>
          </table:table-cell>
          <table:table-cell table:style-name="ce52" office:value-type="float" office:value="33.89">
            <text:p>3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3:1570101:46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42">
            <text:p>134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604.94">
            <text:p>27 604,94</text:p>
          </table:table-cell>
          <table:table-cell table:style-name="ce52" office:value-type="float" office:value="20.57">
            <text:p>20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4:0030101:33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85">
            <text:p>85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.75">
            <text:p>182,7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4:0180101:16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43">
            <text:p>43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.45">
            <text:p>92,4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4:0190101:77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83">
            <text:p>83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.45">
            <text:p>178,4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4:0240101:17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150">
            <text:p>150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2.5">
            <text:p>322,5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4:0310101:78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684">
            <text:p>684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0.6">
            <text:p>1 470,6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4:0320101:26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120">
            <text:p>120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8">
            <text:p>258,0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00000:614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875.75">
            <text:p>60 875,75</text:p>
          </table:table-cell>
          <table:table-cell table:style-name="ce52" office:value-type="float" office:value="2435.03">
            <text:p>2 43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10822:14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27">
            <text:p>72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6725.05">
            <text:p>296 725,05</text:p>
          </table:table-cell>
          <table:table-cell table:style-name="ce52" office:value-type="float" office:value="408.15">
            <text:p>408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21312:7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1">
            <text:p>66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378.17">
            <text:p>342 378,17</text:p>
          </table:table-cell>
          <table:table-cell table:style-name="ce52" office:value-type="float" office:value="517.97">
            <text:p>517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21533:26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1</text:p>
          </table:table-cell>
          <table:table-cell table:style-name="ce39" office:value-type="float" office:value="21">
            <text:p>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75.91">
            <text:p>19 775,91</text:p>
          </table:table-cell>
          <table:table-cell table:style-name="ce52" office:value-type="float" office:value="941.71">
            <text:p>94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5:0021533:261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">
            <text:p>1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76.15">
            <text:p>17 876,15</text:p>
          </table:table-cell>
          <table:table-cell table:style-name="ce52" office:value-type="float" office:value="940.85">
            <text:p>94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5:0030748:16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3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9366">
            <text:p>819 366,00</text:p>
          </table:table-cell>
          <table:table-cell table:style-name="ce52" office:value-type="float" office:value="1365.61">
            <text:p>1 36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40237:4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876.52">
            <text:p>48 876,52</text:p>
          </table:table-cell>
          <table:table-cell table:style-name="ce52" office:value-type="float" office:value="2221.66">
            <text:p>2 22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40301:13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47250">
            <text:p>7 447 250,00</text:p>
          </table:table-cell>
          <table:table-cell table:style-name="ce52" office:value-type="float" office:value="2978.9">
            <text:p>2 97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40302:29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925.14">
            <text:p>37 925,14</text:p>
          </table:table-cell>
          <table:table-cell table:style-name="ce52" office:value-type="float" office:value="1723.87">
            <text:p>1 72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40320:74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7735">
            <text:p>7735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63897.25">
            <text:p>16 663 897,25</text:p>
          </table:table-cell>
          <table:table-cell table:style-name="ce52" office:value-type="float" office:value="2154.35">
            <text:p>2 15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40320:74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20658">
            <text:p>20658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614256.28">
            <text:p>44 614 256,28</text:p>
          </table:table-cell>
          <table:table-cell table:style-name="ce52" office:value-type="float" office:value="2159.66">
            <text:p>2 159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40320:74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57">
            <text:p>57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258.03">
            <text:p>120 258,03</text:p>
          </table:table-cell>
          <table:table-cell table:style-name="ce52" office:value-type="float" office:value="2109.79">
            <text:p>2 109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40404:2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8">
            <text:p>5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534.88">
            <text:p>565 534,88</text:p>
          </table:table-cell>
          <table:table-cell table:style-name="ce52" office:value-type="float" office:value="995.66">
            <text:p>99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40404:29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41">
            <text:p>9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3239.58">
            <text:p>943 239,58</text:p>
          </table:table-cell>
          <table:table-cell table:style-name="ce52" office:value-type="float" office:value="1002.38">
            <text:p>1 00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40408:30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76">
            <text:p>9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3972.96">
            <text:p>883 972,96</text:p>
          </table:table-cell>
          <table:table-cell table:style-name="ce52" office:value-type="float" office:value="905.71">
            <text:p>90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5:0040408:302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14">
            <text:p>7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2985.56">
            <text:p>642 985,56</text:p>
          </table:table-cell>
          <table:table-cell table:style-name="ce52" office:value-type="float" office:value="900.54">
            <text:p>90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5:0040408:303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41">
            <text:p>9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1557.95">
            <text:p>851 557,95</text:p>
          </table:table-cell>
          <table:table-cell table:style-name="ce52" office:value-type="float" office:value="904.95">
            <text:p>90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6:0010701:9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4">
            <text:p>80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0875.4">
            <text:p>360 875,40</text:p>
          </table:table-cell>
          <table:table-cell table:style-name="ce52" office:value-type="float" office:value="448.85">
            <text:p>448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7:0020207:8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75">
            <text:p>7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3.5">
            <text:p>2 083,50</text:p>
          </table:table-cell>
          <table:table-cell table:style-name="ce52" office:value-type="float" office:value="27.78">
            <text:p>2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40101:972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45.44">
            <text:p>22 645,4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40101:97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839.04">
            <text:p>26 839,0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40101:972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6.72">
            <text:p>21 806,7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07:0030101:4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96">
            <text:p>26 496,00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0:0860101:3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550">
            <text:p>187 550,00</text:p>
          </table:table-cell>
          <table:table-cell table:style-name="ce52" office:value-type="float" office:value="75.02">
            <text:p>7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1:0040701:5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99.5">
            <text:p>34 699,5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5:0030101:53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550">
            <text:p>202 550,00</text:p>
          </table:table-cell>
          <table:table-cell table:style-name="ce52" office:value-type="float" office:value="202.55">
            <text:p>20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2:1350101:62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9000">
            <text:p>19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8830">
            <text:p>428 830,00</text:p>
          </table:table-cell>
          <table:table-cell table:style-name="ce52" office:value-type="float" office:value="22.57">
            <text:p>22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1:1370101:13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6:0230101:18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7:0350101:25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7:0010210:14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010401:66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9:0090101:10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430101:34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10102:17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940101:194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1910104:67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6:0010303:11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680101:91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1:1900101:17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6:0010415:12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2730101:14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1:0350101:23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4:0310101:49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4:0010430:4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40404:28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40404:28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40237:117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450101:92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1910204:15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21533:256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1910202:38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40103:22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20403:78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20408:11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1910202:38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290101:131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450101:9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2:0850103:106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040101:844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040101:84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6:0010416:37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9:0010101:108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41501:32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1:0010201:5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1:0041101:7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4:0030102:13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4:0030201:5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6:0040101:3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0:0000000:237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1:0040101:25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1:0040101:25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3:0020101:10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1:0060401:42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1:0020401:1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1:0030101: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1:0050201:4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1:0050201:4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1:0050201:4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1:0050201:7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1:0050201:9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1:1500101:8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1:0010201:3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1:0010210:12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1:0010210:17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1:0010210:19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7:0020225:1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1:0010223: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1:0010226:5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1:0010237:33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1:0010237:7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1:0010237:8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1:1900101:14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2:0950101:78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3:0840101:20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6:0010401:11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06:0520101:1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6:0520101:13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06:0880101: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06:1110101: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6:1230101: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7:0000000:6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8:0050212: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9:0090101:3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9:0720101:30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0010201:818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0020101:393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0030801:20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0030801:214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0030801:784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0030801:886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0030801:928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046501:7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070101:149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0430101:8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660101:26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0890101:46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920101:106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940101:13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0940101:277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000101:39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320101:17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330101:15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1330102:30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1910201:78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1910601:18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1910601:18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1920101:28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1920101:40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2120101:67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2440101:7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1:1010101: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3:0810101:22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4:0240101:27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4:0460103:6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4:0610101:15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4:0610102:13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4:0760102:17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4:0970101: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5:0030301:31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5:0030402:2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5:0300101:1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5:0440101:1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5:0440101: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5:0550101:10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5:0650101:1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5:0650101:53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5:1070101:11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7:0310101: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7:0360101:4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7:0380101:7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8:1400101:19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0:0010106:40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0:0010206:1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0:0710101:39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1:0350101: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2:0790101:11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2:0850103:3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2:1010102: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2:1200101: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4:0270101:1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10155: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10402: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10514:13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5:0010610:185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10706:105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10711:87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20408:8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5:0020601:26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21327:7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5:0021535:41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5:0030917: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5:0031456: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5:0040103:16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5:0040236:1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5:0040236: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5:0040311:120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5:0040404:29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6:0010403:108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6:0010430:1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7:0010404: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7:0020202:1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01:0060201:2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01:0030201:61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09:0010201: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10:0020101:393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10:0040101:529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01:0020301:9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1">
            <text:p>31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892D426CEE8AAB73B7318D0612249D5406914592DECA62D6AB1D7830C903DEB678595E316F3435A6ACFC8BA13DA51C09F4C8092674F595883B1AE7EBB4ACCEC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6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.06.2022</text:date>, <text:time>10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16T10:43:03.42</dc:date>
    <meta:print-date>2022-03-21T12:14:23Z</meta:print-date>
    <meta:editing-duration>PT10S</meta:editing-duration>
    <meta:editing-cycles>1</meta:editing-cycles>
    <meta:document-statistic meta:table-count="1" meta:cell-count="1917" meta:object-count="0"/>
  </office:meta>
</office:document-meta>
</file>