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66:.$B$1048576]; [.B1])+COUNTIF([.$B$1:.$B$11]; [.B1])+COUNTIF([.$B$110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6:.$B$1048576]; [.B1])+COUNTIF([.$B$1:.$B$11]; [.B1])+COUNTIF([.$B$110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6:.$B$1048576]; [.B1])+COUNTIF([.$B$1:.$B$11]; [.B1])+COUNTIF([.$B$110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6:.$B$1048576]; [.B1])+COUNTIF([.$B$1:.$B$11]; [.B1])+COUNTIF([.$B$110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66:.$B$1048576]; [.B1])+COUNTIF([.$B$1:.$B$11]; [.B1])+COUNTIF([.$B$110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6:.$B$1048576]; [.B1])+COUNTIF([.$B$1:.$B$11]; [.B1])+COUNTIF([.$B$110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6:.$B$1048576]; [.B1])+COUNTIF([.$B$1:.$B$11]; [.B1])+COUNTIF([.$B$110:.$B$113]; [.B1])&gt;1;NOT(ISBLANK([.B1]))))" style:apply-style-name="cf1" style:base-cell-address="Лист1.B1"/>
      <style:map style:condition="is-true-formula(AND(COUNTIF([.$B$266:.$B$1048576]; [.B266])&gt;1;NOT(ISBLANK([.B266]))))" style:apply-style-name="cf1" style:base-cell-address="Лист1.B266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6:.$B$1048576]; [.B1])+COUNTIF([.$B$1:.$B$11]; [.B1])+COUNTIF([.$B$110:.$B$113]; [.B1])&gt;1;NOT(ISBLANK([.B1]))))" style:apply-style-name="cf1" style:base-cell-address="Лист1.B1"/>
      <style:map style:condition="is-true-formula(AND(COUNTIF([.$B$266:.$B$1048576]; [.B266])&gt;1;NOT(ISBLANK([.B266]))))" style:apply-style-name="cf1" style:base-cell-address="Лист1.B266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6:.$B$1048576]; [.B1])+COUNTIF([.$B$1:.$B$11]; [.B1])+COUNTIF([.$B$110:.$B$113]; [.B1])&gt;1;NOT(ISBLANK([.B1]))))" style:apply-style-name="cf1" style:base-cell-address="Лист1.B1"/>
      <style:map style:condition="is-true-formula(AND(COUNTIF([.$B$266:.$B$1048576]; [.B266])&gt;1;NOT(ISBLANK([.B266]))))" style:apply-style-name="cf1" style:base-cell-address="Лист1.B266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1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86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 14 </text:span><text:s/>"<text:span text:style-name="T1"> июн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6.2022 № 222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98">
            <text:p>9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50">
            <text:p>150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7:0050209:23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52.7">
            <text:p>5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3965.36">
            <text:p>533 965,36</text:p>
          </table:table-cell>
          <table:table-cell table:style-name="ce52" office:value-type="float" office:value="10132.17">
            <text:p>10 132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30301:13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4.2">
            <text:p>6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7752.55">
            <text:p>667 752,55</text:p>
          </table:table-cell>
          <table:table-cell table:style-name="ce52" office:value-type="float" office:value="10401.13">
            <text:p>10 40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40801:111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7.6">
            <text:p>1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287.82">
            <text:p>57 287,82</text:p>
          </table:table-cell>
          <table:table-cell table:style-name="ce52" office:value-type="float" office:value="3254.99">
            <text:p>3 254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6:0250101:58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8.1">
            <text:p>4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0043.14">
            <text:p>630 043,14</text:p>
          </table:table-cell>
          <table:table-cell table:style-name="ce52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9:0380101:40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7.8">
            <text:p>3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5848.7">
            <text:p>475 848,70</text:p>
          </table:table-cell>
          <table:table-cell table:style-name="ce52" office:value-type="float" office:value="12588.59">
            <text:p>12 588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8:0700101:3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2.8">
            <text:p>12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9385.18">
            <text:p>609 385,18</text:p>
          </table:table-cell>
          <table:table-cell table:style-name="ce52" office:value-type="float" office:value="4962.42">
            <text:p>4 962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330101:156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7.6">
            <text:p>3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3642.18">
            <text:p>733 642,1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42601:33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.6">
            <text:p>54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65342.1">
            <text:p>1 065 342,10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4:0010401:46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4">
            <text:p>6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40306.56">
            <text:p>1 040 306,56</text:p>
          </table:table-cell>
          <table:table-cell table:style-name="ce52" office:value-type="float" office:value="16254.79">
            <text:p>16 254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00000:479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1">
            <text:p>16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7192.65">
            <text:p>1 257 192,65</text:p>
          </table:table-cell>
          <table:table-cell table:style-name="ce52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7:0240101:11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5.6">
            <text:p>4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8102.01">
            <text:p>268 102,01</text:p>
          </table:table-cell>
          <table:table-cell table:style-name="ce52" office:value-type="float" office:value="5879.43">
            <text:p>5 87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9:0150101:31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4.7">
            <text:p>7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2096.46">
            <text:p>212 096,46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21546:2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7.5">
            <text:p>67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6054.55">
            <text:p>476 054,55</text:p>
          </table:table-cell>
          <table:table-cell table:style-name="ce52" office:value-type="float" office:value="7052.66">
            <text:p>7 05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31025:34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6.8">
            <text:p>166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29419.87">
            <text:p>3 129 419,87</text:p>
          </table:table-cell>
          <table:table-cell table:style-name="ce52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50101:577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5.5">
            <text:p>105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58490.68">
            <text:p>2 058 490,6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30801:1712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0.2">
            <text:p>10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55078.35">
            <text:p>1 955 078,35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1:1130102:30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2.8">
            <text:p>5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5194.11">
            <text:p>885 194,11</text:p>
          </table:table-cell>
          <table:table-cell table:style-name="ce52" office:value-type="float" office:value="16765.04">
            <text:p>16 76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10201:820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49">
            <text:p>4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2504.93">
            <text:p>302 504,93</text:p>
          </table:table-cell>
          <table:table-cell table:style-name="ce52" office:value-type="float" office:value="6173.57">
            <text:p>6 173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20101:394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29.2">
            <text:p>2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5462.25">
            <text:p>225 462,25</text:p>
          </table:table-cell>
          <table:table-cell table:style-name="ce52" office:value-type="float" office:value="7721.31">
            <text:p>7 72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30101:336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5.2">
            <text:p>2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847.75">
            <text:p>39 847,75</text:p>
          </table:table-cell>
          <table:table-cell table:style-name="ce52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6:0010227:34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1">
            <text:p>2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640.21">
            <text:p>96 640,21</text:p>
          </table:table-cell>
          <table:table-cell table:style-name="ce52" office:value-type="float" office:value="4372.86">
            <text:p>4 372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3:0010201:10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406.0</text:p>
          </table:table-cell>
          <table:table-cell table:style-name="ce39" office:value-type="float" office:value="102.2">
            <text:p>10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3042.27">
            <text:p>903 042,27</text:p>
          </table:table-cell>
          <table:table-cell table:style-name="ce52" office:value-type="float" office:value="8836.03">
            <text:p>8 83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9:0010202:3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411.0</text:p>
          </table:table-cell>
          <table:table-cell table:style-name="ce39" office:value-type="float" office:value="204.2">
            <text:p>20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7874.25">
            <text:p>687 874,25</text:p>
          </table:table-cell>
          <table:table-cell table:style-name="ce52" office:value-type="float" office:value="3368.63">
            <text:p>3 368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2:1010102:46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857.1">
            <text:p>85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28843.55">
            <text:p>3 128 843,55</text:p>
          </table:table-cell>
          <table:table-cell table:style-name="ce52" office:value-type="float" office:value="3650.5">
            <text:p>3 650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2:1010102:46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756">
            <text:p>75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59778">
            <text:p>2 759 778,00</text:p>
          </table:table-cell>
          <table:table-cell table:style-name="ce52" office:value-type="float" office:value="3650.5">
            <text:p>3 650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0040101:944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37.1">
            <text:p>3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0572.63">
            <text:p>310 572,63</text:p>
          </table:table-cell>
          <table:table-cell table:style-name="ce52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0040101:944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41.7">
            <text:p>4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9080.29">
            <text:p>349 080,29</text:p>
          </table:table-cell>
          <table:table-cell table:style-name="ce52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0:0010104:23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65.7">
            <text:p>65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0698.98">
            <text:p>430 698,98</text:p>
          </table:table-cell>
          <table:table-cell table:style-name="ce52" office:value-type="float" office:value="6555.54">
            <text:p>6 555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20701:65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50.6">
            <text:p>50,6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7858.85">
            <text:p>547 858,85</text:p>
          </table:table-cell>
          <table:table-cell table:style-name="ce52" office:value-type="float" office:value="10827.25">
            <text:p>10 827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20539:67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57.1">
            <text:p>57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40706.06">
            <text:p>1 740 706,06</text:p>
          </table:table-cell>
          <table:table-cell table:style-name="ce52" office:value-type="float" office:value="30485.22">
            <text:p>30 485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920101:106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0.3">
            <text:p>50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3480.46">
            <text:p>1 143 480,46</text:p>
          </table:table-cell>
          <table:table-cell table:style-name="ce52" office:value-type="float" office:value="22733.21">
            <text:p>22 733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5:0030202:25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92.8">
            <text:p>92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1730.56">
            <text:p>641 730,56</text:p>
          </table:table-cell>
          <table:table-cell table:style-name="ce52" office:value-type="float" office:value="6915.2">
            <text:p>6 915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4:0000000:7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47851">
            <text:p>304785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989636.09">
            <text:p>13 989 636,09</text:p>
          </table:table-cell>
          <table:table-cell table:style-name="ce52" office:value-type="float" office:value="4.59">
            <text:p>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4:0030201:17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5000">
            <text:p>5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2450">
            <text:p>252 450,00</text:p>
          </table:table-cell>
          <table:table-cell table:style-name="ce52" office:value-type="float" office:value="4.59">
            <text:p>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5:0020201:10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0000">
            <text:p>35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70500">
            <text:p>1 970 500,00</text:p>
          </table:table-cell>
          <table:table-cell table:style-name="ce52" office:value-type="float" office:value="5.63">
            <text:p>5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5:0020201:32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0000">
            <text:p>14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8200">
            <text:p>788 200,00</text:p>
          </table:table-cell>
          <table:table-cell table:style-name="ce52" office:value-type="float" office:value="5.63">
            <text:p>5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5:0020201:32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0000">
            <text:p>7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4100">
            <text:p>394 100,00</text:p>
          </table:table-cell>
          <table:table-cell table:style-name="ce52" office:value-type="float" office:value="5.63">
            <text:p>5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5:0020201:33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0000">
            <text:p>7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4100">
            <text:p>394 100,00</text:p>
          </table:table-cell>
          <table:table-cell table:style-name="ce52" office:value-type="float" office:value="5.63">
            <text:p>5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0:0090101:78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96000">
            <text:p>39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05720">
            <text:p>2 205 720,00</text:p>
          </table:table-cell>
          <table:table-cell table:style-name="ce52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4:0040301:65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4057">
            <text:p>10405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4518.53">
            <text:p>654 518,53</text:p>
          </table:table-cell>
          <table:table-cell table:style-name="ce52" office:value-type="float" office:value="6.29">
            <text:p>6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5:0250101:41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800">
            <text:p>45 800,00</text:p>
          </table:table-cell>
          <table:table-cell table:style-name="ce52" office:value-type="float" office:value="4.58">
            <text:p>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9:0040101:32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400000">
            <text:p>1140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234000">
            <text:p>66 234 000,00</text:p>
          </table:table-cell>
          <table:table-cell table:style-name="ce52" office:value-type="float" office:value="5.81">
            <text:p>5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3:0000000:13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90999">
            <text:p>359099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396874.32">
            <text:p>20 396 874,32</text:p>
          </table:table-cell>
          <table:table-cell table:style-name="ce52" office:value-type="float" office:value="5.68">
            <text:p>5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3:0050301: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176969">
            <text:p>217696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102541.9">
            <text:p>11 102 541,90</text:p>
          </table:table-cell>
          <table:table-cell table:style-name="ce52" office:value-type="float" office:value="5.1">
            <text:p>5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3:0050301:18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90000">
            <text:p>19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9000">
            <text:p>969 000,00</text:p>
          </table:table-cell>
          <table:table-cell table:style-name="ce52" office:value-type="float" office:value="5.1">
            <text:p>5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3:0060401:42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67000">
            <text:p>567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20560">
            <text:p>3 220 560,00</text:p>
          </table:table-cell>
          <table:table-cell table:style-name="ce52" office:value-type="float" office:value="5.68">
            <text:p>5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0:0000000:612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1099055">
            <text:p>109905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83339.45">
            <text:p>6 583 339,45</text:p>
          </table:table-cell>
          <table:table-cell table:style-name="ce52" office:value-type="float" office:value="5.99">
            <text:p>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1:2380101:23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00">
            <text:p>33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8204">
            <text:p>138 204,00</text:p>
          </table:table-cell>
          <table:table-cell table:style-name="ce52" office:value-type="float" office:value="41.88">
            <text:p>41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2:0010112: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84">
            <text:p>128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460.68">
            <text:p>75 460,68</text:p>
          </table:table-cell>
          <table:table-cell table:style-name="ce52" office:value-type="float" office:value="58.77">
            <text:p>58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04:0010410:2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74">
            <text:p>107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3389.74">
            <text:p>143 389,74</text:p>
          </table:table-cell>
          <table:table-cell table:style-name="ce52" office:value-type="float" office:value="133.51">
            <text:p>133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04:0400101:37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842">
            <text:p>884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6980.18">
            <text:p>426 980,18</text:p>
          </table:table-cell>
          <table:table-cell table:style-name="ce52" office:value-type="float" office:value="48.29">
            <text:p>4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08:0050110:22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92">
            <text:p>109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572.4">
            <text:p>81 572,40</text:p>
          </table:table-cell>
          <table:table-cell table:style-name="ce52" office:value-type="float" office:value="74.7">
            <text:p>7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9:0160101:27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12">
            <text:p>131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490.88">
            <text:p>71 490,88</text:p>
          </table:table-cell>
          <table:table-cell table:style-name="ce52" office:value-type="float" office:value="54.49">
            <text:p>54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09:0400101:209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10">
            <text:p>121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192.6">
            <text:p>87 192,60</text:p>
          </table:table-cell>
          <table:table-cell table:style-name="ce52" office:value-type="float" office:value="72.06">
            <text:p>72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0060701:3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34">
            <text:p>63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093.08">
            <text:p>32 093,08</text:p>
          </table:table-cell>
          <table:table-cell table:style-name="ce52" office:value-type="float" office:value="50.62">
            <text:p>5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0260101:88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764">
            <text:p>2764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2479.28">
            <text:p>182 479,28</text:p>
          </table:table-cell>
          <table:table-cell table:style-name="ce52" office:value-type="float" office:value="66.02">
            <text:p>6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0420101:36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700">
            <text:p>5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7301">
            <text:p>917 301,00</text:p>
          </table:table-cell>
          <table:table-cell table:style-name="ce52" office:value-type="float" office:value="160.93">
            <text:p>160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0960101:211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20">
            <text:p>142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7556.6">
            <text:p>577 556,60</text:p>
          </table:table-cell>
          <table:table-cell table:style-name="ce52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1100101:165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2960">
            <text:p>312 960,00</text:p>
          </table:table-cell>
          <table:table-cell table:style-name="ce52" office:value-type="float" office:value="208.64">
            <text:p>20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1230101:199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89">
            <text:p>188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4853.29">
            <text:p>584 853,29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1230101:199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14">
            <text:p>251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8359.54">
            <text:p>778 359,54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2200101:168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900">
            <text:p>29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7134">
            <text:p>587 134,00</text:p>
          </table:table-cell>
          <table:table-cell table:style-name="ce52" office:value-type="float" office:value="202.46">
            <text:p>202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3:0570101:3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00">
            <text:p>3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4965">
            <text:p>174 965,00</text:p>
          </table:table-cell>
          <table:table-cell table:style-name="ce52" office:value-type="float" office:value="49.99">
            <text:p>49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3:0860101:39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6450">
            <text:p>206 450,00</text:p>
          </table:table-cell>
          <table:table-cell table:style-name="ce52" office:value-type="float" office:value="41.29">
            <text:p>41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4:0010105:31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5:000</text:p>
          </table:table-cell>
          <table:table-cell table:style-name="ce39" office:value-type="float" office:value="6584">
            <text:p>6584</text:p>
          </table:table-cell>
          <table:table-cell table:style-name="ce9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8274.96">
            <text:p>238 274,96</text:p>
          </table:table-cell>
          <table:table-cell table:style-name="ce52" office:value-type="float" office:value="36.19">
            <text:p>36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4:0010203:68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5">
            <text:p>3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425.15">
            <text:p>23 425,15</text:p>
          </table:table-cell>
          <table:table-cell table:style-name="ce52" office:value-type="float" office:value="669.29">
            <text:p>669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5:0230101: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99">
            <text:p>22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870.77">
            <text:p>133 870,77</text:p>
          </table:table-cell>
          <table:table-cell table:style-name="ce52" office:value-type="float" office:value="58.23">
            <text:p>58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7:0010201:11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4:040</text:p>
          </table:table-cell>
          <table:table-cell table:style-name="ce39" office:value-type="float" office:value="82">
            <text:p>82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680.9">
            <text:p>52 680,90</text:p>
          </table:table-cell>
          <table:table-cell table:style-name="ce52" office:value-type="float" office:value="642.45">
            <text:p>642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7:0150101:36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4:010</text:p>
          </table:table-cell>
          <table:table-cell table:style-name="ce39" office:value-type="float" office:value="1065">
            <text:p>1065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3307.1">
            <text:p>163 307,10</text:p>
          </table:table-cell>
          <table:table-cell table:style-name="ce52" office:value-type="float" office:value="153.34">
            <text:p>153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0:0730101:2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400">
            <text:p>44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8484">
            <text:p>198 484,00</text:p>
          </table:table-cell>
          <table:table-cell table:style-name="ce52" office:value-type="float" office:value="45.11">
            <text:p>45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2:0030402:35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00">
            <text:p>18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124">
            <text:p>74 124,00</text:p>
          </table:table-cell>
          <table:table-cell table:style-name="ce52" office:value-type="float" office:value="41.18">
            <text:p>41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2:0930101:26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0400">
            <text:p>230 400,00</text:p>
          </table:table-cell>
          <table:table-cell table:style-name="ce52" office:value-type="float" office:value="23.04">
            <text:p>23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2:1110101:61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13">
            <text:p>241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686.12">
            <text:p>94 686,12</text:p>
          </table:table-cell>
          <table:table-cell table:style-name="ce52" office:value-type="float" office:value="39.24">
            <text:p>39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2:1110101:61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78">
            <text:p>257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160.72">
            <text:p>101 160,72</text:p>
          </table:table-cell>
          <table:table-cell table:style-name="ce52" office:value-type="float" office:value="39.24">
            <text:p>39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4:0150101:62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800">
            <text:p>81 800,00</text:p>
          </table:table-cell>
          <table:table-cell table:style-name="ce52" office:value-type="float" office:value="16.36">
            <text:p>16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4:0150101:62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3662">
            <text:p>13662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3510.32">
            <text:p>223 510,32</text:p>
          </table:table-cell>
          <table:table-cell table:style-name="ce52" office:value-type="float" office:value="16.36">
            <text:p>16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00000: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7:010</text:p>
          </table:table-cell>
          <table:table-cell table:style-name="ce39" office:value-type="float" office:value="4898182">
            <text:p>4898182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85968702.28">
            <text:p>1 285 968 702,28</text:p>
          </table:table-cell>
          <table:table-cell table:style-name="ce52" office:value-type="float" office:value="262.54">
            <text:p>262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5:0000000:614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316.56">
            <text:p>51 316,56</text:p>
          </table:table-cell>
          <table:table-cell table:style-name="ce52" office:value-type="float" office:value="2138.19">
            <text:p>2 138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10321:19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790.23">
            <text:p>62 790,23</text:p>
          </table:table-cell>
          <table:table-cell table:style-name="ce52" office:value-type="float" office:value="2730.01">
            <text:p>2 730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10724:42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079.28">
            <text:p>52 079,28</text:p>
          </table:table-cell>
          <table:table-cell table:style-name="ce52" office:value-type="float" office:value="2367.24">
            <text:p>2 367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10724:42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009.6">
            <text:p>57 009,60</text:p>
          </table:table-cell>
          <table:table-cell table:style-name="ce52" office:value-type="float" office:value="2375.4">
            <text:p>2 37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20406:28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8476">
            <text:p>8476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822444.16">
            <text:p>44 822 444,16</text:p>
          </table:table-cell>
          <table:table-cell table:style-name="ce52" office:value-type="float" office:value="5288.16">
            <text:p>5 28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20622:106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296.75">
            <text:p>54 296,75</text:p>
          </table:table-cell>
          <table:table-cell table:style-name="ce52" office:value-type="float" office:value="2171.87">
            <text:p>2 171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20717:34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14">
            <text:p>14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088.56">
            <text:p>18 088,56</text:p>
          </table:table-cell>
          <table:table-cell table:style-name="ce52" office:value-type="float" office:value="1292.04">
            <text:p>1 292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20717:34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1212">
            <text:p>1212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77830.08">
            <text:p>1 577 830,08</text:p>
          </table:table-cell>
          <table:table-cell table:style-name="ce52" office:value-type="float" office:value="1301.84">
            <text:p>1 301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30617:2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39">
            <text:p>123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8852.62">
            <text:p>1 618 852,62</text:p>
          </table:table-cell>
          <table:table-cell table:style-name="ce52" office:value-type="float" office:value="1306.58">
            <text:p>1 306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30755:2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80">
            <text:p>88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5063.2">
            <text:p>1 205 063,20</text:p>
          </table:table-cell>
          <table:table-cell table:style-name="ce52" office:value-type="float" office:value="1369.39">
            <text:p>1 369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6:0000000:130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3">
            <text:p>3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853.8">
            <text:p>42 853,80</text:p>
          </table:table-cell>
          <table:table-cell table:style-name="ce52" office:value-type="float" office:value="1298.6">
            <text:p>1 298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6:0010503:3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9820">
            <text:p>499 820,00</text:p>
          </table:table-cell>
          <table:table-cell table:style-name="ce52" office:value-type="float" office:value="499.82">
            <text:p>499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7:0020207:86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5">
            <text:p>3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765.5">
            <text:p>34 765,50</text:p>
          </table:table-cell>
          <table:table-cell table:style-name="ce52" office:value-type="float" office:value="993.3">
            <text:p>993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0012401:91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4">
            <text:p>3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447.08">
            <text:p>74 447,08</text:p>
          </table:table-cell>
          <table:table-cell table:style-name="ce52" office:value-type="float" office:value="2189.62">
            <text:p>2 189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040101:972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51.84">
            <text:p>18 451,84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40101:972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645.44">
            <text:p>22 645,44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40101:972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90.56">
            <text:p>19 290,56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6:0010416:186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705.91">
            <text:p>24 705,91</text:p>
          </table:table-cell>
          <table:table-cell table:style-name="ce52" office:value-type="float" office:value="1074.17">
            <text:p>1 074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2490101:179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0">
            <text:p>4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952">
            <text:p>122 952,00</text:p>
          </table:table-cell>
          <table:table-cell table:style-name="ce52" office:value-type="float" office:value="307.38">
            <text:p>30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1:0031701:53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50">
            <text:p>75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317.5">
            <text:p>47 317,5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1:1360101:20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010">
            <text:p>101 010,00</text:p>
          </table:table-cell>
          <table:table-cell table:style-name="ce52" office:value-type="float" office:value="67.34">
            <text:p>67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6:0010221:67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960101:130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1230101:141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1230101:141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1230101:116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0:0000000:40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6:0010315:39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6:0250101:25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6:0250101:26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2:0920102:17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3:1410101:6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5:0890101:25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5:0020717:34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1330102:68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5:0010724:26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5:0010724:26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5:0020622:106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0:0012401:91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5:0020810:20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5:0020622:37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1650101:133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7:0020405:82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5:0020717:12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6:0010410:46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1230101:64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0:1230101:64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1230101:65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40101:844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5:0010511:9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6:0010219:176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6:0010219:176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6:0010221:66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8:0700101:4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6:0520101:72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6:0040101:25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9:0000000:11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20:0000000:136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20:0000000:392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2:0050104:2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4:0400101:37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10:0000000:35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0:0021601:47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10:0021603:8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0:0041601:7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0:0050101:201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0:0050101:201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0:0050801:4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0:0051101:11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1:0021601:9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1:0030201: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1:0030501:4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1:0041301:6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3:0000000:5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01:0020301:20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01:0060401:27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01:0060401: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01:1790101:51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02:0010119:2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04:0010436:1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04:0410101:24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05:0010302:9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06:0010206:2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06:0340101:1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07:0000000:38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07:0500101:16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07:0790101:6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09:0150101:19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09:0400101:189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0:0010201:157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0:0011701:9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0:0040101:576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0:0042601:13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0:0780101:42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0:0940101:192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0:0940101: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0:0950101:6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0:0960101:21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0:1100101:40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0:1160101:67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10:1180101:156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0:1180101:164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0:1260101:31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0:1330101:119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0:1680101:13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0:1910102:2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0:1910201:1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0:1910401:7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10:1920101:60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0:2160101:190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0:2220101:14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2220101:14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2750101:259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2750101:268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1:1010101:1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1:1130102:16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1:2170101:9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01:0000000:41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3:0730101:15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3:0730101:2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4:0010206:35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4:1060101:1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6:0180101:7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6:0250101:2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7:0360101: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7:0870101:8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8:0700101:2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8:1330201:4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9:0290101:38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0:0820101:52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2:0810104:10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2:1010102:1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2:1010102:4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2:1220101: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2:1220101:2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4:0270101:36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4:0300101:10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4:0310101:6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4:0820101:5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5:0000000:559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5:0010321: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10702:1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5:0010724:8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5:0020150:1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20226:15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5:0020510:18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5:0020622:13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5:0020702:3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5:0020902:1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5:0021201:56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5:0021201:84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5:0021308: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5:0030526:102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5:0030958:4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5:0031025:5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5:0031050:14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5:0031404:1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5:0040317:190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25:0040401:110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25:0040402:2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5:0040412:2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6:0010213:2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26:0010218:47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26:0010235:26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26:0010326:1103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26:0010435:181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27:0010415:2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27:0010416:44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06:0050101:139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09:0010201:28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21:0030701:355</text:p>
          </table:table-cell>
          <table:table-cell table:style-name="ce31" office:value-type="date" office:date-value="2022-06-02">
            <text:p>02.06.2022</text:p>
          </table:table-cell>
          <table:table-cell table:style-name="ce37" office:value-type="date" office:date-value="2022-05-30">
            <text:p>30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853853727E2F42A3076D01EC35AE012DE0AE30EE73DA251F747CCD05AE5D44AF6F86DBD387696EBDCBD41F46A34D5E4F3A8C6790FA664BFE38FFE9A4164DE13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.06.2022</text:date>, <text:time>10:4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16T10:41:13.65</dc:date>
    <meta:print-date>2022-03-21T12:14:23Z</meta:print-date>
    <meta:editing-duration>PT11S</meta:editing-duration>
    <meta:editing-cycles>1</meta:editing-cycles>
    <meta:document-statistic meta:table-count="1" meta:cell-count="1613" meta:object-count="0"/>
  </office:meta>
</office:document-meta>
</file>