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185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14<text:s/></text:span><text:s/>"<text:span text:style-name="T2"><text:s/>июня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6.2022 № 2221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63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13:0000000:55</text:p>
          </table:table-cell>
          <table:table-cell office:value-type="date" office:date-value="2022-06-02T00:00:00" table:style-name="ce43">
            <text:p>02.06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6-14T12:04:40Z</dc:date>
    <meta:print-date>2022-03-21T12:14:23Z</meta:print-date>
  </office:meta>
</office:document-meta>
</file>