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320:.$B$1048576]; [.B1])+COUNTIF([.$B$1:.$B$11]; [.B1])+COUNTIF([.$B$139:.$B$1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20:.$B$1048576]; [.B1])+COUNTIF([.$B$1:.$B$11]; [.B1])+COUNTIF([.$B$139:.$B$1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20:.$B$1048576]; [.B1])+COUNTIF([.$B$1:.$B$11]; [.B1])+COUNTIF([.$B$139:.$B$1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20:.$B$1048576]; [.B1])+COUNTIF([.$B$1:.$B$11]; [.B1])+COUNTIF([.$B$139:.$B$1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320:.$B$1048576]; [.B1])+COUNTIF([.$B$1:.$B$11]; [.B1])+COUNTIF([.$B$139:.$B$1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20:.$B$1048576]; [.B1])+COUNTIF([.$B$1:.$B$11]; [.B1])+COUNTIF([.$B$139:.$B$1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20:.$B$1048576]; [.B1])+COUNTIF([.$B$1:.$B$11]; [.B1])+COUNTIF([.$B$139:.$B$142]; [.B1])&gt;1;NOT(ISBLANK([.B1]))))" style:apply-style-name="cf1" style:base-cell-address="Лист1.B1"/>
      <style:map style:condition="is-true-formula(AND(COUNTIF([.$B$320:.$B$1048576]; [.B320])&gt;1;NOT(ISBLANK([.B320]))))" style:apply-style-name="cf1" style:base-cell-address="Лист1.B320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20:.$B$1048576]; [.B1])+COUNTIF([.$B$1:.$B$11]; [.B1])+COUNTIF([.$B$139:.$B$142]; [.B1])&gt;1;NOT(ISBLANK([.B1]))))" style:apply-style-name="cf1" style:base-cell-address="Лист1.B1"/>
      <style:map style:condition="is-true-formula(AND(COUNTIF([.$B$320:.$B$1048576]; [.B320])&gt;1;NOT(ISBLANK([.B320]))))" style:apply-style-name="cf1" style:base-cell-address="Лист1.B320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20:.$B$1048576]; [.B1])+COUNTIF([.$B$1:.$B$11]; [.B1])+COUNTIF([.$B$139:.$B$142]; [.B1])&gt;1;NOT(ISBLANK([.B1]))))" style:apply-style-name="cf1" style:base-cell-address="Лист1.B1"/>
      <style:map style:condition="is-true-formula(AND(COUNTIF([.$B$320:.$B$1048576]; [.B320])&gt;1;NOT(ISBLANK([.B320]))))" style:apply-style-name="cf1" style:base-cell-address="Лист1.B320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5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84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7" office:value-type="string">
            <text:p>"<text:span text:style-name="T1"> 14 </text:span><text:s/>"<text:span text:style-name="T1"> июн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1.05.2022 № 219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27">
            <text:p>12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75">
            <text:p>175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21327:36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24.5">
            <text:p>24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7170.19">
            <text:p>127 170,19</text:p>
          </table:table-cell>
          <table:table-cell table:style-name="ce52" office:value-type="float" office:value="5190.62">
            <text:p>5 19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9:0940101:34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3">
            <text:p>17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66059.53">
            <text:p>2 266 059,53</text:p>
          </table:table-cell>
          <table:table-cell table:style-name="ce52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780101:24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8.3">
            <text:p>58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6193.05">
            <text:p>496 193,05</text:p>
          </table:table-cell>
          <table:table-cell table:style-name="ce52" office:value-type="float" office:value="8511.03">
            <text:p>8 511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5:0020534:17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1.3">
            <text:p>81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4843.25">
            <text:p>634 843,25</text:p>
          </table:table-cell>
          <table:table-cell table:style-name="ce52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5:0020542:11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8">
            <text:p>12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6003.2">
            <text:p>1 006 003,20</text:p>
          </table:table-cell>
          <table:table-cell table:style-name="ce52" office:value-type="float" office:value="7859.4">
            <text:p>7 859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7:0010310:1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04.1</text:p>
          </table:table-cell>
          <table:table-cell table:style-name="ce39" office:value-type="float" office:value="279.8">
            <text:p>27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34098.56">
            <text:p>3 134 098,56</text:p>
          </table:table-cell>
          <table:table-cell table:style-name="ce52" office:value-type="float" office:value="11201.21">
            <text:p>11 201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7:0020630:7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3.1">
            <text:p>15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90721.47">
            <text:p>1 190 721,47</text:p>
          </table:table-cell>
          <table:table-cell table:style-name="ce52" office:value-type="float" office:value="7777.41">
            <text:p>7 777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030801:1712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4">
            <text:p>14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42490.72">
            <text:p>842 490,72</text:p>
          </table:table-cell>
          <table:table-cell table:style-name="ce52" office:value-type="float" office:value="5850.63">
            <text:p>5 850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5:0040237:83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27">
            <text:p>2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5230.09">
            <text:p>85 230,09</text:p>
          </table:table-cell>
          <table:table-cell table:style-name="ce52" office:value-type="float" office:value="3156.67">
            <text:p>3 156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40311:345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7">
            <text:p>4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526.22">
            <text:p>87 526,22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040101:971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27.8">
            <text:p>27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793.13">
            <text:p>82 793,13</text:p>
          </table:table-cell>
          <table:table-cell table:style-name="ce52" office:value-type="float" office:value="2978.17">
            <text:p>2 978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3:0010301:117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0.6">
            <text:p>30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120.49">
            <text:p>29 120,49</text:p>
          </table:table-cell>
          <table:table-cell table:style-name="ce52" office:value-type="float" office:value="951.65">
            <text:p>95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2:0740101:232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5">
            <text:p>2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326.47">
            <text:p>28 326,47</text:p>
          </table:table-cell>
          <table:table-cell table:style-name="ce52" office:value-type="float" office:value="1317.51">
            <text:p>1 317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10726:74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8">
            <text:p>23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0887.16">
            <text:p>80 887,16</text:p>
          </table:table-cell>
          <table:table-cell table:style-name="ce52" office:value-type="float" office:value="3398.62">
            <text:p>3 398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10726:74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9.1">
            <text:p>39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886.04">
            <text:p>132 886,04</text:p>
          </table:table-cell>
          <table:table-cell table:style-name="ce52" office:value-type="float" office:value="3398.62">
            <text:p>3 398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06:0010202:48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305</text:p>
          </table:table-cell>
          <table:table-cell table:style-name="ce39" office:value-type="float" office:value="65.7">
            <text:p>65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029.49">
            <text:p>73 029,49</text:p>
          </table:table-cell>
          <table:table-cell table:style-name="ce52" office:value-type="float" office:value="1111.56">
            <text:p>1 111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40210:8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406.0</text:p>
          </table:table-cell>
          <table:table-cell table:style-name="ce39" office:value-type="float" office:value="83.7">
            <text:p>83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8861.12">
            <text:p>338 861,12</text:p>
          </table:table-cell>
          <table:table-cell table:style-name="ce52" office:value-type="float" office:value="4048.52">
            <text:p>4 048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6:0010104:31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406.0</text:p>
          </table:table-cell>
          <table:table-cell table:style-name="ce39" office:value-type="float" office:value="114.5">
            <text:p>114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7897.6">
            <text:p>1 617 897,60</text:p>
          </table:table-cell>
          <table:table-cell table:style-name="ce52" office:value-type="float" office:value="14130.11">
            <text:p>14 130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21320:7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406.0</text:p>
          </table:table-cell>
          <table:table-cell table:style-name="ce39" office:value-type="float" office:value="105.8">
            <text:p>105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81972.16">
            <text:p>1 081 972,16</text:p>
          </table:table-cell>
          <table:table-cell table:style-name="ce52" office:value-type="float" office:value="10226.58">
            <text:p>10 226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31010:29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406.0</text:p>
          </table:table-cell>
          <table:table-cell table:style-name="ce39" office:value-type="float" office:value="100">
            <text:p>1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13292">
            <text:p>1 413 292,00</text:p>
          </table:table-cell>
          <table:table-cell table:style-name="ce52" office:value-type="float" office:value="14132.92">
            <text:p>14 132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03:0060301:31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406.0</text:p>
          </table:table-cell>
          <table:table-cell table:style-name="ce39" office:value-type="float" office:value="116.5">
            <text:p>116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1145.77">
            <text:p>211 145,77</text:p>
          </table:table-cell>
          <table:table-cell table:style-name="ce52" office:value-type="float" office:value="1812.41">
            <text:p>1 812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6:0010202:14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410.0</text:p>
          </table:table-cell>
          <table:table-cell table:style-name="ce39" office:value-type="float" office:value="1693.7">
            <text:p>1693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424057.31">
            <text:p>20 424 057,31</text:p>
          </table:table-cell>
          <table:table-cell table:style-name="ce52" office:value-type="float" office:value="12058.84">
            <text:p>12 058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6:0010202:44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411.0</text:p>
          </table:table-cell>
          <table:table-cell table:style-name="ce39" office:value-type="float" office:value="508.6">
            <text:p>50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71212.12">
            <text:p>3 671 212,12</text:p>
          </table:table-cell>
          <table:table-cell table:style-name="ce52" office:value-type="float" office:value="7218.27">
            <text:p>7 218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06:0010701:16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406.0</text:p>
          </table:table-cell>
          <table:table-cell table:style-name="ce39" office:value-type="float" office:value="103.2">
            <text:p>103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9119.69">
            <text:p>1 029 119,69</text:p>
          </table:table-cell>
          <table:table-cell table:style-name="ce52" office:value-type="float" office:value="9972.09">
            <text:p>9 972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08:0000000:37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406.0</text:p>
          </table:table-cell>
          <table:table-cell table:style-name="ce39" office:value-type="float" office:value="113.3">
            <text:p>11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01234.08">
            <text:p>1 101 234,08</text:p>
          </table:table-cell>
          <table:table-cell table:style-name="ce52" office:value-type="float" office:value="9719.63">
            <text:p>9 719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1:0000000:43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406.0</text:p>
          </table:table-cell>
          <table:table-cell table:style-name="ce39" office:value-type="float" office:value="54.5">
            <text:p>54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5085.34">
            <text:p>215 085,34</text:p>
          </table:table-cell>
          <table:table-cell table:style-name="ce52" office:value-type="float" office:value="3946.52">
            <text:p>3 946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8:0070207:7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406.0</text:p>
          </table:table-cell>
          <table:table-cell table:style-name="ce39" office:value-type="float" office:value="56.7">
            <text:p>56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2518.08">
            <text:p>352 518,08</text:p>
          </table:table-cell>
          <table:table-cell table:style-name="ce52" office:value-type="float" office:value="6217.25">
            <text:p>6 217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2:0020207:78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406.0</text:p>
          </table:table-cell>
          <table:table-cell table:style-name="ce39" office:value-type="float" office:value="182">
            <text:p>18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68972.66">
            <text:p>1 768 972,66</text:p>
          </table:table-cell>
          <table:table-cell table:style-name="ce52" office:value-type="float" office:value="9719.63">
            <text:p>9 719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20705:19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406.0</text:p>
          </table:table-cell>
          <table:table-cell table:style-name="ce39" office:value-type="float" office:value="127.1">
            <text:p>127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0012.99">
            <text:p>960 012,99</text:p>
          </table:table-cell>
          <table:table-cell table:style-name="ce52" office:value-type="float" office:value="7553.21">
            <text:p>7 553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5:0020802:26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406.0</text:p>
          </table:table-cell>
          <table:table-cell table:style-name="ce39" office:value-type="float" office:value="178">
            <text:p>17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97858.74">
            <text:p>1 797 858,74</text:p>
          </table:table-cell>
          <table:table-cell table:style-name="ce52" office:value-type="float" office:value="10100.33">
            <text:p>10 100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01:0010320:2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721.0</text:p>
          </table:table-cell>
          <table:table-cell table:style-name="ce39" office:value-type="float" office:value="760.9">
            <text:p>760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90524.49">
            <text:p>1 590 524,49</text:p>
          </table:table-cell>
          <table:table-cell table:style-name="ce52" office:value-type="float" office:value="2090.32">
            <text:p>2 090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06:0010202:15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705.3</text:p>
          </table:table-cell>
          <table:table-cell table:style-name="ce39" office:value-type="float" office:value="193.2">
            <text:p>193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2154.01">
            <text:p>552 154,01</text:p>
          </table:table-cell>
          <table:table-cell table:style-name="ce52" office:value-type="float" office:value="2857.94">
            <text:p>2 857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06:0010202:43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710.0</text:p>
          </table:table-cell>
          <table:table-cell table:style-name="ce39" office:value-type="float" office:value="233.2">
            <text:p>233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2133.92">
            <text:p>302 133,92</text:p>
          </table:table-cell>
          <table:table-cell table:style-name="ce52" office:value-type="float" office:value="1295.6">
            <text:p>1 295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5:0500101:25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705.2</text:p>
          </table:table-cell>
          <table:table-cell table:style-name="ce39" office:value-type="float" office:value="496.1">
            <text:p>496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55013.47">
            <text:p>855 013,47</text:p>
          </table:table-cell>
          <table:table-cell table:style-name="ce52" office:value-type="float" office:value="1723.47">
            <text:p>1 723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5:0500101:42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854.2">
            <text:p>854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37769.78">
            <text:p>1 937 769,78</text:p>
          </table:table-cell>
          <table:table-cell table:style-name="ce52" office:value-type="float" office:value="2268.52">
            <text:p>2 268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06:0010202:14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723.3</text:p>
          </table:table-cell>
          <table:table-cell table:style-name="ce39" office:value-type="float" office:value="1075.2">
            <text:p>1075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69897.73">
            <text:p>2 269 897,73</text:p>
          </table:table-cell>
          <table:table-cell table:style-name="ce52" office:value-type="float" office:value="2111.14">
            <text:p>2 111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06:0010202:42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835.0</text:p>
          </table:table-cell>
          <table:table-cell table:style-name="ce39" office:value-type="float" office:value="356.9">
            <text:p>356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63901.6">
            <text:p>2 663 901,60</text:p>
          </table:table-cell>
          <table:table-cell table:style-name="ce52" office:value-type="float" office:value="7464">
            <text:p>7 464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06:0010202:43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830.0</text:p>
          </table:table-cell>
          <table:table-cell table:style-name="ce39" office:value-type="float" office:value="316.9">
            <text:p>316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84139.98">
            <text:p>1 384 139,98</text:p>
          </table:table-cell>
          <table:table-cell table:style-name="ce52" office:value-type="float" office:value="4367.75">
            <text:p>4 367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06:0010202:48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802.0</text:p>
          </table:table-cell>
          <table:table-cell table:style-name="ce39" office:value-type="float" office:value="91.5">
            <text:p>9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3980.7">
            <text:p>393 980,70</text:p>
          </table:table-cell>
          <table:table-cell table:style-name="ce52" office:value-type="float" office:value="4305.8">
            <text:p>4 305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06:0010202:17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09.1</text:p>
          </table:table-cell>
          <table:table-cell table:style-name="ce39" office:value-type="float" office:value="9415">
            <text:p>941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08300.95">
            <text:p>2 108 300,95</text:p>
          </table:table-cell>
          <table:table-cell table:style-name="ce52" office:value-type="float" office:value="223.93">
            <text:p>223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06:0010202:11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36.1</text:p>
          </table:table-cell>
          <table:table-cell table:style-name="ce39" office:value-type="float" office:value="95">
            <text:p>9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958">
            <text:p>50 958,00</text:p>
          </table:table-cell>
          <table:table-cell table:style-name="ce52" office:value-type="float" office:value="536.4">
            <text:p>536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06:0010202:11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31.2</text:p>
          </table:table-cell>
          <table:table-cell table:style-name="ce39" office:value-type="float" office:value="2500">
            <text:p>25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4400">
            <text:p>254 400,00</text:p>
          </table:table-cell>
          <table:table-cell table:style-name="ce52" office:value-type="float" office:value="101.76">
            <text:p>10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06:0010202:11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18.1</text:p>
          </table:table-cell>
          <table:table-cell table:style-name="ce39" office:value-type="float" office:value="15">
            <text:p>1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625">
            <text:p>20 625,00</text:p>
          </table:table-cell>
          <table:table-cell table:style-name="ce52" office:value-type="float" office:value="1375">
            <text:p>1 375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06:0010202:12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36.1</text:p>
          </table:table-cell>
          <table:table-cell table:style-name="ce39" office:value-type="float" office:value="81">
            <text:p>8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586.3">
            <text:p>32 586,30</text:p>
          </table:table-cell>
          <table:table-cell table:style-name="ce52" office:value-type="float" office:value="402.3">
            <text:p>402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06:0010202:12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36.1</text:p>
          </table:table-cell>
          <table:table-cell table:style-name="ce39" office:value-type="float" office:value="115">
            <text:p>11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686">
            <text:p>61 686,00</text:p>
          </table:table-cell>
          <table:table-cell table:style-name="ce52" office:value-type="float" office:value="536.4">
            <text:p>536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06:0010202:13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20.2</text:p>
          </table:table-cell>
          <table:table-cell table:style-name="ce39" office:value-type="float" office:value="150">
            <text:p>15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7007">
            <text:p>107 007,00</text:p>
          </table:table-cell>
          <table:table-cell table:style-name="ce52" office:value-type="float" office:value="713.38">
            <text:p>71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06:0010202:14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31.2</text:p>
          </table:table-cell>
          <table:table-cell table:style-name="ce39" office:value-type="float" office:value="810">
            <text:p>8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425.6">
            <text:p>82 425,60</text:p>
          </table:table-cell>
          <table:table-cell table:style-name="ce52" office:value-type="float" office:value="101.76">
            <text:p>10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06:0010202:14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36.1</text:p>
          </table:table-cell>
          <table:table-cell table:style-name="ce39" office:value-type="float" office:value="800">
            <text:p>8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1840">
            <text:p>321 840,00</text:p>
          </table:table-cell>
          <table:table-cell table:style-name="ce52" office:value-type="float" office:value="402.3">
            <text:p>402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06:0010202:15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36.1</text:p>
          </table:table-cell>
          <table:table-cell table:style-name="ce39" office:value-type="float" office:value="64">
            <text:p>6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329.6">
            <text:p>34 329,60</text:p>
          </table:table-cell>
          <table:table-cell table:style-name="ce52" office:value-type="float" office:value="536.4">
            <text:p>536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06:0010202:16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44.2</text:p>
          </table:table-cell>
          <table:table-cell table:style-name="ce39" office:value-type="float" office:value="3260">
            <text:p>326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11725.2">
            <text:p>1 111 725,20</text:p>
          </table:table-cell>
          <table:table-cell table:style-name="ce52" office:value-type="float" office:value="341.02">
            <text:p>341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06:0010202:16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36.1</text:p>
          </table:table-cell>
          <table:table-cell table:style-name="ce39" office:value-type="float" office:value="64">
            <text:p>6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747.2">
            <text:p>25 747,20</text:p>
          </table:table-cell>
          <table:table-cell table:style-name="ce52" office:value-type="float" office:value="402.3">
            <text:p>402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06:0010202:16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36.1</text:p>
          </table:table-cell>
          <table:table-cell table:style-name="ce39" office:value-type="float" office:value="120">
            <text:p>12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368">
            <text:p>64 368,00</text:p>
          </table:table-cell>
          <table:table-cell table:style-name="ce52" office:value-type="float" office:value="536.4">
            <text:p>536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06:0010202:17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31.2</text:p>
          </table:table-cell>
          <table:table-cell table:style-name="ce39" office:value-type="float" office:value="324.7">
            <text:p>324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8374.91">
            <text:p>148 374,91</text:p>
          </table:table-cell>
          <table:table-cell table:style-name="ce52" office:value-type="float" office:value="456.96">
            <text:p>456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06:0010202:43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40.1</text:p>
          </table:table-cell>
          <table:table-cell table:style-name="ce39" office:value-type="float" office:value="9.6">
            <text:p>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546.34">
            <text:p>21 546,34</text:p>
          </table:table-cell>
          <table:table-cell table:style-name="ce52" office:value-type="float" office:value="2244.41">
            <text:p>2 244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06:0010202:43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03.3</text:p>
          </table:table-cell>
          <table:table-cell table:style-name="ce39" office:value-type="float" office:value="3.9">
            <text:p>3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853.93">
            <text:p>94 853,93</text:p>
          </table:table-cell>
          <table:table-cell table:style-name="ce52" office:value-type="float" office:value="24321.52">
            <text:p>24 321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06:0010202:44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03.3</text:p>
          </table:table-cell>
          <table:table-cell table:style-name="ce39" office:value-type="float" office:value="9.4">
            <text:p>9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853.9">
            <text:p>94 853,90</text:p>
          </table:table-cell>
          <table:table-cell table:style-name="ce52" office:value-type="float" office:value="10090.84">
            <text:p>10 090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06:0010202:44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31.2</text:p>
          </table:table-cell>
          <table:table-cell table:style-name="ce39" office:value-type="float" office:value="360">
            <text:p>36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633.6">
            <text:p>36 633,60</text:p>
          </table:table-cell>
          <table:table-cell table:style-name="ce52" office:value-type="float" office:value="101.76">
            <text:p>10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07:1040101:65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6">
            <text:p>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93.46">
            <text:p>8 693,46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1:0000000:181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12.2</text:p>
          </table:table-cell>
          <table:table-cell table:style-name="ce39" office:value-type="float" office:value="796">
            <text:p>79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4351.76">
            <text:p>974 351,76</text:p>
          </table:table-cell>
          <table:table-cell table:style-name="ce52" office:value-type="float" office:value="1224.06">
            <text:p>1 22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1:0000000:181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206">
            <text:p>120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59067.04">
            <text:p>1 459 067,04</text:p>
          </table:table-cell>
          <table:table-cell table:style-name="ce52" office:value-type="float" office:value="1209.84">
            <text:p>1 209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1:0000000:181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12.2</text:p>
          </table:table-cell>
          <table:table-cell table:style-name="ce39" office:value-type="float" office:value="3583">
            <text:p>358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85806.98">
            <text:p>4 385 806,98</text:p>
          </table:table-cell>
          <table:table-cell table:style-name="ce52" office:value-type="float" office:value="1224.06">
            <text:p>1 22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1:0031001:21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12.1</text:p>
          </table:table-cell>
          <table:table-cell table:style-name="ce39" office:value-type="float" office:value="96">
            <text:p>9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0655.36">
            <text:p>110 655,36</text:p>
          </table:table-cell>
          <table:table-cell table:style-name="ce52" office:value-type="float" office:value="1152.66">
            <text:p>1 15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1:1270101:72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12.1</text:p>
          </table:table-cell>
          <table:table-cell table:style-name="ce39" office:value-type="float" office:value="204">
            <text:p>20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3840.48">
            <text:p>153 840,48</text:p>
          </table:table-cell>
          <table:table-cell table:style-name="ce52" office:value-type="float" office:value="754.12">
            <text:p>754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1:1270101:72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610">
            <text:p>16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11946.5">
            <text:p>1 111 946,50</text:p>
          </table:table-cell>
          <table:table-cell table:style-name="ce52" office:value-type="float" office:value="690.65">
            <text:p>690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3:0010305:44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6">
            <text:p>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93.46">
            <text:p>8 693,46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3:0610101:53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5">
            <text:p>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44.55">
            <text:p>7 244,55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06:0010101:18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36.1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3450">
            <text:p>603 450,00</text:p>
          </table:table-cell>
          <table:table-cell table:style-name="ce52" office:value-type="float" office:value="402.3">
            <text:p>402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06:0010202:10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031.2</text:p>
          </table:table-cell>
          <table:table-cell table:style-name="ce39" office:value-type="float" office:value="262">
            <text:p>26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9723.52">
            <text:p>119 723,52</text:p>
          </table:table-cell>
          <table:table-cell table:style-name="ce52" office:value-type="float" office:value="456.96">
            <text:p>456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6:0010220:135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603</text:p>
          </table:table-cell>
          <table:table-cell table:style-name="ce39" office:value-type="float" office:value="168.6">
            <text:p>168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78687.95">
            <text:p>2 078 687,95</text:p>
          </table:table-cell>
          <table:table-cell table:style-name="ce52" office:value-type="float" office:value="12329.11">
            <text:p>12 329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20706:9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61">
            <text:p>6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96079.64">
            <text:p>1 596 079,64</text:p>
          </table:table-cell>
          <table:table-cell table:style-name="ce52" office:value-type="float" office:value="26165.24">
            <text:p>26 16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20534:19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36.8">
            <text:p>36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2458.16">
            <text:p>322 458,16</text:p>
          </table:table-cell>
          <table:table-cell table:style-name="ce52" office:value-type="float" office:value="8762.45">
            <text:p>8 762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20534:30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44.5">
            <text:p>44,5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9929.03">
            <text:p>389 929,03</text:p>
          </table:table-cell>
          <table:table-cell table:style-name="ce52" office:value-type="float" office:value="8762.45">
            <text:p>8 762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30717:22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7.9">
            <text:p>67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75989.26">
            <text:p>2 175 989,26</text:p>
          </table:table-cell>
          <table:table-cell table:style-name="ce52" office:value-type="float" office:value="32046.97">
            <text:p>32 046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0050801:61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13">
            <text:p>613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893.8">
            <text:p>62 893,80</text:p>
          </table:table-cell>
          <table:table-cell table:style-name="ce52" office:value-type="float" office:value="102.6">
            <text:p>102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1:0020301:112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7:050</text:p>
          </table:table-cell>
          <table:table-cell table:style-name="ce39" office:value-type="float" office:value="3844">
            <text:p>3844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0552.68">
            <text:p>180 552,68</text:p>
          </table:table-cell>
          <table:table-cell table:style-name="ce52" office:value-type="float" office:value="46.97">
            <text:p>46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1:0020301:112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7:050</text:p>
          </table:table-cell>
          <table:table-cell table:style-name="ce39" office:value-type="float" office:value="3844">
            <text:p>3844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0552.68">
            <text:p>180 552,68</text:p>
          </table:table-cell>
          <table:table-cell table:style-name="ce52" office:value-type="float" office:value="46.97">
            <text:p>46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1:0020301:112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7:050</text:p>
          </table:table-cell>
          <table:table-cell table:style-name="ce39" office:value-type="float" office:value="3395">
            <text:p>3395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9463.15">
            <text:p>159 463,15</text:p>
          </table:table-cell>
          <table:table-cell table:style-name="ce52" office:value-type="float" office:value="46.97">
            <text:p>46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1:0020301:58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8194">
            <text:p>13819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5942.56">
            <text:p>585 942,56</text:p>
          </table:table-cell>
          <table:table-cell table:style-name="ce52" office:value-type="float" office:value="4.24">
            <text:p>4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1:0020301:59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6177">
            <text:p>10617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0190.48">
            <text:p>450 190,48</text:p>
          </table:table-cell>
          <table:table-cell table:style-name="ce52" office:value-type="float" office:value="4.24">
            <text:p>4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1:1620102:60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7:050</text:p>
          </table:table-cell>
          <table:table-cell table:style-name="ce39" office:value-type="float" office:value="8227">
            <text:p>8227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8408.44">
            <text:p>458 408,44</text:p>
          </table:table-cell>
          <table:table-cell table:style-name="ce52" office:value-type="float" office:value="55.72">
            <text:p>55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3:0810101:108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100">
            <text:p>53 100,00</text:p>
          </table:table-cell>
          <table:table-cell table:style-name="ce52" office:value-type="float" office:value="5.31">
            <text:p>5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4:0040501:38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2030">
            <text:p>203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449">
            <text:p>57 449,00</text:p>
          </table:table-cell>
          <table:table-cell table:style-name="ce52" office:value-type="float" office:value="28.3">
            <text:p>28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6:0000000:80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117673">
            <text:p>117673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4244.24">
            <text:p>574 244,24</text:p>
          </table:table-cell>
          <table:table-cell table:style-name="ce52" office:value-type="float" office:value="4.88">
            <text:p>4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6:0000000:84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59988">
            <text:p>59988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8236.32">
            <text:p>818 236,32</text:p>
          </table:table-cell>
          <table:table-cell table:style-name="ce52" office:value-type="float" office:value="13.64">
            <text:p>13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6:0000000:84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30660">
            <text:p>30660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8202.4">
            <text:p>418 202,40</text:p>
          </table:table-cell>
          <table:table-cell table:style-name="ce52" office:value-type="float" office:value="13.64">
            <text:p>13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7:0020201:33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82037">
            <text:p>28203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6855.38">
            <text:p>1 336 855,38</text:p>
          </table:table-cell>
          <table:table-cell table:style-name="ce52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7:0020201:5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22664">
            <text:p>102266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20286.24">
            <text:p>2 720 286,24</text:p>
          </table:table-cell>
          <table:table-cell table:style-name="ce52" office:value-type="float" office:value="2.66">
            <text:p>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9:0000000:9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122743">
            <text:p>312274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458300.09">
            <text:p>14 458 300,09</text:p>
          </table:table-cell>
          <table:table-cell table:style-name="ce52" office:value-type="float" office:value="4.63">
            <text:p>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9:0040101:35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13000">
            <text:p>213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60850">
            <text:p>1 160 850,00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05:0380101:39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000">
            <text:p>47 000,00</text:p>
          </table:table-cell>
          <table:table-cell table:style-name="ce52" office:value-type="float" office:value="4.7">
            <text:p>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06:0031701:39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91">
            <text:p>791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920.36">
            <text:p>56 920,36</text:p>
          </table:table-cell>
          <table:table-cell table:style-name="ce52" office:value-type="float" office:value="71.96">
            <text:p>71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07:0010102:44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30000">
            <text:p>3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0900">
            <text:p>150 900,00</text:p>
          </table:table-cell>
          <table:table-cell table:style-name="ce52" office:value-type="float" office:value="5.03">
            <text:p>5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07:0040201:50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42100">
            <text:p>421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6399">
            <text:p>176 399,00</text:p>
          </table:table-cell>
          <table:table-cell table:style-name="ce52" office:value-type="float" office:value="4.19">
            <text:p>4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07:0040401:9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99">
            <text:p>599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451.84">
            <text:p>26 451,84</text:p>
          </table:table-cell>
          <table:table-cell table:style-name="ce52" office:value-type="float" office:value="44.16">
            <text:p>4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07:0500101:15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30">
            <text:p>143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7067">
            <text:p>67 067,00</text:p>
          </table:table-cell>
          <table:table-cell table:style-name="ce52" office:value-type="float" office:value="46.9">
            <text:p>46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07:1040101:65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00">
            <text:p>2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040">
            <text:p>91 040,00</text:p>
          </table:table-cell>
          <table:table-cell table:style-name="ce52" office:value-type="float" office:value="45.52">
            <text:p>4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08:0190101:52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8075">
            <text:p>158 075,00</text:p>
          </table:table-cell>
          <table:table-cell table:style-name="ce52" office:value-type="float" office:value="63.23">
            <text:p>63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09:0010302:39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8139">
            <text:p>813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6765.28">
            <text:p>386 765,28</text:p>
          </table:table-cell>
          <table:table-cell table:style-name="ce52" office:value-type="float" office:value="47.52">
            <text:p>47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09:0010302:39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861">
            <text:p>186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8434.72">
            <text:p>88 434,72</text:p>
          </table:table-cell>
          <table:table-cell table:style-name="ce52" office:value-type="float" office:value="47.52">
            <text:p>47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09:0220101:12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850">
            <text:p>102 850,00</text:p>
          </table:table-cell>
          <table:table-cell table:style-name="ce52" office:value-type="float" office:value="20.57">
            <text:p>20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01:0000000:99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44">
            <text:p>164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5072.52">
            <text:p>95 072,52</text:p>
          </table:table-cell>
          <table:table-cell table:style-name="ce52" office:value-type="float" office:value="57.83">
            <text:p>57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0:0060101:175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621">
            <text:p>362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8889.27">
            <text:p>578 889,27</text:p>
          </table:table-cell>
          <table:table-cell table:style-name="ce52" office:value-type="float" office:value="159.87">
            <text:p>159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10:0070101:445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2974">
            <text:p>2974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4150.38">
            <text:p>224 150,38</text:p>
          </table:table-cell>
          <table:table-cell table:style-name="ce52" office:value-type="float" office:value="75.37">
            <text:p>7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0:1260101:11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00">
            <text:p>22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6892">
            <text:p>606 892,00</text:p>
          </table:table-cell>
          <table:table-cell table:style-name="ce52" office:value-type="float" office:value="275.86">
            <text:p>275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0:1260101:49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85">
            <text:p>785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9081.15">
            <text:p>169 081,15</text:p>
          </table:table-cell>
          <table:table-cell table:style-name="ce52" office:value-type="float" office:value="215.39">
            <text:p>215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0:1280101:5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300">
            <text:p>33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4811">
            <text:p>734 811,00</text:p>
          </table:table-cell>
          <table:table-cell table:style-name="ce52" office:value-type="float" office:value="222.67">
            <text:p>222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2:0430101:10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614">
            <text:p>361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4632.28">
            <text:p>144 632,28</text:p>
          </table:table-cell>
          <table:table-cell table:style-name="ce52" office:value-type="float" office:value="40.02">
            <text:p>40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13:0730101:15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1200">
            <text:p>211 200,00</text:p>
          </table:table-cell>
          <table:table-cell table:style-name="ce52" office:value-type="float" office:value="42.24">
            <text:p>42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15:0280101:44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0">
            <text:p>1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5800">
            <text:p>565 800,00</text:p>
          </table:table-cell>
          <table:table-cell table:style-name="ce52" office:value-type="float" office:value="37.72">
            <text:p>3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17:0010115:25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5">
            <text:p>6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277.5">
            <text:p>11 277,50</text:p>
          </table:table-cell>
          <table:table-cell table:style-name="ce52" office:value-type="float" office:value="173.5">
            <text:p>173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19:1170101:259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77">
            <text:p>87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983.09">
            <text:p>36 983,09</text:p>
          </table:table-cell>
          <table:table-cell table:style-name="ce52" office:value-type="float" office:value="42.17">
            <text:p>42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21:0210101:85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300">
            <text:p>53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6626">
            <text:p>256 626,00</text:p>
          </table:table-cell>
          <table:table-cell table:style-name="ce52" office:value-type="float" office:value="48.42">
            <text:p>48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22:0040303:127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80">
            <text:p>148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922.8">
            <text:p>91 922,80</text:p>
          </table:table-cell>
          <table:table-cell table:style-name="ce52" office:value-type="float" office:value="62.11">
            <text:p>62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22:0930101:26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500">
            <text:p>13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5930">
            <text:p>555 930,00</text:p>
          </table:table-cell>
          <table:table-cell table:style-name="ce52" office:value-type="float" office:value="41.18">
            <text:p>41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24:0010105:75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77">
            <text:p>7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569.31">
            <text:p>28 569,31</text:p>
          </table:table-cell>
          <table:table-cell table:style-name="ce52" office:value-type="float" office:value="371.03">
            <text:p>371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25:0010111:2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82">
            <text:p>58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2332.6">
            <text:p>622 332,60</text:p>
          </table:table-cell>
          <table:table-cell table:style-name="ce52" office:value-type="float" office:value="1069.3">
            <text:p>1 069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25:0010321:19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540.8">
            <text:p>64 540,80</text:p>
          </table:table-cell>
          <table:table-cell table:style-name="ce52" office:value-type="float" office:value="2689.2">
            <text:p>2 689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25:0020422:206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714.66">
            <text:p>54 714,66</text:p>
          </table:table-cell>
          <table:table-cell table:style-name="ce52" office:value-type="float" office:value="2487.03">
            <text:p>2 487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25:0021004:57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9">
            <text:p>3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764.67">
            <text:p>81 764,67</text:p>
          </table:table-cell>
          <table:table-cell table:style-name="ce52" office:value-type="float" office:value="2096.53">
            <text:p>2 096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25:0021201:109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489">
            <text:p>489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5423.71">
            <text:p>145 423,71</text:p>
          </table:table-cell>
          <table:table-cell table:style-name="ce52" office:value-type="float" office:value="297.39">
            <text:p>297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25:0040219:39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1662">
            <text:p>1166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730987.3">
            <text:p>22 730 987,30</text:p>
          </table:table-cell>
          <table:table-cell table:style-name="ce52" office:value-type="float" office:value="1949.15">
            <text:p>1 949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25:0040237:126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504.59">
            <text:p>51 504,59</text:p>
          </table:table-cell>
          <table:table-cell table:style-name="ce52" office:value-type="float" office:value="2239.33">
            <text:p>2 239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25:0040237:24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59388">
            <text:p>5938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595993.64">
            <text:p>130 595 993,64</text:p>
          </table:table-cell>
          <table:table-cell table:style-name="ce52" office:value-type="float" office:value="2199.03">
            <text:p>2 199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25:0040302:29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923">
            <text:p>43 923,00</text:p>
          </table:table-cell>
          <table:table-cell table:style-name="ce52" office:value-type="float" office:value="1756.92">
            <text:p>1 756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1" office:value-type="string">
            <text:p>57:26:0010207:40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19">
            <text:p>1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518.89">
            <text:p>19 518,89</text:p>
          </table:table-cell>
          <table:table-cell table:style-name="ce52" office:value-type="float" office:value="1027.31">
            <text:p>1 027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1" office:value-type="string">
            <text:p>57:06:0660101:36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700">
            <text:p>97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0888">
            <text:p>630 888,00</text:p>
          </table:table-cell>
          <table:table-cell table:style-name="ce52" office:value-type="float" office:value="65.04">
            <text:p>65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1" office:value-type="string">
            <text:p>57:14:0000000:101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581">
            <text:p>558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6466.97">
            <text:p>236 466,97</text:p>
          </table:table-cell>
          <table:table-cell table:style-name="ce52" office:value-type="float" office:value="42.37">
            <text:p>42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6:0010326:81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6:0010326:110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1:0010233:18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4:0040501:37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3:0490101:22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9:0010302:37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1:0010235:3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9:0010302:37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1690101:96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4:0970101:1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6:0010227:62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0040101:528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5:0010313:56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5:0020422:21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5:0040302:16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5:0040237:109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9:0010302:37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1:0010233:22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1:0010234:8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06:0010202:12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1:0010305:13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6:0010202:13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6:0010202:14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6:0010202:15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6:0010202:16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6:0010202:18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6:1580101:1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9:0010304:27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06:0010101:14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6:0010101:15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06:0010101:15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06:0010101:17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06:0010202:11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06:0010202:12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06:0010202:12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06:0010202:13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06:0010202:13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06:0010202:14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06:0010202:14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06:0010202:15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06:0010202:15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06:0010202:15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06:0010202:16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06:0010202:16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06:0010202:18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06:0010202:18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1:2620101:8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06:0010202:12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06:0010202:19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06:0010202:44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09:0010302:37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06:0010202:11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4:0040501:37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06:0010101:14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06:0010101:16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06:0010101:17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06:0010202:10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06:0010202:12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06:0010202:11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06:0010202:14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06:0010202:15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06:0010202:15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06:0010202:17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06:0010202:17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06:0010202:18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06:0010202:18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06:0010202:18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06:0010202:18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06:0010202:19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06:0010101:16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06:0010101:16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03:0040301:6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06:0010202:11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7:0360101:33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21:0030401:4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10:0020101:111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0:0020101:111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0:0020101:111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0:0020101:41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10:0020101:41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10:0021201:87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11:0030201:177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11:0031901:26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11:0040201:12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14:0040103:5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15:0000000:22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18:0010301:45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21:0120101:97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24:0040301:65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01:0050101:17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01:0050101:17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09:0010101:147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01:0010423:13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01:1510101: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01:1860101:1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06:0010203:5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06:0520101:10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06:1080101:58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08:0230101:10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09:0030104:9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09:0490101: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09:0940101: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09:0950101:4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01:0010105:1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0:0000000:300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0:0020101:241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0:0020101:241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0:0022201:1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0:0030101:147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10:0030101:148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0:0030801:647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10:0040101:576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10:0040101:576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10:0040101:579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10:0040101:579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10:0380301: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10:0440101:5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10:0720101:3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10:0940101:38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10:1010101:18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10:1030101:28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10:1090101:24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10:1910101:82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10:1920101:13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10:2510101: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11:1170101:11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11:1170101:11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11:1270101:67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11:1630102:30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15:0030101:5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15:0030301:3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15:0030401:5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15:0730101:18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15:0910101:14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16:0010101:7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16:0010601:19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17:0310101:47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17:0630101:4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18:0070412:1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18:0130101:20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18:0130101:20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19:0360101:12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19:1170101:39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21:0000000:54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21:0120101:98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22:0850103:15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22:1010102:1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6" office:value-type="string">
            <text:p>57:23:0010305:4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6" office:value-type="string">
            <text:p>57:24:0190101:1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6" office:value-type="string">
            <text:p>57:24:0830101:1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6" office:value-type="string">
            <text:p>57:25:0010321: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6" office:value-type="string">
            <text:p>57:25:0020542:3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6" office:value-type="string">
            <text:p>57:25:0021327:36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6" office:value-type="string">
            <text:p>57:25:0021328:2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6" office:value-type="string">
            <text:p>57:25:0021422:9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6" office:value-type="string">
            <text:p>57:25:0021526:2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6" office:value-type="string">
            <text:p>57:25:0021535:23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6" office:value-type="string">
            <text:p>57:25:0030717:67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6" office:value-type="string">
            <text:p>57:25:0030967:1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6" office:value-type="string">
            <text:p>57:25:0031001: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6" office:value-type="string">
            <text:p>57:25:0031109:10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6" office:value-type="string">
            <text:p>57:25:0031124:12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6" office:value-type="string">
            <text:p>57:25:0040210:2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6" office:value-type="string">
            <text:p>57:25:0040235:19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6" office:value-type="string">
            <text:p>57:25:0040408:8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6" office:value-type="string">
            <text:p>57:26:0010104:110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6" office:value-type="string">
            <text:p>57:26:0010108:45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6" office:value-type="string">
            <text:p>57:26:0010324:192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6" office:value-type="string">
            <text:p>57:27:0010309:2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6" office:value-type="string">
            <text:p>57:01:0010229: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6" office:value-type="string">
            <text:p>57:10:0040101:4616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6" office:value-type="string">
            <text:p>57:10:0040101:51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6" office:value-type="string">
            <text:p>57:10:0040101:6828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6" office:value-type="string">
            <text:p>57:03:0060301:3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6" office:value-type="string">
            <text:p>57:08:0000000:94</text:p>
          </table:table-cell>
          <table:table-cell table:style-name="ce31" office:value-type="date" office:date-value="2022-06-01">
            <text:p>01.06.2022</text:p>
          </table:table-cell>
          <table:table-cell table:style-name="ce37" office:value-type="date" office:date-value="2022-05-27">
            <text:p>27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844472F76C040C93452B3AE7B342FACD2D1B12EA8CA44DE48910AE3A0B2DDE67F66DE21DDD47DA2485AA29ED5332981C9239E7770034E484DA68CBFAF056EE9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2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16.06.2022</text:date>, <text:time>10:3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16T10:37:50.57</dc:date>
    <meta:print-date>2022-03-21T12:14:23Z</meta:print-date>
    <meta:editing-duration>PT19S</meta:editing-duration>
    <meta:editing-cycles>1</meta:editing-cycles>
    <meta:document-statistic meta:table-count="1" meta:cell-count="2003" meta:object-count="0"/>
  </office:meta>
</office:document-meta>
</file>