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5:.$B$1048576]; [.B1])+COUNTIF([.$B$1:.$B$11]; [.B1])+COUNTIF([.$B$116:.$B$119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0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8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1"/>
          <table:table-cell table:style-name="ce35"/>
          <table:table-cell table:style-name="ce45" office:value-type="string">
            <text:p>"<text:span text:style-name="T1"> 27</text:span> "<text:span text:style-name="T1"> янва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1.2022 № 2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43">
            <text:p>143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4:0790101:92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1</text:p>
          </table:table-cell>
          <table:table-cell table:style-name="ce37" office:value-type="float" office:value="31.7">
            <text:p>31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8381.76">
            <text:p>158 381,76</text:p>
          </table:table-cell>
          <table:table-cell table:style-name="ce50" office:value-type="float" office:value="4996.27">
            <text:p>4 996,2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703:87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101</text:p>
          </table:table-cell>
          <table:table-cell table:style-name="ce37" office:value-type="float" office:value="56.9">
            <text:p>5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09166.18">
            <text:p>1 709 166,18</text:p>
          </table:table-cell>
          <table:table-cell table:style-name="ce50" office:value-type="float" office:value="30038.07">
            <text:p>30 038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30618:26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101</text:p>
          </table:table-cell>
          <table:table-cell table:style-name="ce37" office:value-type="float" office:value="50">
            <text:p>5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73178">
            <text:p>1 673 178,00</text:p>
          </table:table-cell>
          <table:table-cell table:style-name="ce50" office:value-type="float" office:value="33463.56">
            <text:p>33 463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650101:72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89">
            <text:p>8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9107.06">
            <text:p>599 107,06</text:p>
          </table:table-cell>
          <table:table-cell table:style-name="ce50" office:value-type="float" office:value="6731.54">
            <text:p>6 731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0540101:45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48.3">
            <text:p>48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4671.57">
            <text:p>154 671,57</text:p>
          </table:table-cell>
          <table:table-cell table:style-name="ce50" office:value-type="float" office:value="3202.31">
            <text:p>3 202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2:0810101:94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73.5">
            <text:p>73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7813.47">
            <text:p>537 813,47</text:p>
          </table:table-cell>
          <table:table-cell table:style-name="ce50" office:value-type="float" office:value="7317.19">
            <text:p>7 317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238:2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68.4">
            <text:p>6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3260.58">
            <text:p>253 260,58</text:p>
          </table:table-cell>
          <table:table-cell table:style-name="ce50" office:value-type="float" office:value="3702.64">
            <text:p>3 702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1552:65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5.3">
            <text:p>1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1467.69">
            <text:p>111 467,69</text:p>
          </table:table-cell>
          <table:table-cell table:style-name="ce50" office:value-type="float" office:value="7285.47">
            <text:p>7 285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0519:14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4.8">
            <text:p>10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88333.56">
            <text:p>1 888 333,56</text:p>
          </table:table-cell>
          <table:table-cell table:style-name="ce50" office:value-type="float" office:value="18018.45">
            <text:p>18 018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1032:12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345.9">
            <text:p>34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01012.04">
            <text:p>2 701 012,04</text:p>
          </table:table-cell>
          <table:table-cell table:style-name="ce50" office:value-type="float" office:value="7808.65">
            <text:p>7 808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6:0010115:49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09.1">
            <text:p>20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688174.64">
            <text:p>4 688 174,64</text:p>
          </table:table-cell>
          <table:table-cell table:style-name="ce50" office:value-type="float" office:value="22420.73">
            <text:p>22 420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6:0980101:25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">
            <text:p>6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30367.62">
            <text:p>330 367,62</text:p>
          </table:table-cell>
          <table:table-cell table:style-name="ce50" office:value-type="float" office:value="5328.51">
            <text:p>5 328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7:0610101:15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5">
            <text:p>46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20046.84">
            <text:p>220 046,84</text:p>
          </table:table-cell>
          <table:table-cell table:style-name="ce50" office:value-type="float" office:value="4732.19">
            <text:p>4 732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7:1010101:30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202.2</text:p>
          </table:table-cell>
          <table:table-cell table:style-name="ce7" office:value-type="float" office:value="275.8">
            <text:p>27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751060.43">
            <text:p>4 751 060,43</text:p>
          </table:table-cell>
          <table:table-cell table:style-name="ce50" office:value-type="float" office:value="17226.47">
            <text:p>17 226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7:1040101:64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60">
            <text:p>16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095777.6">
            <text:p>2 095 777,60</text:p>
          </table:table-cell>
          <table:table-cell table:style-name="ce50" office:value-type="float" office:value="13098.61">
            <text:p>13 098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9:1210101:3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52.2">
            <text:p>5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52942.01">
            <text:p>452 942,01</text:p>
          </table:table-cell>
          <table:table-cell table:style-name="ce50" office:value-type="float" office:value="8677.05">
            <text:p>8 677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50101:564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204.1</text:p>
          </table:table-cell>
          <table:table-cell table:style-name="ce7" office:value-type="float" office:value="269.4">
            <text:p>269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16916.12">
            <text:p>5 316 916,12</text:p>
          </table:table-cell>
          <table:table-cell table:style-name="ce50" office:value-type="float" office:value="19736.14">
            <text:p>19 736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450101:91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0.7">
            <text:p>160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13451.22">
            <text:p>3 013 451,22</text:p>
          </table:table-cell>
          <table:table-cell table:style-name="ce50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780101:62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8.4">
            <text:p>13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700427.58">
            <text:p>2 700 427,58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960101:131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28.9">
            <text:p>2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25555.83">
            <text:p>225 555,83</text:p>
          </table:table-cell>
          <table:table-cell table:style-name="ce50" office:value-type="float" office:value="7804.7">
            <text:p>7 8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230101:198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0.5">
            <text:p>170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40557.19">
            <text:p>3 040 557,19</text:p>
          </table:table-cell>
          <table:table-cell table:style-name="ce50" office:value-type="float" office:value="17833.18">
            <text:p>17 833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330102:115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46">
            <text:p>4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40328.42">
            <text:p>540 328,42</text:p>
          </table:table-cell>
          <table:table-cell table:style-name="ce50" office:value-type="float" office:value="11746.27">
            <text:p>11 746,2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1600101:12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9">
            <text:p>80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88542.33">
            <text:p>688 542,33</text:p>
          </table:table-cell>
          <table:table-cell table:style-name="ce50" office:value-type="float" office:value="8511.03">
            <text:p>8 511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1:1640101:44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202.2</text:p>
          </table:table-cell>
          <table:table-cell table:style-name="ce7" office:value-type="float" office:value="229.4">
            <text:p>229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00053.16">
            <text:p>5 600 053,16</text:p>
          </table:table-cell>
          <table:table-cell table:style-name="ce50" office:value-type="float" office:value="24411.74">
            <text:p>24 411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6:0010205:85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6.1">
            <text:p>116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5821.33">
            <text:p>305 821,33</text:p>
          </table:table-cell>
          <table:table-cell table:style-name="ce50" office:value-type="float" office:value="2634.12">
            <text:p>2 634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40101:947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50.2">
            <text:p>5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3602.58">
            <text:p>83 602,58</text:p>
          </table:table-cell>
          <table:table-cell table:style-name="ce50" office:value-type="float" office:value="1665.39">
            <text:p>1 665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40101:947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5.8">
            <text:p>2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5374.26">
            <text:p>85 374,26</text:p>
          </table:table-cell>
          <table:table-cell table:style-name="ce50" office:value-type="float" office:value="3309.08">
            <text:p>3 309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40101:947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303.2</text:p>
          </table:table-cell>
          <table:table-cell table:style-name="ce7" office:value-type="float" office:value="24.3">
            <text:p>2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0410.64">
            <text:p>80 410,64</text:p>
          </table:table-cell>
          <table:table-cell table:style-name="ce50" office:value-type="float" office:value="3309.08">
            <text:p>3 309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1250101:226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6.4">
            <text:p>2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6792.94">
            <text:p>46 792,94</text:p>
          </table:table-cell>
          <table:table-cell table:style-name="ce50" office:value-type="float" office:value="1772.46">
            <text:p>1 772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40101:947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303.2</text:p>
          </table:table-cell>
          <table:table-cell table:style-name="ce7" office:value-type="float" office:value="24.6">
            <text:p>24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2455.89">
            <text:p>142 455,89</text:p>
          </table:table-cell>
          <table:table-cell table:style-name="ce50" office:value-type="float" office:value="5790.89">
            <text:p>5 790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4:0000000:100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0.1">
            <text:p>20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2953.8">
            <text:p>22 953,80</text:p>
          </table:table-cell>
          <table:table-cell table:style-name="ce50" office:value-type="float" office:value="1141.98">
            <text:p>1 141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000000:137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603.1</text:p>
          </table:table-cell>
          <table:table-cell table:style-name="ce7" office:value-type="float" office:value="627.7">
            <text:p>62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289427.04">
            <text:p>5 289 427,04</text:p>
          </table:table-cell>
          <table:table-cell table:style-name="ce50" office:value-type="float" office:value="8426.68">
            <text:p>8 426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6:0010313:50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708.0</text:p>
          </table:table-cell>
          <table:table-cell table:style-name="ce7" office:value-type="float" office:value="60.6">
            <text:p>6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1384.25">
            <text:p>151 384,25</text:p>
          </table:table-cell>
          <table:table-cell table:style-name="ce50" office:value-type="float" office:value="2498.09">
            <text:p>2 498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1:0010122:4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841.0</text:p>
          </table:table-cell>
          <table:table-cell table:style-name="ce7" office:value-type="float" office:value="337.4">
            <text:p>337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962210.82">
            <text:p>962 210,82</text:p>
          </table:table-cell>
          <table:table-cell table:style-name="ce50" office:value-type="float" office:value="2851.84">
            <text:p>2 851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2740101:37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003.2</text:p>
          </table:table-cell>
          <table:table-cell table:style-name="ce7" office:value-type="float" office:value="987.1">
            <text:p>98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50348.3">
            <text:p>250 348,30</text:p>
          </table:table-cell>
          <table:table-cell table:style-name="ce50" office:value-type="float" office:value="253.62">
            <text:p>253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4:0230101:16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056.1</text:p>
          </table:table-cell>
          <table:table-cell table:style-name="ce7" office:value-type="float" office:value="9.7">
            <text:p>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655.5">
            <text:p>8 655,50</text:p>
          </table:table-cell>
          <table:table-cell table:style-name="ce50" office:value-type="float" office:value="892.32">
            <text:p>892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1:0000000:46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036.3</text:p>
          </table:table-cell>
          <table:table-cell table:style-name="ce7" office:value-type="float" office:value="536.77">
            <text:p>536,7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61708.59">
            <text:p>661 708,59</text:p>
          </table:table-cell>
          <table:table-cell table:style-name="ce50" office:value-type="float" office:value="1232.76">
            <text:p>1 232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6:0000000:111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031.1</text:p>
          </table:table-cell>
          <table:table-cell table:style-name="ce7" office:value-type="float" office:value="3338">
            <text:p>333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927969.94">
            <text:p>14 927 969,94</text:p>
          </table:table-cell>
          <table:table-cell table:style-name="ce50" office:value-type="float" office:value="4472.13">
            <text:p>4 472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41201:58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1165">
            <text:p>116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9789.6">
            <text:p>109 789,60</text:p>
          </table:table-cell>
          <table:table-cell table:style-name="ce50" office:value-type="float" office:value="94.24">
            <text:p>94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8:0020101:111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1:150</text:p>
          </table:table-cell>
          <table:table-cell table:style-name="ce7" office:value-type="float" office:value="1368">
            <text:p>136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1327.6">
            <text:p>81 327,60</text:p>
          </table:table-cell>
          <table:table-cell table:style-name="ce50" office:value-type="float" office:value="59.45">
            <text:p>59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9:0010101:173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7:020</text:p>
          </table:table-cell>
          <table:table-cell table:style-name="ce7" office:value-type="float" office:value="3077">
            <text:p>307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308.5">
            <text:p>32 308,50</text:p>
          </table:table-cell>
          <table:table-cell table:style-name="ce50" office:value-type="float" office:value="10.5">
            <text:p>10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9:0260101:49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70951">
            <text:p>7095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12225.31">
            <text:p>412 225,31</text:p>
          </table:table-cell>
          <table:table-cell table:style-name="ce50" office:value-type="float" office:value="5.81">
            <text:p>5,8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20101:388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5011.6">
            <text:p>115 011,60</text:p>
          </table:table-cell>
          <table:table-cell table:style-name="ce50" office:value-type="float" office:value="174.26">
            <text:p>174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20401:14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517">
            <text:p>51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90092.42">
            <text:p>90 092,42</text:p>
          </table:table-cell>
          <table:table-cell table:style-name="ce50" office:value-type="float" office:value="174.26">
            <text:p>174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20401:43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683">
            <text:p>68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9019.58">
            <text:p>119 019,58</text:p>
          </table:table-cell>
          <table:table-cell table:style-name="ce50" office:value-type="float" office:value="174.26">
            <text:p>174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21801:22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7">
            <text:p>60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7753.34">
            <text:p>67 753,34</text:p>
          </table:table-cell>
          <table:table-cell table:style-name="ce50" office:value-type="float" office:value="111.62">
            <text:p>111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3:0020104:53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374">
            <text:p>37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094.4">
            <text:p>2 094,40</text:p>
          </table:table-cell>
          <table:table-cell table:style-name="ce50" office:value-type="float" office:value="5.6">
            <text:p>5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3:0070102:35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29017">
            <text:p>2901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2807.1">
            <text:p>182 807,10</text:p>
          </table:table-cell>
          <table:table-cell table:style-name="ce50" office:value-type="float" office:value="6.3">
            <text:p>6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3:0000000:13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991199">
            <text:p>199119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433882.76">
            <text:p>10 433 882,76</text:p>
          </table:table-cell>
          <table:table-cell table:style-name="ce50" office:value-type="float" office:value="5.24">
            <text:p>5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3:0050201:69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15000">
            <text:p>415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938050">
            <text:p>1 938 050,00</text:p>
          </table:table-cell>
          <table:table-cell table:style-name="ce50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4:0000000:100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62000">
            <text:p>462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055900">
            <text:p>2 055 900,00</text:p>
          </table:table-cell>
          <table:table-cell table:style-name="ce50" office:value-type="float" office:value="4.45">
            <text:p>4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4:0000000:100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5500">
            <text:p>115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13975">
            <text:p>513 975,00</text:p>
          </table:table-cell>
          <table:table-cell table:style-name="ce50" office:value-type="float" office:value="4.45">
            <text:p>4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4:0000000:13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197999">
            <text:p>519799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131095.55">
            <text:p>23 131 095,55</text:p>
          </table:table-cell>
          <table:table-cell table:style-name="ce50" office:value-type="float" office:value="4.45">
            <text:p>4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4:0000000:13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197999">
            <text:p>519799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131095.55">
            <text:p>23 131 095,55</text:p>
          </table:table-cell>
          <table:table-cell table:style-name="ce50" office:value-type="float" office:value="4.45">
            <text:p>4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5:0000000:2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959037.25">
            <text:p>2959037,2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346030.95">
            <text:p>18 346 030,95</text:p>
          </table:table-cell>
          <table:table-cell table:style-name="ce50" office:value-type="float" office:value="6.2">
            <text:p>6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5:0040601:41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58000">
            <text:p>558 000,00</text:p>
          </table:table-cell>
          <table:table-cell table:style-name="ce50" office:value-type="float" office:value="6.2">
            <text:p>6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6:0000000:82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0201">
            <text:p>2020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9589.92">
            <text:p>119 589,92</text:p>
          </table:table-cell>
          <table:table-cell table:style-name="ce50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6:0640101:16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8000">
            <text:p>148 000,00</text:p>
          </table:table-cell>
          <table:table-cell table:style-name="ce50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6:0640101:16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8000">
            <text:p>148 000,00</text:p>
          </table:table-cell>
          <table:table-cell table:style-name="ce50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8:0020201:44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127">
            <text:p>10012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7681.99">
            <text:p>537 681,99</text:p>
          </table:table-cell>
          <table:table-cell table:style-name="ce50" office:value-type="float" office:value="5.37">
            <text:p>5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3:0010101:47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4500">
            <text:p>154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5690">
            <text:p>435 69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3:0010101:66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4500">
            <text:p>154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5690">
            <text:p>435 69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3:0150101:13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1000">
            <text:p>61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2020">
            <text:p>172 02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1:1400204:64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3:000</text:p>
          </table:table-cell>
          <table:table-cell table:style-name="ce7" office:value-type="float" office:value="330">
            <text:p>33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3884.3">
            <text:p>133 884,30</text:p>
          </table:table-cell>
          <table:table-cell table:style-name="ce50" office:value-type="float" office:value="405.71">
            <text:p>405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1400204:64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97">
            <text:p>9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0275.53">
            <text:p>70 275,53</text:p>
          </table:table-cell>
          <table:table-cell table:style-name="ce50" office:value-type="float" office:value="724.49">
            <text:p>724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2:0360101:13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4100">
            <text:p>154 100,00</text:p>
          </table:table-cell>
          <table:table-cell table:style-name="ce50" office:value-type="float" office:value="30.82">
            <text:p>30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300101: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1550">
            <text:p>611 550,00</text:p>
          </table:table-cell>
          <table:table-cell table:style-name="ce50" office:value-type="float" office:value="40.77">
            <text:p>40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5:0630101:75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1300">
            <text:p>171 300,00</text:p>
          </table:table-cell>
          <table:table-cell table:style-name="ce50" office:value-type="float" office:value="68.52">
            <text:p>68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5:1000101:49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99">
            <text:p>299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3175.59">
            <text:p>163 175,59</text:p>
          </table:table-cell>
          <table:table-cell table:style-name="ce50" office:value-type="float" office:value="54.41">
            <text:p>5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6:0640101: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40">
            <text:p>404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8829.6">
            <text:p>188 829,60</text:p>
          </table:table-cell>
          <table:table-cell table:style-name="ce50" office:value-type="float" office:value="46.74">
            <text:p>46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9:0000000:187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93792">
            <text:p>9379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903194.24">
            <text:p>16 903 194,24</text:p>
          </table:table-cell>
          <table:table-cell table:style-name="ce50" office:value-type="float" office:value="180.22">
            <text:p>180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9:0010202:23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645">
            <text:p>64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6241.9">
            <text:p>116 241,90</text:p>
          </table:table-cell>
          <table:table-cell table:style-name="ce50" office:value-type="float" office:value="180.22">
            <text:p>180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1:0260101:78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2150">
            <text:p>212 150,00</text:p>
          </table:table-cell>
          <table:table-cell table:style-name="ce50" office:value-type="float" office:value="42.43">
            <text:p>42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450101:92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13">
            <text:p>121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5198.05">
            <text:p>315 198,05</text:p>
          </table:table-cell>
          <table:table-cell table:style-name="ce50" office:value-type="float" office:value="259.85">
            <text:p>259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850101:22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4770">
            <text:p>244 770,00</text:p>
          </table:table-cell>
          <table:table-cell table:style-name="ce50" office:value-type="float" office:value="163.18">
            <text:p>163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850101:22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4770">
            <text:p>244 770,00</text:p>
          </table:table-cell>
          <table:table-cell table:style-name="ce50" office:value-type="float" office:value="163.18">
            <text:p>163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3:0020104:53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26">
            <text:p>42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318.68">
            <text:p>7 318,68</text:p>
          </table:table-cell>
          <table:table-cell table:style-name="ce50" office:value-type="float" office:value="17.18">
            <text:p>17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3:0020104:53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1</text:p>
          </table:table-cell>
          <table:table-cell table:style-name="ce7" office:value-type="float" office:value="82">
            <text:p>8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489.5">
            <text:p>4 489,50</text:p>
          </table:table-cell>
          <table:table-cell table:style-name="ce50" office:value-type="float" office:value="54.75">
            <text:p>54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3:0020104:53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1</text:p>
          </table:table-cell>
          <table:table-cell table:style-name="ce7" office:value-type="float" office:value="238">
            <text:p>23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030.5">
            <text:p>13 030,50</text:p>
          </table:table-cell>
          <table:table-cell table:style-name="ce50" office:value-type="float" office:value="54.75">
            <text:p>54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8:0480101:24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1:120</text:p>
          </table:table-cell>
          <table:table-cell table:style-name="ce7" office:value-type="float" office:value="10000">
            <text:p>10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5400">
            <text:p>45 400,00</text:p>
          </table:table-cell>
          <table:table-cell table:style-name="ce50" office:value-type="float" office:value="4.54">
            <text:p>4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9:0030201:7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91">
            <text:p>109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5375.37">
            <text:p>315 375,37</text:p>
          </table:table-cell>
          <table:table-cell table:style-name="ce50" office:value-type="float" office:value="289.07">
            <text:p>289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9:0030405:62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461">
            <text:p>18 461,00</text:p>
          </table:table-cell>
          <table:table-cell table:style-name="ce50" office:value-type="float" office:value="738.44">
            <text:p>738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0000000:298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36">
            <text:p>93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80699.28">
            <text:p>380 699,28</text:p>
          </table:table-cell>
          <table:table-cell table:style-name="ce50" office:value-type="float" office:value="406.73">
            <text:p>40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1:0000000:104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5768">
            <text:p>4576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915360">
            <text:p>915 360,00</text:p>
          </table:table-cell>
          <table:table-cell table:style-name="ce50" office:value-type="float" office:value="20">
            <text:p>20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1:0000000:104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79">
            <text:p>187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9647.09">
            <text:p>89 647,09</text:p>
          </table:table-cell>
          <table:table-cell table:style-name="ce50" office:value-type="float" office:value="47.71">
            <text:p>47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10727:169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0080.08">
            <text:p>50 080,08</text:p>
          </table:table-cell>
          <table:table-cell table:style-name="ce50" office:value-type="float" office:value="2086.67">
            <text:p>2 086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10727:169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3362.88">
            <text:p>63 362,88</text:p>
          </table:table-cell>
          <table:table-cell table:style-name="ce50" office:value-type="float" office:value="2262.96">
            <text:p>2 262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10816:3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2">
            <text:p>51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7192.32">
            <text:p>187 192,32</text:p>
          </table:table-cell>
          <table:table-cell table:style-name="ce50" office:value-type="float" office:value="365.61">
            <text:p>365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21409:1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33">
            <text:p>33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28364.84">
            <text:p>128 364,84</text:p>
          </table:table-cell>
          <table:table-cell table:style-name="ce50" office:value-type="float" office:value="385.48">
            <text:p>38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30519:28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2">
            <text:p>38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25949.06">
            <text:p>525 949,06</text:p>
          </table:table-cell>
          <table:table-cell table:style-name="ce50" office:value-type="float" office:value="1376.83">
            <text:p>1 376,8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30519:28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08">
            <text:p>20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7270.88">
            <text:p>287 270,88</text:p>
          </table:table-cell>
          <table:table-cell table:style-name="ce50" office:value-type="float" office:value="1381.11">
            <text:p>1 381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30756:168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074.12">
            <text:p>53 074,12</text:p>
          </table:table-cell>
          <table:table-cell table:style-name="ce50" office:value-type="float" office:value="2412.46">
            <text:p>2 412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31102:42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5466.11">
            <text:p>55 466,11</text:p>
          </table:table-cell>
          <table:table-cell table:style-name="ce50" office:value-type="float" office:value="2411.57">
            <text:p>2 411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31201:26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3046">
            <text:p>173 046,00</text:p>
          </table:table-cell>
          <table:table-cell table:style-name="ce50" office:value-type="float" office:value="288.41">
            <text:p>288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40237:119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8254.23">
            <text:p>48 254,23</text:p>
          </table:table-cell>
          <table:table-cell table:style-name="ce50" office:value-type="float" office:value="2098.01">
            <text:p>2 098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6:0010421: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99">
            <text:p>79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81594.41">
            <text:p>381 594,41</text:p>
          </table:table-cell>
          <table:table-cell table:style-name="ce50" office:value-type="float" office:value="477.59">
            <text:p>477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40101:108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81875">
            <text:p>8187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8670200">
            <text:p>68 670 200,00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40101:947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451.84">
            <text:p>18 451,84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40101:947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0968">
            <text:p>20 968,00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40101:947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451.84">
            <text:p>18 451,84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1:0022501:39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4163">
            <text:p>44 163,00</text:p>
          </table:table-cell>
          <table:table-cell table:style-name="ce50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5:0031108:25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7">
            <text:p>79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6302.94">
            <text:p>136 302,94</text:p>
          </table:table-cell>
          <table:table-cell table:style-name="ce50" office:value-type="float" office:value="171.02">
            <text:p>171,0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6:0010315:98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02104">
            <text:p>502 104,00</text:p>
          </table:table-cell>
          <table:table-cell table:style-name="ce50" office:value-type="float" office:value="418.42">
            <text:p>418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7:0010215:44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58.95">
            <text:p>28 258,95</text:p>
          </table:table-cell>
          <table:table-cell table:style-name="ce50" office:value-type="float" office:value="1228.65">
            <text:p>1 228,65</text:p>
          </table:table-cell>
          <table:table-cell table:style-name="ce55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29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5:0020703:3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0041601:14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5:0030519:6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9:0290101:23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7:0020638:10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1:0380101:35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5:0021552:62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5:0030519:14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25:0030519:6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25:0030519:6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25:0030519:6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04:0400101:20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09:0480101:14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09:0770101:11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10:0000000:150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10:0560101:118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10:1250101:226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25:0010727:20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10:0040101:645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10:0040101:645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25:0030756:127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06:0010505:37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2" office:value-type="string">
            <text:p>57:01:1850101:52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06:0010505:14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0041601:4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09:0000000:23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09:0020101:19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0:0000000:13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0:0021601:78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0:0030101:136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0:0030101:300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0:0030101:300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3:0020102:12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9:0040101:19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1:0380101:51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4:0000000:17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0:0000000:13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0:0030101:136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0030101:300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030101:300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05:0000000:49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05:0000000:50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05:0000000:50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06:0050102:51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07:0040301:10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1:1400203:16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1:1640101:27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1:1640101:44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3:0830101:29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4:0230101:15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5:0030401:9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5:0210101:11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5:0650101:13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17:0400101:4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10:1970101:1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9:0230101: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9:0280101:5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9:0290101:16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9:0290101:6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0:0010202:54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1:0380101:18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0050101:115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0:0070101:263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0070101:413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0450101:57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0450101:7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0560101:118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660101:26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0780101:38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0960101:61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0:1010101:26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1100101:64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1110101:50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0:1230101:83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0:1250101:226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0:1250101:70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0:1330102:33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1610101: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0:1650101:65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0:1660101:114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0:1680101:113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0:1970101:1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22:0170101:11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22:0540101:10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22:0540101:12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2:0810101:14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22:0920102:3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23:0050101:33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24:0150101:19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25:0010218:18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25:0010604:45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25:0010711:14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07:0610101: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07:1010101:8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07:1040101:45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07:1040101:64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10:0000000:236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10:0040101:492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10:0040101:492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27:0020638:3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10:0000000:236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10:1010101:26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03:0040211:58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10:0560101:118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10:1100101:64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01:0010415:1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01:0010415: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02:0220101: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03:0040211:58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03:0040303:21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03:0040303:213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03:0210101:12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04:0010428:2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04:0400101:15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06:0980101:2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07:0030101:42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07:0370101:8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25:0010727:57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25:0010822: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25:0020119:1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25:0021517: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25:0021552:33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25:0031202:2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25:0040237:8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25:0040311:299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26:0010114:12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26:0010115:4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26:0010205:5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26:0010308:41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26:0010310:45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26:0010313:368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26:0010314:402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26:0010412:2880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26:0010431:24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27:0020306:1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10:0000000:12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10:0000000:257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10:0000000:127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10:0000000:2579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10:0040101:52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10:0040101:9404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10:0040101:940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10:0910101:386</text:p>
          </table:table-cell>
          <table:table-cell table:style-name="ce28" office:value-type="date" office:date-value="2022-01-21">
            <text:p>21.01.2022</text:p>
          </table:table-cell>
          <table:table-cell table:style-name="ce34" office:value-type="date" office:date-value="2021-12-30">
            <text:p>30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66A8B1FDD56CA20572D06A5DB01BB95A02D8712DF524D62D71B5DD21AC40CFA44A226701FBF31B3B64BA08F161453E1DD3E31D83B447DD5DF3EE396E645E15C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3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.01.2022</text:date>, <text:time>16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7T16:53:04.82</dc:date>
    <meta:print-date>2020-11-11T05:45:37Z</meta:print-date>
    <meta:editing-duration>PT8S</meta:editing-duration>
    <meta:editing-cycles>1</meta:editing-cycles>
    <meta:document-statistic meta:table-count="1" meta:cell-count="1645" meta:object-count="0"/>
  </office:meta>
</office:document-meta>
</file>