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31</text:span> "<text:span text:style-name="T1"> ма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5.2022 № 214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926:24</text:p>
          </table:table-cell>
          <table:table-cell table:style-name="ce25" office:value-type="date" office:date-value="2022-05-26">
            <text:p>26.05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907.1</text:p>
          </table:table-cell>
          <table:table-cell table:style-name="ce33" office:value-type="float" office:value="11.6">
            <text:p>1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3914">
            <text:p>43 914,00</text:p>
          </table:table-cell>
          <table:table-cell table:style-name="ce44" office:value-type="float" office:value="3785.69">
            <text:p>3 785,6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ED5288F413B913AEB30BD04C6ABDB9AC732EC6B65CBA907FDF2A71C024CAC50AF463AF28E3F47F842E0B9FE5910510CFD229A8CE6957C4A00DBFE6E4CF9425C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2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1T12:49:35.19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