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38:.$B$1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38:.$B$1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38:.$B$1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38:.$B$1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38:.$B$1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38:.$B$14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38:.$B$141]; [.B1])&gt;1;NOT(ISBLANK([.B1]))))" style:apply-style-name="cf1" style:base-cell-address="Лист1.B1"/>
      <style:map style:condition="is-true-formula(AND(COUNTIF([.$B$296:.$B$1048576]; [.B296])&gt;1;NOT(ISBLANK([.B296]))))" style:apply-style-name="cf1" style:base-cell-address="Лист1.B296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38:.$B$141]; [.B1])&gt;1;NOT(ISBLANK([.B1]))))" style:apply-style-name="cf1" style:base-cell-address="Лист1.B1"/>
      <style:map style:condition="is-true-formula(AND(COUNTIF([.$B$296:.$B$1048576]; [.B296])&gt;1;NOT(ISBLANK([.B296]))))" style:apply-style-name="cf1" style:base-cell-address="Лист1.B296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96:.$B$1048576]; [.B1])+COUNTIF([.$B$1:.$B$11]; [.B1])+COUNTIF([.$B$138:.$B$141]; [.B1])&gt;1;NOT(ISBLANK([.B1]))))" style:apply-style-name="cf1" style:base-cell-address="Лист1.B1"/>
      <style:map style:condition="is-true-formula(AND(COUNTIF([.$B$296:.$B$1048576]; [.B296])&gt;1;NOT(ISBLANK([.B296]))))" style:apply-style-name="cf1" style:base-cell-address="Лист1.B296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1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76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31</text:span> "<text:span text:style-name="T1"> ма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5.2022 № 212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26">
            <text:p>12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52">
            <text:p>152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22702:16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34.1">
            <text:p>3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116.85">
            <text:p>182 116,85</text:p>
          </table:table-cell>
          <table:table-cell table:style-name="ce52" office:value-type="float" office:value="5340.67">
            <text:p>5 34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23601:46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75.4">
            <text:p>7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8457.93">
            <text:p>268 457,93</text:p>
          </table:table-cell>
          <table:table-cell table:style-name="ce52" office:value-type="float" office:value="3560.45">
            <text:p>3 56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7:0050133:6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4">
            <text:p>4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6477.93">
            <text:p>326 477,93</text:p>
          </table:table-cell>
          <table:table-cell table:style-name="ce52" office:value-type="float" office:value="6887.72">
            <text:p>6 88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3:0470101:18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4">
            <text:p>6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135.21">
            <text:p>255 135,21</text:p>
          </table:table-cell>
          <table:table-cell table:style-name="ce52" office:value-type="float" office:value="3901.15">
            <text:p>3 90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3:0530101:19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9">
            <text:p>7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0244.46">
            <text:p>340 244,46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10201:820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3.4">
            <text:p>23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76723.8">
            <text:p>4 376 723,80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10201:820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5.2">
            <text:p>22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22957.16">
            <text:p>4 222 957,16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70101:445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3.4">
            <text:p>10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8959.9">
            <text:p>1 938 959,90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430101:59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4">
            <text:p>6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3018.16">
            <text:p>1 223 018,16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450101:62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2">
            <text:p>13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05961.36">
            <text:p>2 405 961,36</text:p>
          </table:table-cell>
          <table:table-cell table:style-name="ce52" office:value-type="float" office:value="18226.98">
            <text:p>18 226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2150101:90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.5">
            <text:p>8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4149.88">
            <text:p>1 094 149,88</text:p>
          </table:table-cell>
          <table:table-cell table:style-name="ce52" office:value-type="float" office:value="12504.57">
            <text:p>12 50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2610101:5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.2">
            <text:p>5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9490.35">
            <text:p>979 490,35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3:0570101:16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6.2">
            <text:p>12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0336.66">
            <text:p>970 336,66</text:p>
          </table:table-cell>
          <table:table-cell table:style-name="ce52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2:0800103:44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4">
            <text:p>9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8144.32">
            <text:p>748 144,32</text:p>
          </table:table-cell>
          <table:table-cell table:style-name="ce52" office:value-type="float" office:value="8096.8">
            <text:p>8 09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1309:35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4.5">
            <text:p>13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6203.65">
            <text:p>2 226 203,65</text:p>
          </table:table-cell>
          <table:table-cell table:style-name="ce52" office:value-type="float" office:value="16551.7">
            <text:p>16 551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30736:3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8.6">
            <text:p>18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59553.85">
            <text:p>2 359 553,85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40409:56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0.5">
            <text:p>17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28434.51">
            <text:p>3 328 434,51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6:0010207:42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3.5">
            <text:p>8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0054.44">
            <text:p>1 630 054,44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7:0020710:28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2.7">
            <text:p>12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95301.55">
            <text:p>2 395 301,55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2150101:90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4.6">
            <text:p>15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9532.69">
            <text:p>1 449 532,69</text:p>
          </table:table-cell>
          <table:table-cell table:style-name="ce52" office:value-type="float" office:value="9376.02">
            <text:p>9 37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40101:970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8">
            <text:p>1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659">
            <text:p>45 659,00</text:p>
          </table:table-cell>
          <table:table-cell table:style-name="ce52" office:value-type="float" office:value="2306.01">
            <text:p>2 30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3:0010301:117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134.92">
            <text:p>61 134,92</text:p>
          </table:table-cell>
          <table:table-cell table:style-name="ce52" office:value-type="float" office:value="2658.04">
            <text:p>2 658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10727:175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.2">
            <text:p>2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533.01">
            <text:p>94 533,01</text:p>
          </table:table-cell>
          <table:table-cell table:style-name="ce52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10727:175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9">
            <text:p>2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406.81">
            <text:p>84 406,81</text:p>
          </table:table-cell>
          <table:table-cell table:style-name="ce52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10727:175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5">
            <text:p>3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745.67">
            <text:p>242 745,67</text:p>
          </table:table-cell>
          <table:table-cell table:style-name="ce52" office:value-type="float" office:value="6145.46">
            <text:p>6 14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10727:17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4.2">
            <text:p>3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398.05">
            <text:p>123 398,05</text:p>
          </table:table-cell>
          <table:table-cell table:style-name="ce52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20615:88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4">
            <text:p>1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649.24">
            <text:p>36 649,24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6:0010434:65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1">
            <text:p>2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701.28">
            <text:p>25 701,28</text:p>
          </table:table-cell>
          <table:table-cell table:style-name="ce52" office:value-type="float" office:value="1218.07">
            <text:p>1 21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7:0010215:45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4">
            <text:p>1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83.26">
            <text:p>29 883,26</text:p>
          </table:table-cell>
          <table:table-cell table:style-name="ce52" office:value-type="float" office:value="1624.09">
            <text:p>1 62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7:0020403:17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142.2">
            <text:p>14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6723.52">
            <text:p>946 723,52</text:p>
          </table:table-cell>
          <table:table-cell table:style-name="ce52" office:value-type="float" office:value="6657.69">
            <text:p>6 65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3:0000000:70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49.4">
            <text:p>4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8811.1">
            <text:p>858 811,10</text:p>
          </table:table-cell>
          <table:table-cell table:style-name="ce52" office:value-type="float" office:value="17384.84">
            <text:p>17 38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0617:26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07.1.2</text:p>
          </table:table-cell>
          <table:table-cell table:style-name="ce39" office:value-type="float" office:value="10867">
            <text:p>1086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217562.84">
            <text:p>23 217 562,84</text:p>
          </table:table-cell>
          <table:table-cell table:style-name="ce52" office:value-type="float" office:value="2136.52">
            <text:p>2 13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0617:26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07.1.1</text:p>
          </table:table-cell>
          <table:table-cell table:style-name="ce39" office:value-type="float" office:value="68">
            <text:p>6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6607.24">
            <text:p>1 666 607,24</text:p>
          </table:table-cell>
          <table:table-cell table:style-name="ce52" office:value-type="float" office:value="24508.93">
            <text:p>24 508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20617:26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39.1</text:p>
          </table:table-cell>
          <table:table-cell table:style-name="ce39" office:value-type="float" office:value="33">
            <text:p>3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9463.06">
            <text:p>2 009 463,06</text:p>
          </table:table-cell>
          <table:table-cell table:style-name="ce52" office:value-type="float" office:value="60892.82">
            <text:p>60 892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20617:26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43.1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8129">
            <text:p>728 129,00</text:p>
          </table:table-cell>
          <table:table-cell table:style-name="ce52" office:value-type="float" office:value="29125.16">
            <text:p>29 12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20617:26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03.4</text:p>
          </table:table-cell>
          <table:table-cell table:style-name="ce39" office:value-type="float" office:value="32.1">
            <text:p>3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5183.29">
            <text:p>525 183,29</text:p>
          </table:table-cell>
          <table:table-cell table:style-name="ce52" office:value-type="float" office:value="16360.85">
            <text:p>16 36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20617:26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61.1</text:p>
          </table:table-cell>
          <table:table-cell table:style-name="ce39" office:value-type="float" office:value="19.8">
            <text:p>1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4034.38">
            <text:p>274 034,38</text:p>
          </table:table-cell>
          <table:table-cell table:style-name="ce52" office:value-type="float" office:value="13840.12">
            <text:p>13 84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20617:26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61.1</text:p>
          </table:table-cell>
          <table:table-cell table:style-name="ce39" office:value-type="float" office:value="15.6">
            <text:p>1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905.87">
            <text:p>215 905,87</text:p>
          </table:table-cell>
          <table:table-cell table:style-name="ce52" office:value-type="float" office:value="13840.12">
            <text:p>13 84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20617:26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07.1.2</text:p>
          </table:table-cell>
          <table:table-cell table:style-name="ce39" office:value-type="float" office:value="10867">
            <text:p>1086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217562.84">
            <text:p>23 217 562,84</text:p>
          </table:table-cell>
          <table:table-cell table:style-name="ce52" office:value-type="float" office:value="2136.52">
            <text:p>2 13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0617:27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07.1.2</text:p>
          </table:table-cell>
          <table:table-cell table:style-name="ce39" office:value-type="float" office:value="10867">
            <text:p>1086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217562.84">
            <text:p>23 217 562,84</text:p>
          </table:table-cell>
          <table:table-cell table:style-name="ce52" office:value-type="float" office:value="2136.52">
            <text:p>2 13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20617:27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49.1</text:p>
          </table:table-cell>
          <table:table-cell table:style-name="ce39" office:value-type="float" office:value="19.8">
            <text:p>1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23999.65">
            <text:p>3 323 999,65</text:p>
          </table:table-cell>
          <table:table-cell table:style-name="ce52" office:value-type="float" office:value="167878.77">
            <text:p>167 87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20617:2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013.6</text:p>
          </table:table-cell>
          <table:table-cell table:style-name="ce39" office:value-type="float" office:value="11.9">
            <text:p>1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10820.37">
            <text:p>2 610 820,37</text:p>
          </table:table-cell>
          <table:table-cell table:style-name="ce52" office:value-type="float" office:value="219396.67">
            <text:p>219 39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9:0410101:127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704</text:p>
          </table:table-cell>
          <table:table-cell table:style-name="ce39" office:value-type="float" office:value="1053.7">
            <text:p>1053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34654.28">
            <text:p>2 534 654,28</text:p>
          </table:table-cell>
          <table:table-cell table:style-name="ce52" office:value-type="float" office:value="2405.48">
            <text:p>2 405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7:0620101:84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218">
            <text:p>21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5575.3">
            <text:p>295 575,30</text:p>
          </table:table-cell>
          <table:table-cell table:style-name="ce52" office:value-type="float" office:value="1355.85">
            <text:p>1 35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7:0620101:84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90">
            <text:p>90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026.5">
            <text:p>122 026,50</text:p>
          </table:table-cell>
          <table:table-cell table:style-name="ce52" office:value-type="float" office:value="1355.85">
            <text:p>1 35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6:0010204:55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22.4">
            <text:p>22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194.37">
            <text:p>358 194,37</text:p>
          </table:table-cell>
          <table:table-cell table:style-name="ce52" office:value-type="float" office:value="15990.82">
            <text:p>15 990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6:0010204:55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24.3">
            <text:p>24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8576.93">
            <text:p>388 576,93</text:p>
          </table:table-cell>
          <table:table-cell table:style-name="ce52" office:value-type="float" office:value="15990.82">
            <text:p>15 990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2:0790101:116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39.8">
            <text:p>39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053.75">
            <text:p>206 053,75</text:p>
          </table:table-cell>
          <table:table-cell table:style-name="ce52" office:value-type="float" office:value="5177.23">
            <text:p>5 17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1910101:197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97.8">
            <text:p>97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3299.66">
            <text:p>763 299,66</text:p>
          </table:table-cell>
          <table:table-cell table:style-name="ce52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1910101:19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0.8">
            <text:p>40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8431.76">
            <text:p>318 431,76</text:p>
          </table:table-cell>
          <table:table-cell table:style-name="ce52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0:0010207:38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39.2">
            <text:p>39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306.14">
            <text:p>247 306,14</text:p>
          </table:table-cell>
          <table:table-cell table:style-name="ce52" office:value-type="float" office:value="6308.83">
            <text:p>6 308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1:0470201:11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00">
            <text:p>3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107">
            <text:p>130 107,00</text:p>
          </table:table-cell>
          <table:table-cell table:style-name="ce52" office:value-type="float" office:value="41.97">
            <text:p>41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020501:13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200">
            <text:p>2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852">
            <text:p>34 852,00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020501:13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408">
            <text:p>139 408,00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1:0031001:21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54">
            <text:p>37 854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5:0000000:7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807771">
            <text:p>1680777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685767.06">
            <text:p>81 685 767,06</text:p>
          </table:table-cell>
          <table:table-cell table:style-name="ce52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5:0060201:39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4000">
            <text:p>11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4040">
            <text:p>554 040,00</text:p>
          </table:table-cell>
          <table:table-cell table:style-name="ce52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5:0070101:59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8000">
            <text:p>8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3280">
            <text:p>423 280,00</text:p>
          </table:table-cell>
          <table:table-cell table:style-name="ce52" office:value-type="float" office:value="4.81">
            <text:p>4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00000:22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456305">
            <text:p>545630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16093.9">
            <text:p>21 716 093,90</text:p>
          </table:table-cell>
          <table:table-cell table:style-name="ce52" office:value-type="float" office:value="3.98">
            <text:p>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10101:182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6800">
            <text:p>76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5664">
            <text:p>305 664,00</text:p>
          </table:table-cell>
          <table:table-cell table:style-name="ce52" office:value-type="float" office:value="3.98">
            <text:p>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40801:14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10">
            <text:p>81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381.8">
            <text:p>61 381,80</text:p>
          </table:table-cell>
          <table:table-cell table:style-name="ce52" office:value-type="float" office:value="75.78">
            <text:p>7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50601:8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0">
            <text:p>6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716">
            <text:p>67 716,00</text:p>
          </table:table-cell>
          <table:table-cell table:style-name="ce52" office:value-type="float" office:value="102.6">
            <text:p>10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51201:5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31">
            <text:p>53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480.6">
            <text:p>54 480,60</text:p>
          </table:table-cell>
          <table:table-cell table:style-name="ce52" office:value-type="float" office:value="102.6">
            <text:p>10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1:0020201:3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67750">
            <text:p>18677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06847.5">
            <text:p>9 506 847,50</text:p>
          </table:table-cell>
          <table:table-cell table:style-name="ce52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1:0020201:55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6250">
            <text:p>662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7212.5">
            <text:p>337 212,50</text:p>
          </table:table-cell>
          <table:table-cell table:style-name="ce52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2:0000000:56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57046">
            <text:p>5704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0398.04">
            <text:p>270 398,04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2:0020301:31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180</text:p>
          </table:table-cell>
          <table:table-cell table:style-name="ce39" office:value-type="float" office:value="3058">
            <text:p>3058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5315.48">
            <text:p>165 315,48</text:p>
          </table:table-cell>
          <table:table-cell table:style-name="ce52" office:value-type="float" office:value="54.06">
            <text:p>5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4:0000000:10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6000">
            <text:p>15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5120">
            <text:p>705 120,00</text:p>
          </table:table-cell>
          <table:table-cell table:style-name="ce52" office:value-type="float" office:value="4.52">
            <text:p>4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4:0000000:7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28000">
            <text:p>152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06560">
            <text:p>6 906 560,00</text:p>
          </table:table-cell>
          <table:table-cell table:style-name="ce52" office:value-type="float" office:value="4.52">
            <text:p>4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5:0040601:41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0011">
            <text:p>9001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8068.2">
            <text:p>558 068,20</text:p>
          </table:table-cell>
          <table:table-cell table:style-name="ce52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5:0040601:42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0011">
            <text:p>9001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8068.2">
            <text:p>558 068,20</text:p>
          </table:table-cell>
          <table:table-cell table:style-name="ce52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5:0040601:42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0011">
            <text:p>9001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8068.2">
            <text:p>558 068,20</text:p>
          </table:table-cell>
          <table:table-cell table:style-name="ce52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5:0040601:7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60045">
            <text:p>36004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2279">
            <text:p>2 232 279,00</text:p>
          </table:table-cell>
          <table:table-cell table:style-name="ce52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7:0020101:33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0000">
            <text:p>16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4400">
            <text:p>774 4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8:0000000:115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3409">
            <text:p>28340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2803.98">
            <text:p>1 762 803,98</text:p>
          </table:table-cell>
          <table:table-cell table:style-name="ce52" office:value-type="float" office:value="6.22">
            <text:p>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2:0000000:18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95650">
            <text:p>29956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96771">
            <text:p>15 996 771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2:0010202:34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9400">
            <text:p>794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3996">
            <text:p>423 996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2:0010203:2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4500">
            <text:p>224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3935">
            <text:p>1 263 935,00</text:p>
          </table:table-cell>
          <table:table-cell table:style-name="ce52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4:0040401:57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0500">
            <text:p>60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060">
            <text:p>346 060,00</text:p>
          </table:table-cell>
          <table:table-cell table:style-name="ce52" office:value-type="float" office:value="5.72">
            <text:p>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6:0960101:31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925">
            <text:p>114 925,00</text:p>
          </table:table-cell>
          <table:table-cell table:style-name="ce52" office:value-type="float" office:value="45.97">
            <text:p>4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7:0000000:84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0714">
            <text:p>1071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031.98">
            <text:p>140 031,98</text:p>
          </table:table-cell>
          <table:table-cell table:style-name="ce52" office:value-type="float" office:value="13.07">
            <text:p>13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07:0050133:25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11</text:p>
          </table:table-cell>
          <table:table-cell table:style-name="ce39" office:value-type="float" office:value="48">
            <text:p>4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05.6">
            <text:p>9 705,60</text:p>
          </table:table-cell>
          <table:table-cell table:style-name="ce52" office:value-type="float" office:value="202.2">
            <text:p>202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7:0050133:26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30">
            <text:p>15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423.7">
            <text:p>254 423,70</text:p>
          </table:table-cell>
          <table:table-cell table:style-name="ce52" office:value-type="float" office:value="166.29">
            <text:p>166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7:0050142:26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31</text:p>
          </table:table-cell>
          <table:table-cell table:style-name="ce39" office:value-type="float" office:value="65">
            <text:p>6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62.4">
            <text:p>13 062,40</text:p>
          </table:table-cell>
          <table:table-cell table:style-name="ce52" office:value-type="float" office:value="200.96">
            <text:p>200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7:0050148:16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25">
            <text:p>6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093.75">
            <text:p>122 093,75</text:p>
          </table:table-cell>
          <table:table-cell table:style-name="ce52" office:value-type="float" office:value="195.35">
            <text:p>195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07:0950101:15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268">
            <text:p>26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54">
            <text:p>4 154,00</text:p>
          </table:table-cell>
          <table:table-cell table:style-name="ce52" office:value-type="float" office:value="15.5">
            <text:p>1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7:0990101:17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243">
            <text:p>243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91.91">
            <text:p>3 491,91</text:p>
          </table:table-cell>
          <table:table-cell table:style-name="ce52" office:value-type="float" office:value="14.37">
            <text:p>1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07:1030101:6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2472">
            <text:p>3247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6291.04">
            <text:p>416 291,04</text:p>
          </table:table-cell>
          <table:table-cell table:style-name="ce52" office:value-type="float" office:value="12.82">
            <text:p>12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7:1040101:65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48">
            <text:p>144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912.96">
            <text:p>65 912,96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9:0580101:23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200">
            <text:p>133 200,00</text:p>
          </table:table-cell>
          <table:table-cell table:style-name="ce52" office:value-type="float" office:value="44.4">
            <text:p>4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1180101:168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50">
            <text:p>55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422.5">
            <text:p>43 422,50</text:p>
          </table:table-cell>
          <table:table-cell table:style-name="ce52" office:value-type="float" office:value="78.95">
            <text:p>7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1220101:1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7">
            <text:p>39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956.67">
            <text:p>90 956,67</text:p>
          </table:table-cell>
          <table:table-cell table:style-name="ce52" office:value-type="float" office:value="229.11">
            <text:p>229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1530101:52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3415">
            <text:p>143 415,00</text:p>
          </table:table-cell>
          <table:table-cell table:style-name="ce52" office:value-type="float" office:value="95.61">
            <text:p>9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1780101:63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40">
            <text:p>21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6519.4">
            <text:p>536 519,40</text:p>
          </table:table-cell>
          <table:table-cell table:style-name="ce52" office:value-type="float" office:value="250.71">
            <text:p>250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1870101:66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99">
            <text:p>289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0699.78">
            <text:p>400 699,78</text:p>
          </table:table-cell>
          <table:table-cell table:style-name="ce52" office:value-type="float" office:value="138.22">
            <text:p>138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2750101:274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6">
            <text:p>29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1298.72">
            <text:p>351 298,72</text:p>
          </table:table-cell>
          <table:table-cell table:style-name="ce52" office:value-type="float" office:value="1186.82">
            <text:p>1 18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2:0010101:4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0">
            <text:p>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07">
            <text:p>37 807,00</text:p>
          </table:table-cell>
          <table:table-cell table:style-name="ce52" office:value-type="float" office:value="54.01">
            <text:p>5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4:0340101:55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00">
            <text:p>2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740">
            <text:p>97 740,00</text:p>
          </table:table-cell>
          <table:table-cell table:style-name="ce52" office:value-type="float" office:value="36.2">
            <text:p>3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9:0230101:116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2">
            <text:p>28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95.64">
            <text:p>12 695,64</text:p>
          </table:table-cell>
          <table:table-cell table:style-name="ce52" office:value-type="float" office:value="45.02">
            <text:p>4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0:0540101:1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900">
            <text:p>161 900,00</text:p>
          </table:table-cell>
          <table:table-cell table:style-name="ce52" office:value-type="float" office:value="32.38">
            <text:p>32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0:0710101:19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84594">
            <text:p>8459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40499.38">
            <text:p>6 240 499,38</text:p>
          </table:table-cell>
          <table:table-cell table:style-name="ce52" office:value-type="float" office:value="73.77">
            <text:p>73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2:0740101:231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81.36">
            <text:p>6 981,36</text:p>
          </table:table-cell>
          <table:table-cell table:style-name="ce52" office:value-type="float" office:value="290.89">
            <text:p>29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2:0800102:84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130">
            <text:p>200 130,00</text:p>
          </table:table-cell>
          <table:table-cell table:style-name="ce52" office:value-type="float" office:value="66.71">
            <text:p>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2:1150103:4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487">
            <text:p>648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0008.46">
            <text:p>380 008,46</text:p>
          </table:table-cell>
          <table:table-cell table:style-name="ce52" office:value-type="float" office:value="58.58">
            <text:p>5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4:0010101:107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5:000</text:p>
          </table:table-cell>
          <table:table-cell table:style-name="ce39" office:value-type="float" office:value="11165">
            <text:p>11165</text:p>
          </table:table-cell>
          <table:table-cell table:style-name="ce9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2770.05">
            <text:p>412 770,05</text:p>
          </table:table-cell>
          <table:table-cell table:style-name="ce52" office:value-type="float" office:value="36.97">
            <text:p>3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4:0010101:107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619">
            <text:p>619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70.93">
            <text:p>12 670,93</text:p>
          </table:table-cell>
          <table:table-cell table:style-name="ce52" office:value-type="float" office:value="20.47">
            <text:p>2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4:0010104:99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504">
            <text:p>50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16.88">
            <text:p>10 316,88</text:p>
          </table:table-cell>
          <table:table-cell table:style-name="ce52" office:value-type="float" office:value="20.47">
            <text:p>2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4:0010402:70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916">
            <text:p>1916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220.52">
            <text:p>39 220,52</text:p>
          </table:table-cell>
          <table:table-cell table:style-name="ce52" office:value-type="float" office:value="20.47">
            <text:p>2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4:0010405:41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219">
            <text:p>3219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892.93">
            <text:p>65 892,93</text:p>
          </table:table-cell>
          <table:table-cell table:style-name="ce52" office:value-type="float" office:value="20.47">
            <text:p>2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00000:613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">
            <text:p>1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877.1">
            <text:p>26 877,10</text:p>
          </table:table-cell>
          <table:table-cell table:style-name="ce52" office:value-type="float" office:value="2687.71">
            <text:p>2 68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5:0010711:123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196.64">
            <text:p>55 196,64</text:p>
          </table:table-cell>
          <table:table-cell table:style-name="ce52" office:value-type="float" office:value="2044.32">
            <text:p>2 044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5:0010711:124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919.26">
            <text:p>63 919,26</text:p>
          </table:table-cell>
          <table:table-cell table:style-name="ce52" office:value-type="float" office:value="2367.38">
            <text:p>2 3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5:0010727:106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321">
            <text:p>43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78811.89">
            <text:p>9 778 811,89</text:p>
          </table:table-cell>
          <table:table-cell table:style-name="ce52" office:value-type="float" office:value="2263.09">
            <text:p>2 2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5:0010727:92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85">
            <text:p>38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5513.2">
            <text:p>775 513,20</text:p>
          </table:table-cell>
          <table:table-cell table:style-name="ce52" office:value-type="float" office:value="2014.32">
            <text:p>2 014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5:0010803:3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36">
            <text:p>63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2937.32">
            <text:p>282 937,32</text:p>
          </table:table-cell>
          <table:table-cell table:style-name="ce52" office:value-type="float" office:value="444.87">
            <text:p>44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5:0030756:172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034.69">
            <text:p>47 034,69</text:p>
          </table:table-cell>
          <table:table-cell table:style-name="ce52" office:value-type="float" office:value="2475.51">
            <text:p>2 47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5:0030901:19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573.18">
            <text:p>48 573,18</text:p>
          </table:table-cell>
          <table:table-cell table:style-name="ce52" office:value-type="float" office:value="2698.51">
            <text:p>2 69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5:0030915:42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6">
            <text:p>1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585.44">
            <text:p>43 585,44</text:p>
          </table:table-cell>
          <table:table-cell table:style-name="ce52" office:value-type="float" office:value="2724.09">
            <text:p>2 72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5:0030932:15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95">
            <text:p>59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8625.5">
            <text:p>608 625,50</text:p>
          </table:table-cell>
          <table:table-cell table:style-name="ce52" office:value-type="float" office:value="1022.9">
            <text:p>1 022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5:0030932:16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11">
            <text:p>41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1373.64">
            <text:p>421 373,64</text:p>
          </table:table-cell>
          <table:table-cell table:style-name="ce52" office:value-type="float" office:value="1025.24">
            <text:p>1 02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5:0040237:12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081.92">
            <text:p>58 081,92</text:p>
          </table:table-cell>
          <table:table-cell table:style-name="ce52" office:value-type="float" office:value="2233.92">
            <text:p>2 23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5:0040237:24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9487">
            <text:p>5948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813697.61">
            <text:p>130 813 697,61</text:p>
          </table:table-cell>
          <table:table-cell table:style-name="ce52" office:value-type="float" office:value="2199.03">
            <text:p>2 19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07:0000000:84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42179">
            <text:p>142179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9081.9">
            <text:p>2 289 081,90</text:p>
          </table:table-cell>
          <table:table-cell table:style-name="ce52" office:value-type="float" office:value="16.1">
            <text:p>1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08:0010301:40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2978">
            <text:p>2978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318">
            <text:p>92 318,00</text:p>
          </table:table-cell>
          <table:table-cell table:style-name="ce52" office:value-type="float" office:value="31">
            <text:p>3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0:0020101:393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38457">
            <text:p>38457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323.8">
            <text:p>515 323,80</text:p>
          </table:table-cell>
          <table:table-cell table:style-name="ce52" office:value-type="float" office:value="13.4">
            <text:p>1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10:0040101:970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90.56">
            <text:p>19 290,56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9:1180101:17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52501:73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7:1230101:1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6:0390101:5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7:0050148:2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7:1040101:32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870101:30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30932:1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3:0040209:3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3:0510101:10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1650101:149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2750101:274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00000:612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10711:122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30756:148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30901:19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5:0030402:112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30915:42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6:0010205:58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2750101:270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2750101:273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9:1180101:18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9:1180101:18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9:1180101:18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9:1180101:20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9:1180101:18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7:0360101:25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10725:136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1660101:271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7:0360101:20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20430:27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20430:27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20430:27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3:0790101:64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0:0000000:28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5:0000000:41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5:0000000:44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5:0000000:44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5:0000000:44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5:0000000:4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5:0000000:46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5:0000000:47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5:0030101:65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5:0070101:36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6:0020301:11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9:0010101:8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9:0010201:78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000000:89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0010101:35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0020101:187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0021604:9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0023601:13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0030101:144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0050501:45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0:0050701:16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0070901:22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5:0040501:6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7:0000000:2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1:0030201:13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1:0030301:7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1:0350101:47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2:0000000:10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2:0000000:129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4:0000000:20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1:0010116: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3:0470101:39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6:0710101:1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6:1330101:2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07:0030402:43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07:0050133: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07:1040101:12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09:0010302:18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09:0030201:6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09:0030203:4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09:0350101:10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09:0480101:7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0010201:504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0:0030101:272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0030101:284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0:0030101:28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0:0030101:288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0060701:3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0070101:205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0430101:16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0570101:335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0840101:12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0960101:206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1100101:153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1100101:159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1110101:155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1110101:157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1160101:6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1230101:107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1660101:237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1660101:237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1870101:18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2150101:10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2150101:21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2150101:3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2160101:2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2610101:36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1:0550101:14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1:0880101:4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1:1410101: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2:0760101:26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2:0760102:4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3:0010301:117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5:0030401:4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6:0010202:15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7:0300101:2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8:0370101:9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9:0010306:45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9:0010308:42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1:0120101:12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2:1110101:16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2:1420101:3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3:0010301:8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3:0320201:7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3:1150101: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4:0340101:8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4:0780101:7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10404:56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10603:42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10702:1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10819:9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20224:2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20403:76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5:0020418:1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20617:1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20710:2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21004:36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5:0021105:461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21201:60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5:0021302:2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5:0021309:73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21403:315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5:0021409:4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5:0021414:41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5:0021427: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5:0030412: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5:0030932:4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5:0030959: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5:0030966: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5:0031110:82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6:0010410: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6:0010421:28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7:0010216:2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7:0010411:25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7:0020607:10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7:0020710:49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00:0000000:16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00:0000000:17</text:p>
          </table:table-cell>
          <table:table-cell table:style-name="ce31" office:value-type="date" office:date-value="2022-05-26">
            <text:p>26.05.2022</text:p>
          </table:table-cell>
          <table:table-cell table:style-name="ce37" office:value-type="date" office:date-value="2022-05-19">
            <text:p>19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EB3F87275BF22D3481272807CB49C8A4E139D3DBFE84586E7677E5F20296D110C87F779F06A85461D15DC9D7DA5129431DFDFF00041D326B4D3B79CF2F534B5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7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.06.2022</text:date>, <text:time>12:4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01T12:44:16.27</dc:date>
    <meta:print-date>2022-03-21T12:14:23Z</meta:print-date>
    <meta:editing-duration>PT12S</meta:editing-duration>
    <meta:editing-cycles>1</meta:editing-cycles>
    <meta:document-statistic meta:table-count="1" meta:cell-count="1901" meta:object-count="0"/>
  </office:meta>
</office:document-meta>
</file>