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9:.$B$12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9:.$B$122]; [.B1])&gt;1;NOT(ISBLANK([.B1]))))" style:apply-style-name="cf1" style:base-cell-address="Лист1.B1"/>
      <style:map style:condition="is-true-formula(AND(COUNTIF([.$B$275:.$B$1048576]; [.B275])&gt;1;NOT(ISBLANK([.B275]))))" style:apply-style-name="cf1" style:base-cell-address="Лист1.B275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9:.$B$122]; [.B1])&gt;1;NOT(ISBLANK([.B1]))))" style:apply-style-name="cf1" style:base-cell-address="Лист1.B1"/>
      <style:map style:condition="is-true-formula(AND(COUNTIF([.$B$275:.$B$1048576]; [.B275])&gt;1;NOT(ISBLANK([.B275]))))" style:apply-style-name="cf1" style:base-cell-address="Лист1.B275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75:.$B$1048576]; [.B1])+COUNTIF([.$B$1:.$B$11]; [.B1])+COUNTIF([.$B$119:.$B$122]; [.B1])&gt;1;NOT(ISBLANK([.B1]))))" style:apply-style-name="cf1" style:base-cell-address="Лист1.B1"/>
      <style:map style:condition="is-true-formula(AND(COUNTIF([.$B$275:.$B$1048576]; [.B275])&gt;1;NOT(ISBLANK([.B275]))))" style:apply-style-name="cf1" style:base-cell-address="Лист1.B275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0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75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5" office:value-type="string">
            <text:p>"<text:span text:style-name="T1">31</text:span> "<text:span text:style-name="T1"> ма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5.2022 № 210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07">
            <text:p>10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50">
            <text:p>150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9:1180101:23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.5">
            <text:p>2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9939.36">
            <text:p>159 939,36</text:p>
          </table:table-cell>
          <table:table-cell table:style-name="ce50" office:value-type="float" office:value="6805.93">
            <text:p>6 805,9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6:1150101:14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4.3">
            <text:p>9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62066.16">
            <text:p>662 066,16</text:p>
          </table:table-cell>
          <table:table-cell table:style-name="ce50" office:value-type="float" office:value="7020.85">
            <text:p>7 020,8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30801:1711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4.3">
            <text:p>13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20429.37">
            <text:p>2 620 429,37</text:p>
          </table:table-cell>
          <table:table-cell table:style-name="ce50" office:value-type="float" office:value="19511.76">
            <text:p>19 511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500101:47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2.1">
            <text:p>6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7737.5">
            <text:p>387 737,50</text:p>
          </table:table-cell>
          <table:table-cell table:style-name="ce50" office:value-type="float" office:value="6243.76">
            <text:p>6 243,7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2200101:113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5">
            <text:p>5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5409.2">
            <text:p>605 409,20</text:p>
          </table:table-cell>
          <table:table-cell table:style-name="ce50" office:value-type="float" office:value="11007.44">
            <text:p>11 007,4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8:0590101:49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6">
            <text:p>6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4665.02">
            <text:p>364 665,02</text:p>
          </table:table-cell>
          <table:table-cell table:style-name="ce50" office:value-type="float" office:value="5239.44">
            <text:p>5 239,4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2:0800101:51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42">
            <text:p>24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55007.72">
            <text:p>2 455 007,72</text:p>
          </table:table-cell>
          <table:table-cell table:style-name="ce50" office:value-type="float" office:value="10144.66">
            <text:p>10 144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30605:21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7.6">
            <text:p>21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99162.24">
            <text:p>1 699 162,24</text:p>
          </table:table-cell>
          <table:table-cell table:style-name="ce50" office:value-type="float" office:value="7808.65">
            <text:p>7 808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30605:35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.7">
            <text:p>4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41238.01">
            <text:p>341 238,01</text:p>
          </table:table-cell>
          <table:table-cell table:style-name="ce50" office:value-type="float" office:value="7808.65">
            <text:p>7 808,6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7:0050131:34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3.9">
            <text:p>4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0132.92">
            <text:p>50 132,92</text:p>
          </table:table-cell>
          <table:table-cell table:style-name="ce50" office:value-type="float" office:value="1141.98">
            <text:p>1 141,9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40311:345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5">
            <text:p>2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283.18">
            <text:p>28 283,18</text:p>
          </table:table-cell>
          <table:table-cell table:style-name="ce50" office:value-type="float" office:value="1257.03">
            <text:p>1 257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2750101:274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4">
            <text:p>1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703.95">
            <text:p>42 703,95</text:p>
          </table:table-cell>
          <table:table-cell table:style-name="ce50" office:value-type="float" office:value="2454.25">
            <text:p>2 454,2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21211:64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4.5">
            <text:p>4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7453.91">
            <text:p>157 453,91</text:p>
          </table:table-cell>
          <table:table-cell table:style-name="ce50" office:value-type="float" office:value="3538.29">
            <text:p>3 538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21701:15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9.1">
            <text:p>4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2996.78">
            <text:p>212 996,78</text:p>
          </table:table-cell>
          <table:table-cell table:style-name="ce50" office:value-type="float" office:value="4338.02">
            <text:p>4 338,0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6:0590102:30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01.0</text:p>
          </table:table-cell>
          <table:table-cell table:style-name="ce39" office:value-type="float" office:value="64.9">
            <text:p>6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70052.79">
            <text:p>270 052,79</text:p>
          </table:table-cell>
          <table:table-cell table:style-name="ce50" office:value-type="float" office:value="4161.06">
            <text:p>4 161,0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0528:44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358">
            <text:p>35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56453.7">
            <text:p>5 656 453,70</text:p>
          </table:table-cell>
          <table:table-cell table:style-name="ce50" office:value-type="float" office:value="15800.15">
            <text:p>15 800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7:1030101:67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">
            <text:p>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346.73">
            <text:p>4 346,73</text:p>
          </table:table-cell>
          <table:table-cell table:style-name="ce50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1:2750101:19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9">
            <text:p>1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7529.29">
            <text:p>27 529,29</text:p>
          </table:table-cell>
          <table:table-cell table:style-name="ce50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20617:25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061.1</text:p>
          </table:table-cell>
          <table:table-cell table:style-name="ce39" office:value-type="float" office:value="13.6">
            <text:p>1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8225.63">
            <text:p>188 225,63</text:p>
          </table:table-cell>
          <table:table-cell table:style-name="ce50" office:value-type="float" office:value="13840.12">
            <text:p>13 840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20617:25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061.1</text:p>
          </table:table-cell>
          <table:table-cell table:style-name="ce39" office:value-type="float" office:value="69.1">
            <text:p>6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56352.29">
            <text:p>956 352,29</text:p>
          </table:table-cell>
          <table:table-cell table:style-name="ce50" office:value-type="float" office:value="13840.12">
            <text:p>13 840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20617:25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003.4</text:p>
          </table:table-cell>
          <table:table-cell table:style-name="ce39" office:value-type="float" office:value="32.1">
            <text:p>3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25183.29">
            <text:p>525 183,29</text:p>
          </table:table-cell>
          <table:table-cell table:style-name="ce50" office:value-type="float" office:value="16360.85">
            <text:p>16 360,8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20617:25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003.4</text:p>
          </table:table-cell>
          <table:table-cell table:style-name="ce39" office:value-type="float" office:value="31.5">
            <text:p>3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25183.44">
            <text:p>525 183,44</text:p>
          </table:table-cell>
          <table:table-cell table:style-name="ce50" office:value-type="float" office:value="16672.49">
            <text:p>16 672,4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20617:25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064.4</text:p>
          </table:table-cell>
          <table:table-cell table:style-name="ce39" office:value-type="float" office:value="289.7">
            <text:p>28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386327.42">
            <text:p>4 386 327,42</text:p>
          </table:table-cell>
          <table:table-cell table:style-name="ce50" office:value-type="float" office:value="15140.93">
            <text:p>15 140,9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20617:26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048.2</text:p>
          </table:table-cell>
          <table:table-cell table:style-name="ce39" office:value-type="float" office:value="52.4">
            <text:p>5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23935.25">
            <text:p>4 923 935,25</text:p>
          </table:table-cell>
          <table:table-cell table:style-name="ce50" office:value-type="float" office:value="93968.23">
            <text:p>93 968,2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20617:26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008.2</text:p>
          </table:table-cell>
          <table:table-cell table:style-name="ce39" office:value-type="float" office:value="24">
            <text:p>2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58758.4">
            <text:p>558 758,40</text:p>
          </table:table-cell>
          <table:table-cell table:style-name="ce50" office:value-type="float" office:value="23281.6">
            <text:p>23 281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10726:45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303</text:p>
          </table:table-cell>
          <table:table-cell table:style-name="ce39" office:value-type="float" office:value="23.2">
            <text:p>23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8847.98">
            <text:p>78 847,98</text:p>
          </table:table-cell>
          <table:table-cell table:style-name="ce50" office:value-type="float" office:value="3398.62">
            <text:p>3 398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20422:206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0.7">
            <text:p>40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52155.44">
            <text:p>1 252 155,44</text:p>
          </table:table-cell>
          <table:table-cell table:style-name="ce50" office:value-type="float" office:value="30765.49">
            <text:p>30 765,4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10608:355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1.1">
            <text:p>51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71434.64">
            <text:p>1 771 434,64</text:p>
          </table:table-cell>
          <table:table-cell table:style-name="ce50" office:value-type="float" office:value="34666.04">
            <text:p>34 666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20703:87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66.8">
            <text:p>66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83641.9">
            <text:p>2 183 641,90</text:p>
          </table:table-cell>
          <table:table-cell table:style-name="ce50" office:value-type="float" office:value="32689.25">
            <text:p>32 689,2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2790101:214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3.7">
            <text:p>73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66002.85">
            <text:p>2 866 002,85</text:p>
          </table:table-cell>
          <table:table-cell table:style-name="ce50" office:value-type="float" office:value="38887.42">
            <text:p>38 887,4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10609:125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06</text:p>
          </table:table-cell>
          <table:table-cell table:style-name="ce39" office:value-type="float" office:value="100">
            <text:p>100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045636">
            <text:p>4 045 636,00</text:p>
          </table:table-cell>
          <table:table-cell table:style-name="ce50" office:value-type="float" office:value="40456.36">
            <text:p>40 456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1360101:22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39.2">
            <text:p>39,2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8813.21">
            <text:p>318 813,21</text:p>
          </table:table-cell>
          <table:table-cell table:style-name="ce50" office:value-type="float" office:value="8132.99">
            <text:p>8 132,9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1910101:197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50.4">
            <text:p>50,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3356.88">
            <text:p>393 356,88</text:p>
          </table:table-cell>
          <table:table-cell table:style-name="ce50" office:value-type="float" office:value="7804.7">
            <text:p>7 804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20118:17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35.8">
            <text:p>35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2485.23">
            <text:p>252 485,23</text:p>
          </table:table-cell>
          <table:table-cell table:style-name="ce50" office:value-type="float" office:value="7052.66">
            <text:p>7 052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30407:61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7.2">
            <text:p>47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89102.33">
            <text:p>1 289 102,33</text:p>
          </table:table-cell>
          <table:table-cell table:style-name="ce50" office:value-type="float" office:value="27311.49">
            <text:p>27 311,4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7:0020308:171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7671.28">
            <text:p>27 671,28</text:p>
          </table:table-cell>
          <table:table-cell table:style-name="ce50" office:value-type="float" office:value="1064.28">
            <text:p>1 064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3:0040102:65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8700">
            <text:p>787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9608">
            <text:p>459 608,00</text:p>
          </table:table-cell>
          <table:table-cell table:style-name="ce50" office:value-type="float" office:value="5.84">
            <text:p>5,8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3:0040102:65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0000">
            <text:p>8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7200">
            <text:p>467 200,00</text:p>
          </table:table-cell>
          <table:table-cell table:style-name="ce50" office:value-type="float" office:value="5.84">
            <text:p>5,8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6:0000000:10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670620">
            <text:p>367062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141795.4">
            <text:p>17 141 795,40</text:p>
          </table:table-cell>
          <table:table-cell table:style-name="ce50" office:value-type="float" office:value="4.67">
            <text:p>4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6:0000000:114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0000">
            <text:p>9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0300">
            <text:p>420 300,00</text:p>
          </table:table-cell>
          <table:table-cell table:style-name="ce50" office:value-type="float" office:value="4.67">
            <text:p>4,6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6:0031801:10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89">
            <text:p>78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4261.83">
            <text:p>94 261,83</text:p>
          </table:table-cell>
          <table:table-cell table:style-name="ce50" office:value-type="float" office:value="119.47">
            <text:p>119,4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9:0010101:173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7920">
            <text:p>7920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5324">
            <text:p>225 324,00</text:p>
          </table:table-cell>
          <table:table-cell table:style-name="ce50" office:value-type="float" office:value="28.45">
            <text:p>28,4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4:0040501:37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990">
            <text:p>99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017">
            <text:p>28 017,00</text:p>
          </table:table-cell>
          <table:table-cell table:style-name="ce50" office:value-type="float" office:value="28.3">
            <text:p>28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2:0000000:161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9400">
            <text:p>794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3996">
            <text:p>423 996,00</text:p>
          </table:table-cell>
          <table:table-cell table:style-name="ce50" office:value-type="float" office:value="5.34">
            <text:p>5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2:0000000:161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8800">
            <text:p>158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47992">
            <text:p>847 992,00</text:p>
          </table:table-cell>
          <table:table-cell table:style-name="ce50" office:value-type="float" office:value="5.34">
            <text:p>5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2:0000000:18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075050">
            <text:p>30750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420767">
            <text:p>16 420 767,00</text:p>
          </table:table-cell>
          <table:table-cell table:style-name="ce50" office:value-type="float" office:value="5.34">
            <text:p>5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2:0010201:26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9400">
            <text:p>794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3996">
            <text:p>423 996,00</text:p>
          </table:table-cell>
          <table:table-cell table:style-name="ce50" office:value-type="float" office:value="5.34">
            <text:p>5,3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2:0010203:21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1000">
            <text:p>101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8630">
            <text:p>568 630,00</text:p>
          </table:table-cell>
          <table:table-cell table:style-name="ce50" office:value-type="float" office:value="5.63">
            <text:p>5,6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3:0000000:7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52900">
            <text:p>15529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068936">
            <text:p>9 068 936,00</text:p>
          </table:table-cell>
          <table:table-cell table:style-name="ce50" office:value-type="float" office:value="5.84">
            <text:p>5,8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4:0010105:75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37">
            <text:p>3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728.11">
            <text:p>13 728,11</text:p>
          </table:table-cell>
          <table:table-cell table:style-name="ce50" office:value-type="float" office:value="371.03">
            <text:p>371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00000:613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6">
            <text:p>4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8388.54">
            <text:p>88 388,54</text:p>
          </table:table-cell>
          <table:table-cell table:style-name="ce50" office:value-type="float" office:value="1921.49">
            <text:p>1 921,4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10313:77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984.66">
            <text:p>60 984,66</text:p>
          </table:table-cell>
          <table:table-cell table:style-name="ce50" office:value-type="float" office:value="2772.03">
            <text:p>2 772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10604:161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390.22">
            <text:p>74 390,22</text:p>
          </table:table-cell>
          <table:table-cell table:style-name="ce50" office:value-type="float" office:value="2565.18">
            <text:p>2 565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10604:161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550.01">
            <text:p>74 550,01</text:p>
          </table:table-cell>
          <table:table-cell table:style-name="ce50" office:value-type="float" office:value="2570.69">
            <text:p>2 570,6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10604:161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">
            <text:p>3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9890.72">
            <text:p>79 890,72</text:p>
          </table:table-cell>
          <table:table-cell table:style-name="ce50" office:value-type="float" office:value="2577.12">
            <text:p>2 577,1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10610:210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5742.83">
            <text:p>75 742,83</text:p>
          </table:table-cell>
          <table:table-cell table:style-name="ce50" office:value-type="float" office:value="2805.29">
            <text:p>2 805,2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10709:131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7">
            <text:p>3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9016.82">
            <text:p>89 016,82</text:p>
          </table:table-cell>
          <table:table-cell table:style-name="ce50" office:value-type="float" office:value="2405.86">
            <text:p>2 405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10727:175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0536.56">
            <text:p>50 536,56</text:p>
          </table:table-cell>
          <table:table-cell table:style-name="ce50" office:value-type="float" office:value="2105.69">
            <text:p>2 105,6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20606:25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812">
            <text:p>181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17403.04">
            <text:p>2 317 403,04</text:p>
          </table:table-cell>
          <table:table-cell table:style-name="ce50" office:value-type="float" office:value="1278.92">
            <text:p>1 278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5:0020606:25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76">
            <text:p>77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44201.12">
            <text:p>1 044 201,12</text:p>
          </table:table-cell>
          <table:table-cell table:style-name="ce50" office:value-type="float" office:value="1345.62">
            <text:p>1 345,6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21429:1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9">
            <text:p>49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6192.03">
            <text:p>146 192,03</text:p>
          </table:table-cell>
          <table:table-cell table:style-name="ce50" office:value-type="float" office:value="292.97">
            <text:p>292,9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31101:31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6:090</text:p>
          </table:table-cell>
          <table:table-cell table:style-name="ce39" office:value-type="float" office:value="87932">
            <text:p>87932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1862560.4">
            <text:p>91 862 560,40</text:p>
          </table:table-cell>
          <table:table-cell table:style-name="ce50" office:value-type="float" office:value="1044.7">
            <text:p>1 044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31101:31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6:090</text:p>
          </table:table-cell>
          <table:table-cell table:style-name="ce39" office:value-type="float" office:value="69890">
            <text:p>6989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2429103.7">
            <text:p>72 429 103,70</text:p>
          </table:table-cell>
          <table:table-cell table:style-name="ce50" office:value-type="float" office:value="1036.33">
            <text:p>1 036,3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31101:31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6:090</text:p>
          </table:table-cell>
          <table:table-cell table:style-name="ce39" office:value-type="float" office:value="135788">
            <text:p>135788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9990066.92">
            <text:p>149 990 066,92</text:p>
          </table:table-cell>
          <table:table-cell table:style-name="ce50" office:value-type="float" office:value="1104.59">
            <text:p>1 104,5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31101:4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0:000</text:p>
          </table:table-cell>
          <table:table-cell table:style-name="ce39" office:value-type="float" office:value="163807">
            <text:p>163807</text:p>
          </table:table-cell>
          <table:table-cell table:style-name="ce9" office:value-type="string">
            <text:p>Отчет № 1/2020 , Том 2, раздел 1.1.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2185.05">
            <text:p>352 185,05</text:p>
          </table:table-cell>
          <table:table-cell table:style-name="ce50" office:value-type="float" office:value="2.15">
            <text:p>2,1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40237:125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602.48">
            <text:p>59 602,48</text:p>
          </table:table-cell>
          <table:table-cell table:style-name="ce50" office:value-type="float" office:value="2128.66">
            <text:p>2 128,6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6:0010202:42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0">
            <text:p>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1385">
            <text:p>261 385,00</text:p>
          </table:table-cell>
          <table:table-cell table:style-name="ce50" office:value-type="float" office:value="522.77">
            <text:p>522,7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6:0010202:42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500">
            <text:p>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1800">
            <text:p>261 800,00</text:p>
          </table:table-cell>
          <table:table-cell table:style-name="ce50" office:value-type="float" office:value="523.6">
            <text:p>523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7:0020650:14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11</text:p>
          </table:table-cell>
          <table:table-cell table:style-name="ce39" office:value-type="float" office:value="4">
            <text:p>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79.6">
            <text:p>2 179,60</text:p>
          </table:table-cell>
          <table:table-cell table:style-name="ce50" office:value-type="float" office:value="544.9">
            <text:p>544,9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1:0000000:107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100">
            <text:p>8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1816">
            <text:p>561 816,00</text:p>
          </table:table-cell>
          <table:table-cell table:style-name="ce50" office:value-type="float" office:value="69.36">
            <text:p>69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1:0000000:107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8080">
            <text:p>208 080,00</text:p>
          </table:table-cell>
          <table:table-cell table:style-name="ce50" office:value-type="float" office:value="69.36">
            <text:p>69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6:0240101:6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100">
            <text:p>21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9784">
            <text:p>119 784,00</text:p>
          </table:table-cell>
          <table:table-cell table:style-name="ce50" office:value-type="float" office:value="57.04">
            <text:p>57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10201:820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855">
            <text:p>685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46679.2">
            <text:p>1 446 679,20</text:p>
          </table:table-cell>
          <table:table-cell table:style-name="ce50" office:value-type="float" office:value="211.04">
            <text:p>211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10201:820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77">
            <text:p>137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0602.08">
            <text:p>290 602,08</text:p>
          </table:table-cell>
          <table:table-cell table:style-name="ce50" office:value-type="float" office:value="211.04">
            <text:p>211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10201:820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14">
            <text:p>121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6202.56">
            <text:p>256 202,56</text:p>
          </table:table-cell>
          <table:table-cell table:style-name="ce50" office:value-type="float" office:value="211.04">
            <text:p>211,0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21701:1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4752">
            <text:p>124 752,00</text:p>
          </table:table-cell>
          <table:table-cell table:style-name="ce50" office:value-type="float" office:value="207.92">
            <text:p>207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40101:970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17">
            <text:p>151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8418.94">
            <text:p>418 418,94</text:p>
          </table:table-cell>
          <table:table-cell table:style-name="ce50" office:value-type="float" office:value="275.82">
            <text:p>275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1180101:124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383">
            <text:p>238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41884.88">
            <text:p>641 884,88</text:p>
          </table:table-cell>
          <table:table-cell table:style-name="ce50" office:value-type="float" office:value="269.36">
            <text:p>269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1320101:138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63">
            <text:p>6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630.03">
            <text:p>33 630,03</text:p>
          </table:table-cell>
          <table:table-cell table:style-name="ce50" office:value-type="float" office:value="533.81">
            <text:p>533,8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1650101:225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232.85">
            <text:p>19 232,85</text:p>
          </table:table-cell>
          <table:table-cell table:style-name="ce50" office:value-type="float" office:value="915.85">
            <text:p>915,8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1650101:225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232.85">
            <text:p>19 232,85</text:p>
          </table:table-cell>
          <table:table-cell table:style-name="ce50" office:value-type="float" office:value="915.85">
            <text:p>915,8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1660101:68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740">
            <text:p>74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9919">
            <text:p>709 919,00</text:p>
          </table:table-cell>
          <table:table-cell table:style-name="ce50" office:value-type="float" office:value="959.35">
            <text:p>959,3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1910103:22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43">
            <text:p>204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44356.32">
            <text:p>944 356,32</text:p>
          </table:table-cell>
          <table:table-cell table:style-name="ce50" office:value-type="float" office:value="462.24">
            <text:p>462,2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1:1400103:24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87">
            <text:p>278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3931.34">
            <text:p>163 931,34</text:p>
          </table:table-cell>
          <table:table-cell table:style-name="ce50" office:value-type="float" office:value="58.82">
            <text:p>58,8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2:0000000:56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34626">
            <text:p>34626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9500.68">
            <text:p>629 500,68</text:p>
          </table:table-cell>
          <table:table-cell table:style-name="ce50" office:value-type="float" office:value="18.18">
            <text:p>18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8:1380101:55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74">
            <text:p>137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904.74">
            <text:p>63 904,74</text:p>
          </table:table-cell>
          <table:table-cell table:style-name="ce50" office:value-type="float" office:value="46.51">
            <text:p>46,5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9:0010305:60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3:022</text:p>
          </table:table-cell>
          <table:table-cell table:style-name="ce39" office:value-type="float" office:value="300">
            <text:p>300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4137">
            <text:p>124 137,00</text:p>
          </table:table-cell>
          <table:table-cell table:style-name="ce50" office:value-type="float" office:value="413.79">
            <text:p>413,7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1:0310101:91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3:022</text:p>
          </table:table-cell>
          <table:table-cell table:style-name="ce39" office:value-type="float" office:value="400">
            <text:p>400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220">
            <text:p>33 220,00</text:p>
          </table:table-cell>
          <table:table-cell table:style-name="ce50" office:value-type="float" office:value="83.05">
            <text:p>83,0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1:0320101:55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00">
            <text:p>2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6558">
            <text:p>116 558,00</text:p>
          </table:table-cell>
          <table:table-cell table:style-name="ce50" office:value-type="float" office:value="44.83">
            <text:p>44,8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1:0410101:31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3:022</text:p>
          </table:table-cell>
          <table:table-cell table:style-name="ce39" office:value-type="float" office:value="200">
            <text:p>200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712">
            <text:p>11 712,00</text:p>
          </table:table-cell>
          <table:table-cell table:style-name="ce50" office:value-type="float" office:value="58.56">
            <text:p>58,5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1:0420101:10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854">
            <text:p>485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6587">
            <text:p>196 587,00</text:p>
          </table:table-cell>
          <table:table-cell table:style-name="ce50" office:value-type="float" office:value="40.5">
            <text:p>40,5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2:0170101:61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0650">
            <text:p>160 650,00</text:p>
          </table:table-cell>
          <table:table-cell table:style-name="ce50" office:value-type="float" office:value="53.55">
            <text:p>53,5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2:0170101:62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7750">
            <text:p>267 750,00</text:p>
          </table:table-cell>
          <table:table-cell table:style-name="ce50" office:value-type="float" office:value="53.55">
            <text:p>53,5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2:0600101:23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0">
            <text:p>1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74200">
            <text:p>574 200,00</text:p>
          </table:table-cell>
          <table:table-cell table:style-name="ce50" office:value-type="float" office:value="38.28">
            <text:p>38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2:0740101:231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854.03">
            <text:p>7 854,03</text:p>
          </table:table-cell>
          <table:table-cell table:style-name="ce50" office:value-type="float" office:value="290.89">
            <text:p>290,8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0040101:970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613.12">
            <text:p>17 613,12</text:p>
          </table:table-cell>
          <table:table-cell table:style-name="ce50" office:value-type="float" office:value="838.72">
            <text:p>838,7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05:0700101:54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500">
            <text:p>2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825">
            <text:p>41 825,00</text:p>
          </table:table-cell>
          <table:table-cell table:style-name="ce50" office:value-type="float" office:value="16.73">
            <text:p>16,7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09:0000000:151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448">
            <text:p>41 448,00</text:p>
          </table:table-cell>
          <table:table-cell table:style-name="ce50" office:value-type="float" office:value="69.08">
            <text:p>69,0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09:0370101:62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4320">
            <text:p>134 320,00</text:p>
          </table:table-cell>
          <table:table-cell table:style-name="ce50" office:value-type="float" office:value="67.16">
            <text:p>67,1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09:0580101:23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00">
            <text:p>2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9880">
            <text:p>119 880,00</text:p>
          </table:table-cell>
          <table:table-cell table:style-name="ce50" office:value-type="float" office:value="44.4">
            <text:p>44,4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0041501:50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5888">
            <text:p>65 888,00</text:p>
          </table:table-cell>
          <table:table-cell table:style-name="ce50" office:value-type="float" office:value="82.36">
            <text:p>82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0:0041501:50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5888">
            <text:p>65 888,00</text:p>
          </table:table-cell>
          <table:table-cell table:style-name="ce50" office:value-type="float" office:value="82.36">
            <text:p>82,3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1250102:21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4954">
            <text:p>144 954,00</text:p>
          </table:table-cell>
          <table:table-cell table:style-name="ce50" office:value-type="float" office:value="241.59">
            <text:p>241,5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1590101:48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68470">
            <text:p>568 470,00</text:p>
          </table:table-cell>
          <table:table-cell table:style-name="ce50" office:value-type="float" office:value="189.49">
            <text:p>189,4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1910601:39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7">
            <text:p>16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6273.87">
            <text:p>86 273,87</text:p>
          </table:table-cell>
          <table:table-cell table:style-name="ce50" office:value-type="float" office:value="516.61">
            <text:p>516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9:0000000:190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2450">
            <text:p>182 450,00</text:p>
          </table:table-cell>
          <table:table-cell table:style-name="ce50" office:value-type="float" office:value="36.49">
            <text:p>36,4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9:0070101:32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000">
            <text:p>7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1990">
            <text:p>241 990,00</text:p>
          </table:table-cell>
          <table:table-cell table:style-name="ce50" office:value-type="float" office:value="34.57">
            <text:p>34,5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4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21406:27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6:0010327:15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1:1400101:14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7:0150101:13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3:1200101:41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5:0020606:4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6:0010202:11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6:0010401:66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30101:336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6:0360101:16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7:0020650:14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20803:39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40203:20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40237:105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0040101:959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1320101:137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1650101:224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2:0740101:230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10313:8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10604:160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10610:176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5:0010709:131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0940101:95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10146:76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9:1180101:17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5:0020604:15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1650101:224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1910203:186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5:0020536:20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6:0520101:42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6:0010701:32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5:0040301:64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2:1010101:44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23:0080101:2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23:0090101:17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1:1850101:19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5:0000000:44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5:0000000:45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5:0000000:45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7:0030101:14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8:0000000:13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0:0020901: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0:0021602:16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0050401:7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0050501: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1:0020501:13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4:0040101:17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5:0020202:18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5:0040401:7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6:0000000:53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8:0010201:60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9:0060102:6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0:0000000:215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0:0000000:392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0:0000000:392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0:0000000:393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0:0000000:393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1:0030401:4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2:0000000:10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2:0000000:7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2:0040303:42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2:0050104:16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3:1570101:15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4:0060101:36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4:0340101:13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4:0360101:8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4:0430101:7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4:0820101:37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5:0010303:6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5:0020226:2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5:0020528:5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5:0020606: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5:0020628: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5:0020805:20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5:0021105:22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5:0021201:95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5:0021209:2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5:0021411:5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5:0021422:15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5:0021504:9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5:0030117:1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5:0030530: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5:0030605:2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5:0030701: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5:0030956:3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5:0040219:36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5:0040321:66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6:0010701:7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7:0010414:10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7:0010415:6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7:0020301:1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01:1900201:12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03:0040211:69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03:0040211:69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03:0040303:7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03:0520101:30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06:0220101: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06:0240101:10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06:0520101:9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06:1150101: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07:1050101:3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08:0840101:1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09:0030412:1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09:0400101:84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0:0022201:11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0:0022201:27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0:0030101:286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0:0030101:286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0030101:287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0:0030101:288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0:0030101:289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0:0030101:290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0:0030101:291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0:0030101:293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0:0030801:893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0:0040101:454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0:0500101:29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0:0500101:30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0:0500101:5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0:0560101:114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0:0920101:56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0:1240201:5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0:1330101:21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0:1910601:21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1:1400204:646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1:1450101:4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11:2750101:6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3:0010305:4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5:1070101:10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6:0590101:41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7:0360101:2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8:0180101:7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8:0470101:19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9:0010303:119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9:1170101:2300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0:0710101:198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1:0010207:3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1:0120101:16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1:0410101: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2:0100101:6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2:0220101:7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2:0620101:1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2:0620101:95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2:0710101:18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2:0740101:2279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2:0890101:1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2:0980101:2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10:0040101:21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14:0000000:664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13:0610101:503</text:p>
          </table:table-cell>
          <table:table-cell table:style-name="ce31" office:value-type="date" office:date-value="2022-05-24">
            <text:p>24.05.2022</text:p>
          </table:table-cell>
          <table:table-cell table:style-name="ce37" office:value-type="date" office:date-value="2022-05-18">
            <text:p>18.05.2022</text:p>
          </table:table-cell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4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6" office:value-type="string" table:number-columns-spanned="3" table:number-rows-spanned="1">
            <text:p>CFFD60E2CF89ACB1BB5C2E162FF28879A4C2001567596C6800A46B84071490334E0639C5E21573C406D8ADACFB2AAB861579A2D5503ABD904AEE2A5C2B45818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7"/>
          <table:table-cell table:style-name="ce34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29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1.06.2022</text:date>, <text:time>12:4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01T12:42:33.98</dc:date>
    <meta:print-date>2022-03-21T12:14:23Z</meta:print-date>
    <meta:editing-duration>PT16S</meta:editing-duration>
    <meta:editing-cycles>1</meta:editing-cycles>
    <meta:document-statistic meta:table-count="1" meta:cell-count="1703" meta:object-count="0"/>
  </office:meta>
</office:document-meta>
</file>