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73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73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73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73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73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73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73:.$B$1048576]; [.B1])+COUNTIF([.$B$1:.$B$11]; [.B1])+COUNTIF([.$B$13:.$B$16]; [.B1])&gt;1;NOT(ISBLANK([.B1]))))" style:apply-style-name="cf1" style:base-cell-address="Лист1.B1"/>
      <style:map style:condition="is-true-formula(AND(COUNTIF([.$B$73:.$B$1048576]; [.B73])&gt;1;NOT(ISBLANK([.B73]))))" style:apply-style-name="cf1" style:base-cell-address="Лист1.B73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73:.$B$1048576]; [.B1])+COUNTIF([.$B$1:.$B$11]; [.B1])+COUNTIF([.$B$13:.$B$16]; [.B1])&gt;1;NOT(ISBLANK([.B1]))))" style:apply-style-name="cf1" style:base-cell-address="Лист1.B1"/>
      <style:map style:condition="is-true-formula(AND(COUNTIF([.$B$73:.$B$1048576]; [.B73])&gt;1;NOT(ISBLANK([.B73]))))" style:apply-style-name="cf1" style:base-cell-address="Лист1.B73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73:.$B$1048576]; [.B1])+COUNTIF([.$B$1:.$B$11]; [.B1])+COUNTIF([.$B$13:.$B$16]; [.B1])&gt;1;NOT(ISBLANK([.B1]))))" style:apply-style-name="cf1" style:base-cell-address="Лист1.B1"/>
      <style:map style:condition="is-true-formula(AND(COUNTIF([.$B$73:.$B$1048576]; [.B73])&gt;1;NOT(ISBLANK([.B73]))))" style:apply-style-name="cf1" style:base-cell-address="Лист1.B73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8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72</text:p>
          </table:table-cell>
          <table:covered-table-cell table:style-name="ce14"/>
          <table:covered-table-cell/>
          <table:table-cell table:style-name="ce33"/>
          <table:table-cell table:style-name="ce14"/>
          <table:table-cell table:style-name="ce39"/>
          <table:table-cell table:style-name="ce14"/>
          <table:table-cell table:style-name="ce42" office:value-type="string">
            <text:p>"<text:span text:style-name="T1">25</text:span> "<text:span text:style-name="T1"> ма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5.2022 № 207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float" office:value="54">
            <text:p>54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10308:2358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22-04-13">
            <text:p>13.04.2022</text:p>
          </table:table-cell>
          <table:table-cell table:style-name="ce36" office:value-type="string">
            <text:p>0101</text:p>
          </table:table-cell>
          <table:table-cell table:style-name="ce36" office:value-type="float" office:value="58.6">
            <text:p>58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811981.15">
            <text:p>1 811 981,15</text:p>
          </table:table-cell>
          <table:table-cell table:style-name="ce47" office:value-type="float" office:value="30921.18">
            <text:p>30 921,1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25:0030506:422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5:0030506:427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30506:429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5:0030506:430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30506:432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5:0030506:433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5:0030506:437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5:0030506:438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5:0030506:441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5:0030506:448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25:0030506:458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5:0030506:459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25:0030506:460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5:0030506:463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5:0030506:468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5:0030506:469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5:0030506:471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5:0030506:472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5:0030506:474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5:0030506:476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5:0030506:479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5:0030506:480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5:0030506:484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5:0030506:491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5:0030506:495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25:0030506:497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25:0030506:499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25:0030506:503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25:0030506:504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25:0030506:505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25:0030506:506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25:0030506:507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25:0030506:510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25:0030506:513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25:0030506:338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25:0030506:339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25:0030506:343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25:0030506:357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25:0030506:365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25:0030506:372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5:0030506:374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25:0030506:375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5:0030506:377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5:0030506:381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5:0030506:384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5:0030506:389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5:0030506:390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25:0030506:395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25:0030506:398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25:0030506:406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5:0030506:410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5:0030506:411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5:0030506:415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5:0030506:420</text:p>
          </table:table-cell>
          <table:table-cell table:style-name="ce28" office:value-type="date" office:date-value="2022-05-20">
            <text:p>20.05.2022</text:p>
          </table:table-cell>
          <table:table-cell table:style-name="ce34" office:value-type="date" office:date-value="2019-01-01">
            <text:p>01.01.2019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30" table:number-columns-repeated="2"/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E0388A342C026B34DCDBCC5A4A3E55E1FAF34B2AFF66EA88AB0AA0C25CA261956016E60D98EC70815C52AA619DB8C0E00148773FA471E4D28C32A0B3BAAC4EA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4"/>
          <table:table-cell table:style-name="ce31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5"/>
          <table:table-cell table:style-name="ce31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.05.2022</text:date>, <text:time>12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26T12:47:21.84</dc:date>
    <meta:print-date>2022-03-21T12:14:23Z</meta:print-date>
    <meta:editing-duration>PT7S</meta:editing-duration>
    <meta:editing-cycles>1</meta:editing-cycles>
    <meta:document-statistic meta:table-count="1" meta:cell-count="259" meta:object-count="0"/>
  </office:meta>
</office:document-meta>
</file>