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86:.$B$1048576]; [.B1])+COUNTIF([.$B$1:.$B$11]; [.B1])+COUNTIF([.$B$116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6:.$B$1048576]; [.B1])+COUNTIF([.$B$1:.$B$11]; [.B1])+COUNTIF([.$B$116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6:.$B$1048576]; [.B1])+COUNTIF([.$B$1:.$B$11]; [.B1])+COUNTIF([.$B$116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6:.$B$1048576]; [.B1])+COUNTIF([.$B$1:.$B$11]; [.B1])+COUNTIF([.$B$116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86:.$B$1048576]; [.B1])+COUNTIF([.$B$1:.$B$11]; [.B1])+COUNTIF([.$B$116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6:.$B$1048576]; [.B1])+COUNTIF([.$B$1:.$B$11]; [.B1])+COUNTIF([.$B$116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6:.$B$1048576]; [.B1])+COUNTIF([.$B$1:.$B$11]; [.B1])+COUNTIF([.$B$116:.$B$119]; [.B1])&gt;1;NOT(ISBLANK([.B1]))))" style:apply-style-name="cf1" style:base-cell-address="Лист1.B1"/>
      <style:map style:condition="is-true-formula(AND(COUNTIF([.$B$286:.$B$1048576]; [.B286])&gt;1;NOT(ISBLANK([.B286]))))" style:apply-style-name="cf1" style:base-cell-address="Лист1.B286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86:.$B$1048576]; [.B1])+COUNTIF([.$B$1:.$B$11]; [.B1])+COUNTIF([.$B$116:.$B$119]; [.B1])&gt;1;NOT(ISBLANK([.B1]))))" style:apply-style-name="cf1" style:base-cell-address="Лист1.B1"/>
      <style:map style:condition="is-true-formula(AND(COUNTIF([.$B$286:.$B$1048576]; [.B286])&gt;1;NOT(ISBLANK([.B286]))))" style:apply-style-name="cf1" style:base-cell-address="Лист1.B286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86:.$B$1048576]; [.B1])+COUNTIF([.$B$1:.$B$11]; [.B1])+COUNTIF([.$B$116:.$B$119]; [.B1])&gt;1;NOT(ISBLANK([.B1]))))" style:apply-style-name="cf1" style:base-cell-address="Лист1.B1"/>
      <style:map style:condition="is-true-formula(AND(COUNTIF([.$B$286:.$B$1048576]; [.B286])&gt;1;NOT(ISBLANK([.B286]))))" style:apply-style-name="cf1" style:base-cell-address="Лист1.B286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1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71</text:p>
          </table:table-cell>
          <table:covered-table-cell table:style-name="ce14"/>
          <table:covered-table-cell/>
          <table:table-cell table:style-name="ce35"/>
          <table:table-cell table:style-name="ce14"/>
          <table:table-cell table:style-name="ce41"/>
          <table:table-cell table:style-name="ce14"/>
          <table:table-cell table:style-name="ce46" office:value-type="string">
            <text:p>"<text:span text:style-name="T1">25</text:span> "<text:span text:style-name="T1"> ма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5.2022 № 207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104">
            <text:p>10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164">
            <text:p>164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9:0140101:26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53">
            <text:p>5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68947.84">
            <text:p>368 947,84</text:p>
          </table:table-cell>
          <table:table-cell table:style-name="ce51" office:value-type="float" office:value="6961.28">
            <text:p>6 961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6:0520101:72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93.8">
            <text:p>9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52968.06">
            <text:p>652 968,06</text:p>
          </table:table-cell>
          <table:table-cell table:style-name="ce51" office:value-type="float" office:value="6961.28">
            <text:p>6 961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6:0010112:115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41.4">
            <text:p>4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29516.31">
            <text:p>429 516,31</text:p>
          </table:table-cell>
          <table:table-cell table:style-name="ce51" office:value-type="float" office:value="10374.79">
            <text:p>10 374,7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1:0041101:51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32.3">
            <text:p>3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4279.26">
            <text:p>104 279,26</text:p>
          </table:table-cell>
          <table:table-cell table:style-name="ce51" office:value-type="float" office:value="3228.46">
            <text:p>3 228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1:2050101:2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0">
            <text:p>8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7088.8">
            <text:p>457 088,80</text:p>
          </table:table-cell>
          <table:table-cell table:style-name="ce51" office:value-type="float" office:value="5713.61">
            <text:p>5 713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6:0030201:536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7.3">
            <text:p>10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05480.85">
            <text:p>1 405 480,85</text:p>
          </table:table-cell>
          <table:table-cell table:style-name="ce51" office:value-type="float" office:value="13098.61">
            <text:p>13 098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010201:820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4.1</text:p>
          </table:table-cell>
          <table:table-cell table:style-name="ce38" office:value-type="float" office:value="254.6">
            <text:p>254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024821.24">
            <text:p>5 024 821,24</text:p>
          </table:table-cell>
          <table:table-cell table:style-name="ce51" office:value-type="float" office:value="19736.14">
            <text:p>19 736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20101:393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2">
            <text:p>3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24376.32">
            <text:p>624 376,32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560101:120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0.5">
            <text:p>18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21872.68">
            <text:p>3 521 872,68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1920201:117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.8">
            <text:p>7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20068.52">
            <text:p>620 068,52</text:p>
          </table:table-cell>
          <table:table-cell table:style-name="ce51" office:value-type="float" office:value="8758.03">
            <text:p>8 758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2120101:69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4">
            <text:p>20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825414.12">
            <text:p>3 825 414,12</text:p>
          </table:table-cell>
          <table:table-cell table:style-name="ce51" office:value-type="float" office:value="18752.03">
            <text:p>18 752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1:0650101:13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4">
            <text:p>6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87975.68">
            <text:p>1 187 975,68</text:p>
          </table:table-cell>
          <table:table-cell table:style-name="ce51" office:value-type="float" office:value="18562.12">
            <text:p>18 562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8:0490101:57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0.7">
            <text:p>9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33084.19">
            <text:p>633 084,19</text:p>
          </table:table-cell>
          <table:table-cell table:style-name="ce51" office:value-type="float" office:value="6979.98">
            <text:p>6 979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10826:70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1.1">
            <text:p>17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10094.36">
            <text:p>3 210 094,36</text:p>
          </table:table-cell>
          <table:table-cell table:style-name="ce51" office:value-type="float" office:value="18761.51">
            <text:p>18 761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21554:12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2.2</text:p>
          </table:table-cell>
          <table:table-cell table:style-name="ce38" office:value-type="float" office:value="162.5">
            <text:p>16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850718.63">
            <text:p>3 850 718,63</text:p>
          </table:table-cell>
          <table:table-cell table:style-name="ce51" office:value-type="float" office:value="23696.73">
            <text:p>23 696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31430:16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41.3">
            <text:p>4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4591.47">
            <text:p>224 591,47</text:p>
          </table:table-cell>
          <table:table-cell table:style-name="ce51" office:value-type="float" office:value="5438.05">
            <text:p>5 438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31430:16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1.3</text:p>
          </table:table-cell>
          <table:table-cell table:style-name="ce38" office:value-type="float" office:value="166">
            <text:p>16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97933.84">
            <text:p>897 933,84</text:p>
          </table:table-cell>
          <table:table-cell table:style-name="ce51" office:value-type="float" office:value="5409.24">
            <text:p>5 409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40409:56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3.8">
            <text:p>10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26343.12">
            <text:p>2 026 343,12</text:p>
          </table:table-cell>
          <table:table-cell table:style-name="ce51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6:0010426:556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63.8">
            <text:p>6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70907.16">
            <text:p>470 907,16</text:p>
          </table:table-cell>
          <table:table-cell table:style-name="ce51" office:value-type="float" office:value="7380.99">
            <text:p>7 380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6:0010426:55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57.7">
            <text:p>5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25883.12">
            <text:p>425 883,12</text:p>
          </table:table-cell>
          <table:table-cell table:style-name="ce51" office:value-type="float" office:value="7380.99">
            <text:p>7 380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7:0020624:266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6.3">
            <text:p>156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51227.64">
            <text:p>3 051 227,64</text:p>
          </table:table-cell>
          <table:table-cell table:style-name="ce51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6:0010304:59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302.1</text:p>
          </table:table-cell>
          <table:table-cell table:style-name="ce38" office:value-type="float" office:value="49.8">
            <text:p>4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2035.29">
            <text:p>222 035,29</text:p>
          </table:table-cell>
          <table:table-cell table:style-name="ce51" office:value-type="float" office:value="4458.54">
            <text:p>4 458,5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40122:286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303.2</text:p>
          </table:table-cell>
          <table:table-cell table:style-name="ce38" office:value-type="float" office:value="33.1">
            <text:p>3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9279.25">
            <text:p>259 279,25</text:p>
          </table:table-cell>
          <table:table-cell table:style-name="ce51" office:value-type="float" office:value="7833.21">
            <text:p>7 833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21205:144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7.2">
            <text:p>3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3131.21">
            <text:p>83 131,21</text:p>
          </table:table-cell>
          <table:table-cell table:style-name="ce51" office:value-type="float" office:value="2234.71">
            <text:p>2 234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6:0010202:64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704.2</text:p>
          </table:table-cell>
          <table:table-cell table:style-name="ce38" office:value-type="float" office:value="2036.5">
            <text:p>2036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501412.94">
            <text:p>9 501 412,94</text:p>
          </table:table-cell>
          <table:table-cell table:style-name="ce51" office:value-type="float" office:value="4665.56">
            <text:p>4 665,5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1160101:69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904</text:p>
          </table:table-cell>
          <table:table-cell table:style-name="ce38" office:value-type="float" office:value="43.9">
            <text:p>4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2048.22">
            <text:p>312 048,22</text:p>
          </table:table-cell>
          <table:table-cell table:style-name="ce51" office:value-type="float" office:value="7108.16">
            <text:p>7 108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3:0000000:128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1031.1</text:p>
          </table:table-cell>
          <table:table-cell table:style-name="ce38" office:value-type="float" office:value="4721">
            <text:p>472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667764.88">
            <text:p>12 667 764,88</text:p>
          </table:table-cell>
          <table:table-cell table:style-name="ce51" office:value-type="float" office:value="2683.28">
            <text:p>2 683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2:0000000:161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1031.1</text:p>
          </table:table-cell>
          <table:table-cell table:style-name="ce38" office:value-type="float" office:value="20587">
            <text:p>2058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1838060.01">
            <text:p>81 838 060,01</text:p>
          </table:table-cell>
          <table:table-cell table:style-name="ce51" office:value-type="float" office:value="3975.23">
            <text:p>3 975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2:0000000:161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1031.1</text:p>
          </table:table-cell>
          <table:table-cell table:style-name="ce38" office:value-type="float" office:value="21163">
            <text:p>2116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4127792.49">
            <text:p>84 127 792,49</text:p>
          </table:table-cell>
          <table:table-cell table:style-name="ce51" office:value-type="float" office:value="3975.23">
            <text:p>3 975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20701:352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402</text:p>
          </table:table-cell>
          <table:table-cell table:style-name="ce38" office:value-type="float" office:value="97.5">
            <text:p>97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01204.25">
            <text:p>2 801 204,25</text:p>
          </table:table-cell>
          <table:table-cell table:style-name="ce51" office:value-type="float" office:value="28730.3">
            <text:p>28 730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20701:65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63.8">
            <text:p>63,8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90778.55">
            <text:p>690 778,55</text:p>
          </table:table-cell>
          <table:table-cell table:style-name="ce51" office:value-type="float" office:value="10827.25">
            <text:p>10 827,2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20701:65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94.6">
            <text:p>94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34496.25">
            <text:p>2 734 496,25</text:p>
          </table:table-cell>
          <table:table-cell table:style-name="ce51" office:value-type="float" office:value="28905.88">
            <text:p>28 905,8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20701:352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402</text:p>
          </table:table-cell>
          <table:table-cell table:style-name="ce38" office:value-type="float" office:value="99.8">
            <text:p>99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67283.94">
            <text:p>2 867 283,94</text:p>
          </table:table-cell>
          <table:table-cell table:style-name="ce51" office:value-type="float" office:value="28730.3">
            <text:p>28 730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0:1090101:280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38.9">
            <text:p>3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50474.04">
            <text:p>950 474,04</text:p>
          </table:table-cell>
          <table:table-cell table:style-name="ce51" office:value-type="float" office:value="24433.78">
            <text:p>24 433,7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10725:1456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7.1">
            <text:p>47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11583.64">
            <text:p>1 911 583,64</text:p>
          </table:table-cell>
          <table:table-cell table:style-name="ce51" office:value-type="float" office:value="40585.64">
            <text:p>40 585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20422:206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1.2">
            <text:p>41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36466.2">
            <text:p>1 336 466,20</text:p>
          </table:table-cell>
          <table:table-cell table:style-name="ce51" office:value-type="float" office:value="32438.5">
            <text:p>32 438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7:0020518:357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18.8">
            <text:p>18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12487.6">
            <text:p>412 487,60</text:p>
          </table:table-cell>
          <table:table-cell table:style-name="ce51" office:value-type="float" office:value="21940.83">
            <text:p>21 940,8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7:0020504:64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29.8">
            <text:p>29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32183.91">
            <text:p>732 183,91</text:p>
          </table:table-cell>
          <table:table-cell table:style-name="ce51" office:value-type="float" office:value="24569.93">
            <text:p>24 569,9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40314:12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2.5">
            <text:p>42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28905.78">
            <text:p>1 228 905,78</text:p>
          </table:table-cell>
          <table:table-cell table:style-name="ce51" office:value-type="float" office:value="28915.43">
            <text:p>28 915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3:0010102:75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34.5">
            <text:p>34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17721.15">
            <text:p>517 721,15</text:p>
          </table:table-cell>
          <table:table-cell table:style-name="ce51" office:value-type="float" office:value="15006.41">
            <text:p>15 006,4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0030801:486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03</text:p>
          </table:table-cell>
          <table:table-cell table:style-name="ce38" office:value-type="float" office:value="65">
            <text:p>6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40134.9">
            <text:p>2 640 134,90</text:p>
          </table:table-cell>
          <table:table-cell table:style-name="ce51" office:value-type="float" office:value="40617.46">
            <text:p>40 617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9:0010305:61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41">
            <text:p>4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24412.55">
            <text:p>524 412,55</text:p>
          </table:table-cell>
          <table:table-cell table:style-name="ce51" office:value-type="float" office:value="12790.55">
            <text:p>12 790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5:0020423:20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89">
            <text:p>89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87631.62">
            <text:p>1 087 631,62</text:p>
          </table:table-cell>
          <table:table-cell table:style-name="ce51" office:value-type="float" office:value="12220.58">
            <text:p>12 220,5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000000:183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993704">
            <text:p>13993704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8429212.56">
            <text:p>68 429 212,56</text:p>
          </table:table-cell>
          <table:table-cell table:style-name="ce51" office:value-type="float" office:value="4.89">
            <text:p>4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5:0020201:32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150">
            <text:p>28 150,00</text:p>
          </table:table-cell>
          <table:table-cell table:style-name="ce51" office:value-type="float" office:value="5.63">
            <text:p>5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5:0040401:30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150">
            <text:p>28 150,00</text:p>
          </table:table-cell>
          <table:table-cell table:style-name="ce51" office:value-type="float" office:value="5.63">
            <text:p>5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5:0040401:31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150">
            <text:p>28 150,00</text:p>
          </table:table-cell>
          <table:table-cell table:style-name="ce51" office:value-type="float" office:value="5.63">
            <text:p>5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5:0040401:31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97000">
            <text:p>97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46110">
            <text:p>546 110,00</text:p>
          </table:table-cell>
          <table:table-cell table:style-name="ce51" office:value-type="float" office:value="5.63">
            <text:p>5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5:0040401:31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700">
            <text:p>28 700,00</text:p>
          </table:table-cell>
          <table:table-cell table:style-name="ce51" office:value-type="float" office:value="5.74">
            <text:p>5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6:0060301:20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8500">
            <text:p>158 500,00</text:p>
          </table:table-cell>
          <table:table-cell table:style-name="ce51" office:value-type="float" office:value="6.34">
            <text:p>6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1:0040201:406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69976">
            <text:p>69976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81369.2">
            <text:p>381 369,20</text:p>
          </table:table-cell>
          <table:table-cell table:style-name="ce51" office:value-type="float" office:value="5.45">
            <text:p>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1:0040201:40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53609">
            <text:p>53609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2169.05">
            <text:p>292 169,05</text:p>
          </table:table-cell>
          <table:table-cell table:style-name="ce51" office:value-type="float" office:value="5.45">
            <text:p>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2:0000000:10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963670">
            <text:p>396367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641638.2">
            <text:p>21 641 638,20</text:p>
          </table:table-cell>
          <table:table-cell table:style-name="ce51" office:value-type="float" office:value="5.46">
            <text:p>5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2:0040103:60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3400">
            <text:p>1034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64564">
            <text:p>564 564,00</text:p>
          </table:table-cell>
          <table:table-cell table:style-name="ce51" office:value-type="float" office:value="5.46">
            <text:p>5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1:0000000:107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3976">
            <text:p>397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6514.88">
            <text:p>166 514,88</text:p>
          </table:table-cell>
          <table:table-cell table:style-name="ce51" office:value-type="float" office:value="41.88">
            <text:p>41,8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7:0050203:3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44">
            <text:p>114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3807.92">
            <text:p>173 807,92</text:p>
          </table:table-cell>
          <table:table-cell table:style-name="ce51" office:value-type="float" office:value="151.93">
            <text:p>151,9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7:0080101:27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52">
            <text:p>135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7982.48">
            <text:p>47 982,48</text:p>
          </table:table-cell>
          <table:table-cell table:style-name="ce51" office:value-type="float" office:value="35.49">
            <text:p>35,4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7:0080101:27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3248">
            <text:p>3248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2325.28">
            <text:p>52 325,28</text:p>
          </table:table-cell>
          <table:table-cell table:style-name="ce51" office:value-type="float" office:value="16.11">
            <text:p>16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7:0840101:3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20">
            <text:p>352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7244.8">
            <text:p>137 244,80</text:p>
          </table:table-cell>
          <table:table-cell table:style-name="ce51" office:value-type="float" office:value="38.99">
            <text:p>38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09:0400101:79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77">
            <text:p>137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9226.62">
            <text:p>99 226,62</text:p>
          </table:table-cell>
          <table:table-cell table:style-name="ce51" office:value-type="float" office:value="72.06">
            <text:p>72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022201:4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495">
            <text:p>495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4135.1">
            <text:p>134 135,10</text:p>
          </table:table-cell>
          <table:table-cell table:style-name="ce51" office:value-type="float" office:value="270.98">
            <text:p>270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0030301:12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60">
            <text:p>66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3198.6">
            <text:p>93 198,60</text:p>
          </table:table-cell>
          <table:table-cell table:style-name="ce51" office:value-type="float" office:value="141.21">
            <text:p>141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1110101:159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3:010</text:p>
          </table:table-cell>
          <table:table-cell table:style-name="ce38" office:value-type="float" office:value="42">
            <text:p>42</text:p>
          </table:table-cell>
          <table:table-cell table:style-name="ce43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238.86">
            <text:p>15 238,86</text:p>
          </table:table-cell>
          <table:table-cell table:style-name="ce51" office:value-type="float" office:value="362.83">
            <text:p>362,8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1190101:45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908">
            <text:p>908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5304">
            <text:p>125 304,00</text:p>
          </table:table-cell>
          <table:table-cell table:style-name="ce51" office:value-type="float" office:value="138">
            <text:p>138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1320101:138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">
            <text:p>3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081.92">
            <text:p>17 081,92</text:p>
          </table:table-cell>
          <table:table-cell table:style-name="ce51" office:value-type="float" office:value="533.81">
            <text:p>533,8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1910303:48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1573">
            <text:p>31573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787929.04">
            <text:p>32 787 929,04</text:p>
          </table:table-cell>
          <table:table-cell table:style-name="ce51" office:value-type="float" office:value="1038.48">
            <text:p>1 038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1910401:103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9">
            <text:p>609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5124.7">
            <text:p>145 124,70</text:p>
          </table:table-cell>
          <table:table-cell table:style-name="ce51" office:value-type="float" office:value="238.3">
            <text:p>238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1:1630101:31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911">
            <text:p>911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716.14">
            <text:p>20 716,14</text:p>
          </table:table-cell>
          <table:table-cell table:style-name="ce51" office:value-type="float" office:value="22.74">
            <text:p>22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1:1630102:30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89">
            <text:p>158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7003.26">
            <text:p>107 003,26</text:p>
          </table:table-cell>
          <table:table-cell table:style-name="ce51" office:value-type="float" office:value="67.34">
            <text:p>67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1:2050101:3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00">
            <text:p>4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8380">
            <text:p>178 380,00</text:p>
          </table:table-cell>
          <table:table-cell table:style-name="ce51" office:value-type="float" office:value="39.64">
            <text:p>39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4:0010204:46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2">
            <text:p>2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724.38">
            <text:p>14 724,38</text:p>
          </table:table-cell>
          <table:table-cell table:style-name="ce51" office:value-type="float" office:value="669.29">
            <text:p>669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5:0030205:137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36">
            <text:p>36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583.84">
            <text:p>26 583,84</text:p>
          </table:table-cell>
          <table:table-cell table:style-name="ce51" office:value-type="float" office:value="738.44">
            <text:p>738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5:0030403:12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00">
            <text:p>8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0936">
            <text:p>200 936,00</text:p>
          </table:table-cell>
          <table:table-cell table:style-name="ce51" office:value-type="float" office:value="251.17">
            <text:p>251,1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5:0260101:36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546">
            <text:p>2546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2594.58">
            <text:p>42 594,58</text:p>
          </table:table-cell>
          <table:table-cell table:style-name="ce51" office:value-type="float" office:value="16.73">
            <text:p>16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5:0630101:76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22">
            <text:p>422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9291.44">
            <text:p>289 291,44</text:p>
          </table:table-cell>
          <table:table-cell table:style-name="ce51" office:value-type="float" office:value="68.52">
            <text:p>68,5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5:0730101:186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2150">
            <text:p>342 150,00</text:p>
          </table:table-cell>
          <table:table-cell table:style-name="ce51" office:value-type="float" office:value="68.43">
            <text:p>68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5:0730101:18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2150">
            <text:p>342 150,00</text:p>
          </table:table-cell>
          <table:table-cell table:style-name="ce51" office:value-type="float" office:value="68.43">
            <text:p>68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5:0730101:18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10">
            <text:p>481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9148.3">
            <text:p>329 148,30</text:p>
          </table:table-cell>
          <table:table-cell table:style-name="ce51" office:value-type="float" office:value="68.43">
            <text:p>68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5:0730101:18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2150">
            <text:p>342 150,00</text:p>
          </table:table-cell>
          <table:table-cell table:style-name="ce51" office:value-type="float" office:value="68.43">
            <text:p>68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5:0730101:19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2150">
            <text:p>342 150,00</text:p>
          </table:table-cell>
          <table:table-cell table:style-name="ce51" office:value-type="float" office:value="68.43">
            <text:p>68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5:0730101:19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2150">
            <text:p>342 150,00</text:p>
          </table:table-cell>
          <table:table-cell table:style-name="ce51" office:value-type="float" office:value="68.43">
            <text:p>68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5:0730101:19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2150">
            <text:p>342 150,00</text:p>
          </table:table-cell>
          <table:table-cell table:style-name="ce51" office:value-type="float" office:value="68.43">
            <text:p>68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5:0730101:19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2150">
            <text:p>342 150,00</text:p>
          </table:table-cell>
          <table:table-cell table:style-name="ce51" office:value-type="float" office:value="68.43">
            <text:p>68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5:0730101:19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2150">
            <text:p>342 150,00</text:p>
          </table:table-cell>
          <table:table-cell table:style-name="ce51" office:value-type="float" office:value="68.43">
            <text:p>68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5:0830101:24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8300">
            <text:p>158 300,00</text:p>
          </table:table-cell>
          <table:table-cell table:style-name="ce51" office:value-type="float" office:value="31.66">
            <text:p>31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5:0830101:24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8300">
            <text:p>158 300,00</text:p>
          </table:table-cell>
          <table:table-cell table:style-name="ce51" office:value-type="float" office:value="31.66">
            <text:p>31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0:0210101:18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9100">
            <text:p>159 100,00</text:p>
          </table:table-cell>
          <table:table-cell table:style-name="ce51" office:value-type="float" office:value="31.82">
            <text:p>31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0:0530101:71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9700">
            <text:p>169 700,00</text:p>
          </table:table-cell>
          <table:table-cell table:style-name="ce51" office:value-type="float" office:value="33.94">
            <text:p>33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2:0120101:29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4000">
            <text:p>14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1040">
            <text:p>341 040,00</text:p>
          </table:table-cell>
          <table:table-cell table:style-name="ce51" office:value-type="float" office:value="24.36">
            <text:p>24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2:0120102:316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3600">
            <text:p>243 600,00</text:p>
          </table:table-cell>
          <table:table-cell table:style-name="ce51" office:value-type="float" office:value="24.36">
            <text:p>24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2:0120102:31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3600">
            <text:p>243 600,00</text:p>
          </table:table-cell>
          <table:table-cell table:style-name="ce51" office:value-type="float" office:value="24.36">
            <text:p>24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2:0150101:26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8500">
            <text:p>8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4005">
            <text:p>404 005,00</text:p>
          </table:table-cell>
          <table:table-cell table:style-name="ce51" office:value-type="float" office:value="47.53">
            <text:p>47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3:0930101:17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2000">
            <text:p>12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9120">
            <text:p>219 120,00</text:p>
          </table:table-cell>
          <table:table-cell table:style-name="ce51" office:value-type="float" office:value="18.26">
            <text:p>18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5:0010611:5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66">
            <text:p>66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3594.84">
            <text:p>183 594,84</text:p>
          </table:table-cell>
          <table:table-cell table:style-name="ce51" office:value-type="float" office:value="2781.74">
            <text:p>2 781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10727:101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7266">
            <text:p>7266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484427.28">
            <text:p>15 484 427,28</text:p>
          </table:table-cell>
          <table:table-cell table:style-name="ce51" office:value-type="float" office:value="2131.08">
            <text:p>2 131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6:0010104:76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313.9">
            <text:p>24 313,90</text:p>
          </table:table-cell>
          <table:table-cell table:style-name="ce51" office:value-type="float" office:value="935.15">
            <text:p>935,1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0040101:970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290.56">
            <text:p>19 290,56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6:0030104:21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513">
            <text:p>513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484.32">
            <text:p>6 484,32</text:p>
          </table:table-cell>
          <table:table-cell table:style-name="ce51" office:value-type="float" office:value="12.64">
            <text:p>12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6:0030202:20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86622">
            <text:p>86622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15691.36">
            <text:p>1 115 691,36</text:p>
          </table:table-cell>
          <table:table-cell table:style-name="ce51" office:value-type="float" office:value="12.88">
            <text:p>12,8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6:0030202:20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71113">
            <text:p>71113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69981.32">
            <text:p>969 981,32</text:p>
          </table:table-cell>
          <table:table-cell table:style-name="ce51" office:value-type="float" office:value="13.64">
            <text:p>13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6:0030202:20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11993">
            <text:p>11993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3584.52">
            <text:p>163 584,52</text:p>
          </table:table-cell>
          <table:table-cell table:style-name="ce51" office:value-type="float" office:value="13.64">
            <text:p>13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0:2500101:105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50">
            <text:p>165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6507">
            <text:p>276 507,00</text:p>
          </table:table-cell>
          <table:table-cell table:style-name="ce51" office:value-type="float" office:value="167.58">
            <text:p>167,5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1:0021601:58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545">
            <text:p>31 545,00</text:p>
          </table:table-cell>
          <table:table-cell table:style-name="ce51" office:value-type="float" office:value="63.09">
            <text:p>63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1:0041601:33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660">
            <text:p>30 660,00</text:p>
          </table:table-cell>
          <table:table-cell table:style-name="ce51" office:value-type="float" office:value="61.32">
            <text:p>61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39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1" table:number-columns-repeated="2"/>
          <table:table-cell table:style-name="ce39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2:0220101:28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1470101:6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560101:119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6:0960101:31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7:0080101:9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1:1630102:14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5:0030756:145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6:0010104:75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30603:86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7:0020713:10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2:0010112:29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1110101:159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1:0040101:33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5:0030101:92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5:0070101:18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5:0080201:22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6:0031501:38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0:0022701:176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1:0021301:10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1:0030701:3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5:0040501:14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5:0040501:29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5:0040701: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0:0050301:5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2:0000000:11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2:0040303:42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2:0040303:42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2:0050104:16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3:0050101:22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2:0220101:21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2:0220101:216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4:0440301:76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4:0580101:8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6:0010202: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6:0010304:6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6:0030201:29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6:0240101:3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6:0970101:35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6:1150101:3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6:1460101:9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7:0000000:82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7:0700101:66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07:1150101:1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08:1000101:3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0020101:265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0030801:1046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0030801:891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900101:35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940101:277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1160101:39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1620101:32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1890101:1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1920101:102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2120101:14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2120101:31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2200101:169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1:0650201: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1:1630101: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4:0010205:7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5:0030401:58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7:0680101:1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8:0490101:14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9:1210101: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2:0000000:155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2:0070101:17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2:0190101:3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2:0250101:4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2:0440101:11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2:1220101:5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2:1440101:17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2:1440101:6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4:0810101:12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5:0010131:2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20227:2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5:0020531: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20718:8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20805:89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20903:8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21404:22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21405:3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21412: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21423: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21501:15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21518:21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21552:27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30405:3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30756:145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31408:2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40219:3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40225:38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40321:266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40321:39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6:0010426:54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6:0010426:54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7:0020114:1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7:0020303:1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7:0020309: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7:0020713:1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2:0000000:20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3:0050101:21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05:0000000:8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05:0000000:8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05:0000000:86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05:0000000:8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05:0000000:8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05:0000000:8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05:0000000:9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06:0000000:136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06:0000000:13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06:0000000:13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06:0000000:13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06:0000000:14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06:0000000:14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08:0000000:14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08:0000000:14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08:0000000:14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08:0020101:79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08:0030101:92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08:0040101:51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09:0000000:216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09:0000000:22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09:0000000:22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09:0000000:22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09:0000000:22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09:0020201:32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09:0040201:81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10:0000000:14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10:0000000:27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10:0000000:27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10:0000000:27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10:0000000:27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10:0000000:27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10:0000000:27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10:0000000:28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10:0000000:28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10:0010101:140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10:0030101:140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10:0030101:140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10:0040101:379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10:0040101:380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10:0050101:260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12:0000000:15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19:0000000:16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19:0000000:16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19:0000000:164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19:0000000:165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19:0000000:17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20:0000000:26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21:0000000:13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21:0000000:14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21:0000000:14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22:0000000:306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22:0000000:30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22:0000000:308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22:0000000:309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22:0000000:31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22:0000000:31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22:0000000:312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22:0000000:313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22:0000000:31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22:0030402:21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22:0040101:150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22:0040302:341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23:0000000:157</text:p>
          </table:table-cell>
          <table:table-cell table:style-name="ce30" office:value-type="date" office:date-value="2022-05-20">
            <text:p>20.05.2022</text:p>
          </table:table-cell>
          <table:table-cell table:style-name="ce36" office:value-type="date" office:date-value="2022-05-16">
            <text:p>16.05.2022</text:p>
          </table:table-cell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7" office:value-type="string" table:number-columns-spanned="3" table:number-rows-spanned="1">
            <text:p>0A5B268F084FEEDBEA02A6C10EA23973D5C853140F5ADAF2CA38316BC80D958B6C7B8875D5276187D14B90537DC5248E4578109EA122F4CAF67D69E3A5202A4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8"/>
          <table:table-cell table:style-name="ce33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49"/>
          <table:table-cell table:style-name="ce33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28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26.05.2022</text:date>, <text:time>12:4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26T12:46:35.35</dc:date>
    <meta:print-date>2022-03-21T12:14:23Z</meta:print-date>
    <meta:editing-duration>PT14S</meta:editing-duration>
    <meta:editing-cycles>1</meta:editing-cycles>
    <meta:document-statistic meta:table-count="1" meta:cell-count="1729" meta:object-count="0"/>
  </office:meta>
</office:document-meta>
</file>