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0</text:p>
          </table:table-cell>
          <table:covered-table-cell table:style-name="ce14"/>
          <table:covered-table-cell/>
          <table:table-cell table:style-name="ce33"/>
          <table:table-cell table:style-name="ce14"/>
          <table:table-cell table:style-name="ce39"/>
          <table:table-cell table:style-name="ce14"/>
          <table:table-cell table:style-name="ce42" office:value-type="string">
            <text:p>"<text:span text:style-name="T1">25</text:span> "<text:span text:style-name="T1"> ма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5.2022 № 207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4:0790101:785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22-05-14">
            <text:p>14.05.2022</text:p>
          </table:table-cell>
          <table:table-cell table:style-name="ce36" office:value-type="string">
            <text:p>0101</text:p>
          </table:table-cell>
          <table:table-cell table:style-name="ce36" office:value-type="float" office:value="51.5">
            <text:p>51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63739.09">
            <text:p>563 739,09</text:p>
          </table:table-cell>
          <table:table-cell table:style-name="ce47" office:value-type="float" office:value="10946.39">
            <text:p>10 946,3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6:0150101:131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22-05-14">
            <text:p>14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7:0360101:43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22-05-14">
            <text:p>14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F18B3D75018FF99908A32ACF477EB01E2029148ED4772EC0A3F9F5B224C9A2DF837EBB2882082032D95DAD1563C9D74639FF91FF699B8A0AA0DA2C234F5EB87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4"/>
          <table:table-cell table:style-name="ce31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12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6T12:45:44.34</dc:date>
    <meta:print-date>2022-03-21T12:14:23Z</meta:print-date>
    <meta:editing-duration>PT6S</meta:editing-duration>
    <meta:editing-cycles>1</meta:editing-cycles>
    <meta:document-statistic meta:table-count="1" meta:cell-count="51" meta:object-count="0"/>
  </office:meta>
</office:document-meta>
</file>