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264:.$B$1048576]; [.B264])&gt;1;NOT(ISBLANK([.B264]))))" style:apply-style-name="cf1" style:base-cell-address="Лист1.B264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264:.$B$1048576]; [.B264])&gt;1;NOT(ISBLANK([.B264]))))" style:apply-style-name="cf1" style:base-cell-address="Лист1.B264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4:.$B$1048576]; [.B1])+COUNTIF([.$B$1:.$B$11]; [.B1])+COUNTIF([.$B$81:.$B$84]; [.B1])&gt;1;NOT(ISBLANK([.B1]))))" style:apply-style-name="cf1" style:base-cell-address="Лист1.B1"/>
      <style:map style:condition="is-true-formula(AND(COUNTIF([.$B$264:.$B$1048576]; [.B264])&gt;1;NOT(ISBLANK([.B264]))))" style:apply-style-name="cf1" style:base-cell-address="Лист1.B264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9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4</text:p>
          </table:table-cell>
          <table:covered-table-cell table:style-name="ce14"/>
          <table:covered-table-cell/>
          <table:table-cell table:style-name="ce33"/>
          <table:table-cell table:style-name="ce14"/>
          <table:table-cell table:style-name="ce39"/>
          <table:table-cell table:style-name="ce14"/>
          <table:table-cell table:style-name="ce42" office:value-type="string">
            <text:p>"<text:span text:style-name="T1">23</text:span> "<text:span text:style-name="T1"> ма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5.2022 № 20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177">
            <text:p>177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3101:14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6.3</text:p>
          </table:table-cell>
          <table:table-cell table:style-name="ce36" office:value-type="float" office:value="74.4">
            <text:p>7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2362.7">
            <text:p>122 362,70</text:p>
          </table:table-cell>
          <table:table-cell table:style-name="ce47" office:value-type="float" office:value="1644.66">
            <text:p>1 644,6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0708: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318.5">
            <text:p>31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684702.57">
            <text:p>1 684 702,57</text:p>
          </table:table-cell>
          <table:table-cell table:style-name="ce47" office:value-type="float" office:value="5289.49">
            <text:p>5 289,4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315:98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84.1">
            <text:p>18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593928.4">
            <text:p>3 593 928,40</text:p>
          </table:table-cell>
          <table:table-cell table:style-name="ce47" office:value-type="float" office:value="19521.61">
            <text:p>19 521,6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9:0160101:116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7">
            <text:p>1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46687.61">
            <text:p>746 687,61</text:p>
          </table:table-cell>
          <table:table-cell table:style-name="ce47" office:value-type="float" office:value="5879.43">
            <text:p>5 879,4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40101:969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98.1">
            <text:p>9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14103.66">
            <text:p>1 914 103,66</text:p>
          </table:table-cell>
          <table:table-cell table:style-name="ce47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450101:92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42.3">
            <text:p>14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776523.45">
            <text:p>2 776 523,45</text:p>
          </table:table-cell>
          <table:table-cell table:style-name="ce47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910405:47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4.2</text:p>
          </table:table-cell>
          <table:table-cell table:style-name="ce36" office:value-type="float" office:value="288.9">
            <text:p>28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820891.44">
            <text:p>6 820 891,44</text:p>
          </table:table-cell>
          <table:table-cell table:style-name="ce47" office:value-type="float" office:value="23609.87">
            <text:p>23 609,8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9:0140101:14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35">
            <text:p>3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0721.45">
            <text:p>180 721,45</text:p>
          </table:table-cell>
          <table:table-cell table:style-name="ce47" office:value-type="float" office:value="5163.47">
            <text:p>5 163,4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0:0730101:17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49.2">
            <text:p>4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5807.74">
            <text:p>185 807,74</text:p>
          </table:table-cell>
          <table:table-cell table:style-name="ce47" office:value-type="float" office:value="3776.58">
            <text:p>3 776,5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1:1280101:14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69.5">
            <text:p>6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10353.4">
            <text:p>910 353,40</text:p>
          </table:table-cell>
          <table:table-cell table:style-name="ce47" office:value-type="float" office:value="13098.61">
            <text:p>13 098,6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809:27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48">
            <text:p>4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66486.08">
            <text:p>166 486,08</text:p>
          </table:table-cell>
          <table:table-cell table:style-name="ce47" office:value-type="float" office:value="3468.46">
            <text:p>3 468,4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205:160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36">
            <text:p>3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7041.36">
            <text:p>67 041,36</text:p>
          </table:table-cell>
          <table:table-cell table:style-name="ce47" office:value-type="float" office:value="1862.26">
            <text:p>1 862,2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533:260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303.2</text:p>
          </table:table-cell>
          <table:table-cell table:style-name="ce36" office:value-type="float" office:value="27.6">
            <text:p>2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4887.06">
            <text:p>154 887,06</text:p>
          </table:table-cell>
          <table:table-cell table:style-name="ce47" office:value-type="float" office:value="5611.85">
            <text:p>5 611,8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27:62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302.1</text:p>
          </table:table-cell>
          <table:table-cell table:style-name="ce36" office:value-type="float" office:value="35.9">
            <text:p>3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76992.03">
            <text:p>176 992,03</text:p>
          </table:table-cell>
          <table:table-cell table:style-name="ce47" office:value-type="float" office:value="4930.14">
            <text:p>4 930,1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3:0040208:29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11.0</text:p>
          </table:table-cell>
          <table:table-cell table:style-name="ce36" office:value-type="float" office:value="16.7">
            <text:p>1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22997.1">
            <text:p>222 997,10</text:p>
          </table:table-cell>
          <table:table-cell table:style-name="ce47" office:value-type="float" office:value="13353.12">
            <text:p>13 353,1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411:104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904</text:p>
          </table:table-cell>
          <table:table-cell table:style-name="ce36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7515.55">
            <text:p>187 515,55</text:p>
          </table:table-cell>
          <table:table-cell table:style-name="ce47" office:value-type="float" office:value="8371.23">
            <text:p>8 371,2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227:219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017.1</text:p>
          </table:table-cell>
          <table:table-cell table:style-name="ce36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4049.57">
            <text:p>74 049,57</text:p>
          </table:table-cell>
          <table:table-cell table:style-name="ce47" office:value-type="float" office:value="3526.17">
            <text:p>3 526,1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5:0670101:16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545">
            <text:p>54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49851.95">
            <text:p>1 949 851,95</text:p>
          </table:table-cell>
          <table:table-cell table:style-name="ce47" office:value-type="float" office:value="3577.71">
            <text:p>3 577,7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280102:45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44">
            <text:p>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3752.04">
            <text:p>63 752,04</text:p>
          </table:table-cell>
          <table:table-cell table:style-name="ce47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0405:49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06</text:p>
          </table:table-cell>
          <table:table-cell table:style-name="ce36" office:value-type="float" office:value="291.6">
            <text:p>29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018089.88">
            <text:p>12 018 089,88</text:p>
          </table:table-cell>
          <table:table-cell table:style-name="ce47" office:value-type="float" office:value="41214.3">
            <text:p>41 214,3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30405:49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06</text:p>
          </table:table-cell>
          <table:table-cell table:style-name="ce36" office:value-type="float" office:value="291.3">
            <text:p>29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005725.59">
            <text:p>12 005 725,59</text:p>
          </table:table-cell>
          <table:table-cell table:style-name="ce47" office:value-type="float" office:value="41214.3">
            <text:p>41 214,3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7:0020518:357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02</text:p>
          </table:table-cell>
          <table:table-cell table:style-name="ce36" office:value-type="float" office:value="24">
            <text:p>2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26579.92">
            <text:p>526 579,92</text:p>
          </table:table-cell>
          <table:table-cell table:style-name="ce47" office:value-type="float" office:value="21940.83">
            <text:p>21 940,8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0708:45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02</text:p>
          </table:table-cell>
          <table:table-cell table:style-name="ce36" office:value-type="float" office:value="101.6">
            <text:p>101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37412.18">
            <text:p>537 412,18</text:p>
          </table:table-cell>
          <table:table-cell table:style-name="ce47" office:value-type="float" office:value="5289.49">
            <text:p>5 289,4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6:0010220:189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02</text:p>
          </table:table-cell>
          <table:table-cell table:style-name="ce36" office:value-type="float" office:value="54.2">
            <text:p>54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77406.45">
            <text:p>1 577 406,45</text:p>
          </table:table-cell>
          <table:table-cell table:style-name="ce47" office:value-type="float" office:value="29103.44">
            <text:p>29 103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4:0050301:98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472230">
            <text:p>4722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191147.2">
            <text:p>2 191 147,20</text:p>
          </table:table-cell>
          <table:table-cell table:style-name="ce47" office:value-type="float" office:value="4.64">
            <text:p>4,6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4:0050301:98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3451181">
            <text:p>34511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6013479.84">
            <text:p>16 013 479,84</text:p>
          </table:table-cell>
          <table:table-cell table:style-name="ce47" office:value-type="float" office:value="4.64">
            <text:p>4,6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7:0020201:3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37867">
            <text:p>3786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79489.58">
            <text:p>179 489,58</text:p>
          </table:table-cell>
          <table:table-cell table:style-name="ce47" office:value-type="float" office:value="4.74">
            <text:p>4,7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2:0000000:161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58800">
            <text:p>158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47992">
            <text:p>847 992,00</text:p>
          </table:table-cell>
          <table:table-cell table:style-name="ce47" office:value-type="float" office:value="5.34">
            <text:p>5,3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2:0000000:18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3392650">
            <text:p>33926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116751">
            <text:p>18 116 751,00</text:p>
          </table:table-cell>
          <table:table-cell table:style-name="ce47" office:value-type="float" office:value="5.34">
            <text:p>5,3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2:0010201:26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58800">
            <text:p>158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47992">
            <text:p>847 992,00</text:p>
          </table:table-cell>
          <table:table-cell table:style-name="ce47" office:value-type="float" office:value="5.34">
            <text:p>5,3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3:0000000:7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711600">
            <text:p>1711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995744">
            <text:p>9 995 744,00</text:p>
          </table:table-cell>
          <table:table-cell table:style-name="ce47" office:value-type="float" office:value="5.84">
            <text:p>5,8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4:0040201:29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3130000">
            <text:p>1313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5366200">
            <text:p>75 366 200,00</text:p>
          </table:table-cell>
          <table:table-cell table:style-name="ce47" office:value-type="float" office:value="5.74">
            <text:p>5,7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0:0000000:611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964">
            <text:p>96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41684.44">
            <text:p>241 684,44</text:p>
          </table:table-cell>
          <table:table-cell table:style-name="ce47" office:value-type="float" office:value="250.71">
            <text:p>250,7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8:0460101:9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962">
            <text:p>29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77157.22">
            <text:p>177 157,22</text:p>
          </table:table-cell>
          <table:table-cell table:style-name="ce47" office:value-type="float" office:value="59.81">
            <text:p>59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9:0100101:15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0100">
            <text:p>190 100,00</text:p>
          </table:table-cell>
          <table:table-cell table:style-name="ce47" office:value-type="float" office:value="38.02">
            <text:p>38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9:0320101:40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1513">
            <text:p>151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1292.56">
            <text:p>71 292,56</text:p>
          </table:table-cell>
          <table:table-cell table:style-name="ce47" office:value-type="float" office:value="47.12">
            <text:p>47,1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1020101:50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3601">
            <text:p>36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5030.16">
            <text:p>195 030,16</text:p>
          </table:table-cell>
          <table:table-cell table:style-name="ce47" office:value-type="float" office:value="54.16">
            <text:p>54,1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30801:1711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00</text:p>
          </table:table-cell>
          <table:table-cell table:style-name="ce36" office:value-type="float" office:value="2306">
            <text:p>2306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132196.78">
            <text:p>2 132 196,78</text:p>
          </table:table-cell>
          <table:table-cell table:style-name="ce47" office:value-type="float" office:value="924.63">
            <text:p>924,6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570101:343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3792.4">
            <text:p>43 792,40</text:p>
          </table:table-cell>
          <table:table-cell table:style-name="ce47" office:value-type="float" office:value="2189.62">
            <text:p>2 189,6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960101:3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300">
            <text:p>3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342209">
            <text:p>1 342 209,00</text:p>
          </table:table-cell>
          <table:table-cell table:style-name="ce47" office:value-type="float" office:value="406.73">
            <text:p>406,7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1260101:24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3:011</text:p>
          </table:table-cell>
          <table:table-cell table:style-name="ce36" office:value-type="float" office:value="4919">
            <text:p>491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34593.65">
            <text:p>434 593,65</text:p>
          </table:table-cell>
          <table:table-cell table:style-name="ce47" office:value-type="float" office:value="88.35">
            <text:p>88,3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1910303:4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31621">
            <text:p>316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2837776.08">
            <text:p>32 837 776,08</text:p>
          </table:table-cell>
          <table:table-cell table:style-name="ce47" office:value-type="float" office:value="1038.48">
            <text:p>1 038,4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2490101:179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4452.95">
            <text:p>34 452,95</text:p>
          </table:table-cell>
          <table:table-cell table:style-name="ce47" office:value-type="float" office:value="984.37">
            <text:p>984,3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10203:68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6">
            <text:p>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015.74">
            <text:p>4 015,74</text:p>
          </table:table-cell>
          <table:table-cell table:style-name="ce47" office:value-type="float" office:value="669.29">
            <text:p>669,2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7:0010122:16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6:000</text:p>
          </table:table-cell>
          <table:table-cell table:style-name="ce36" office:value-type="float" office:value="1179">
            <text:p>117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74998.97">
            <text:p>174 998,97</text:p>
          </table:table-cell>
          <table:table-cell table:style-name="ce47" office:value-type="float" office:value="148.43">
            <text:p>148,4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7:0010122:16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6:000</text:p>
          </table:table-cell>
          <table:table-cell table:style-name="ce36" office:value-type="float" office:value="1610">
            <text:p>161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38972.3">
            <text:p>238 972,30</text:p>
          </table:table-cell>
          <table:table-cell table:style-name="ce47" office:value-type="float" office:value="148.43">
            <text:p>148,4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7:0010122:16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6:000</text:p>
          </table:table-cell>
          <table:table-cell table:style-name="ce36" office:value-type="float" office:value="530">
            <text:p>53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8667.9">
            <text:p>78 667,90</text:p>
          </table:table-cell>
          <table:table-cell table:style-name="ce47" office:value-type="float" office:value="148.43">
            <text:p>148,4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7:0010122:16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6:000</text:p>
          </table:table-cell>
          <table:table-cell table:style-name="ce36" office:value-type="float" office:value="1710">
            <text:p>171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53815.3">
            <text:p>253 815,30</text:p>
          </table:table-cell>
          <table:table-cell table:style-name="ce47" office:value-type="float" office:value="148.43">
            <text:p>148,4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7:0010203:31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71</text:p>
          </table:table-cell>
          <table:table-cell table:style-name="ce36" office:value-type="float" office:value="44">
            <text:p>4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6822.4">
            <text:p>26 822,40</text:p>
          </table:table-cell>
          <table:table-cell table:style-name="ce47" office:value-type="float" office:value="609.6">
            <text:p>609,6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7:0330101:16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9:030</text:p>
          </table:table-cell>
          <table:table-cell table:style-name="ce36" office:value-type="float" office:value="27">
            <text:p>27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8.05">
            <text:p>58,05</text:p>
          </table:table-cell>
          <table:table-cell table:style-name="ce47" office:value-type="float" office:value="2.15">
            <text:p>2,1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9:1050101:35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2272">
            <text:p>22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1584.32">
            <text:p>91 584,32</text:p>
          </table:table-cell>
          <table:table-cell table:style-name="ce47" office:value-type="float" office:value="40.31">
            <text:p>40,3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0:0240101:3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261">
            <text:p>42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1691.6">
            <text:p>151 691,60</text:p>
          </table:table-cell>
          <table:table-cell table:style-name="ce47" office:value-type="float" office:value="35.6">
            <text:p>35,6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4:0330101:99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47077">
            <text:p>14707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44221.98">
            <text:p>844 221,98</text:p>
          </table:table-cell>
          <table:table-cell table:style-name="ce47" office:value-type="float" office:value="5.74">
            <text:p>5,7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324:78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2892.56">
            <text:p>52 892,56</text:p>
          </table:table-cell>
          <table:table-cell table:style-name="ce47" office:value-type="float" office:value="1889.02">
            <text:p>1 889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10724:8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103">
            <text:p>10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23192.76">
            <text:p>223 192,76</text:p>
          </table:table-cell>
          <table:table-cell table:style-name="ce47" office:value-type="float" office:value="2166.92">
            <text:p>2 166,9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1102:69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4402.92">
            <text:p>54 402,92</text:p>
          </table:table-cell>
          <table:table-cell table:style-name="ce47" office:value-type="float" office:value="2472.86">
            <text:p>2 472,8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1212:20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14627">
            <text:p>146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2907970.87">
            <text:p>32 907 970,87</text:p>
          </table:table-cell>
          <table:table-cell table:style-name="ce47" office:value-type="float" office:value="2249.81">
            <text:p>2 249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1533:256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4:092</text:p>
          </table:table-cell>
          <table:table-cell table:style-name="ce36" office:value-type="float" office:value="101302">
            <text:p>10130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16859217.44">
            <text:p>216 859 217,44</text:p>
          </table:table-cell>
          <table:table-cell table:style-name="ce47" office:value-type="float" office:value="2140.72">
            <text:p>2 140,7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0717:67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3:012</text:p>
          </table:table-cell>
          <table:table-cell table:style-name="ce36" office:value-type="float" office:value="60">
            <text:p>6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2992.6">
            <text:p>52 992,60</text:p>
          </table:table-cell>
          <table:table-cell table:style-name="ce47" office:value-type="float" office:value="883.21">
            <text:p>883,2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31009:23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6:093</text:p>
          </table:table-cell>
          <table:table-cell table:style-name="ce36" office:value-type="float" office:value="6885">
            <text:p>688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0014370.2">
            <text:p>10 014 370,20</text:p>
          </table:table-cell>
          <table:table-cell table:style-name="ce47" office:value-type="float" office:value="1454.52">
            <text:p>1 454,5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6:0010103:3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501">
            <text:p>5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46717.45">
            <text:p>246 717,45</text:p>
          </table:table-cell>
          <table:table-cell table:style-name="ce47" office:value-type="float" office:value="492.45">
            <text:p>492,4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6:0010103:3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523">
            <text:p>5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56364.14">
            <text:p>256 364,14</text:p>
          </table:table-cell>
          <table:table-cell table:style-name="ce47" office:value-type="float" office:value="490.18">
            <text:p>490,1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6:0010506:37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618">
            <text:p>61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52069.84">
            <text:p>252 069,84</text:p>
          </table:table-cell>
          <table:table-cell table:style-name="ce47" office:value-type="float" office:value="407.88">
            <text:p>407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7:0020701:258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44700">
            <text:p>744 700,00</text:p>
          </table:table-cell>
          <table:table-cell table:style-name="ce47" office:value-type="float" office:value="372.35">
            <text:p>372,3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20401:93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7130">
            <text:p>87 130,00</text:p>
          </table:table-cell>
          <table:table-cell table:style-name="ce47" office:value-type="float" office:value="174.26">
            <text:p>174,2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4:0040601:16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9666">
            <text:p>39 666,00</text:p>
          </table:table-cell>
          <table:table-cell table:style-name="ce47" office:value-type="float" office:value="66.11">
            <text:p>66,1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4:0040601:16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3:021</text:p>
          </table:table-cell>
          <table:table-cell table:style-name="ce36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9666">
            <text:p>39 666,00</text:p>
          </table:table-cell>
          <table:table-cell table:style-name="ce47" office:value-type="float" office:value="66.11">
            <text:p>66,1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7:0010101:68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400">
            <text:p>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8656">
            <text:p>58 656,00</text:p>
          </table:table-cell>
          <table:table-cell table:style-name="ce47" office:value-type="float" office:value="146.64">
            <text:p>146,6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7:0140101:50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6" office:value-type="string">
            <text:p>13:011</text:p>
          </table:table-cell>
          <table:table-cell table:style-name="ce36" office:value-type="float" office:value="11000">
            <text:p>11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92830">
            <text:p>192 830,00</text:p>
          </table:table-cell>
          <table:table-cell table:style-name="ce47" office:value-type="float" office:value="17.53">
            <text:p>17,5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2:1400101:16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6:0010507:16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940101:276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1320101:57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4:0160101:18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6:0230101:9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8:0410101:25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3:0040211:80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60101:198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6:0010116:107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6:0010406:63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2160101:124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1:0000000:106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3:0060201:20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9:0010302:8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0000000:176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0000000:186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0:0000000:229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00000:230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00000:272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00000:283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00000:36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0020401:28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0021601:47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0045401:2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0050401:120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0070201: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0070601:13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1:0000000: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1:0030101:44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1:0040701:8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1:0041201:5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4:0020101:18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7:0040401:42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8:0000000:102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1:0000000:100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1:0000000:100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3:0060102:34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4:0000000:108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4:0000000:1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4:0000000:46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4:0000000:4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4:0000000:49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4:0000000:70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4:0020101:38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4:0030401:1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4:0040201:26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4:0040301:3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01:0010305:7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1:0340101: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01:1280101:3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02:0950101:10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02:0950101:7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03:0040208:3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03:0780101:3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03:0790101:7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06:0510101:8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09:0350101:5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09:0840101:23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09:1020101:13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0:0000000:303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0030801:1134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0:0030801:1134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30801:1134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30801:114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0:0030801:1681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0:0040101:491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40101:695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0:0050101:503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0:0100101:7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0:0100101:73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0340101:6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0:0400101:3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0:0420101:20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0:0450101:56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0:0450101:59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0:0460101:97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0910101:39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1100101:150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1120101:13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0:1190101:45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0:1240101:67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0:1250101:227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0:1270101:4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0:1660101:270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0:1660101:270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0:1780101:12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0:1880101:19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10:1910405:18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10:1930101:53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10:2090101:14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10:2160101:19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0:2300101:5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0:2550101: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10:2750101:273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10:2750101:274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1:0870101:20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1:1440101:17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1:1550103:2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11:2060102:1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3:0590101:9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4:1140101:4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15:0030403:1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6:0550101:1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7:0000000:104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17:0010122:1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17:0010202:18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17:0870101:17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7:0870101:9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9:0010304:2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9:0230101:3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20:0130101:6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20:0730101:2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20:0850101:2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22:0740101:136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22:0800102:23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22:0800102:24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22:0930101:4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22:0930101:8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22:1350101:14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24:0000000:17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24:0060101:14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24:0090101:20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24:0120101:37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24:0120101: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24:0150101: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24:0190101:52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24:0190101:71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24:0240101:3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24:0310101:10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24:0360101:30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24:0430101:31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24:0430101:69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24:0530101:8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24:0730101:2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24:0780101:52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24:0890101:46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25:0000000:10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25:0000000:496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25:0010124:3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25:0010158:1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25:0010727:106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25:0010727:99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25:0020418:28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25:0020540: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25:0020902:9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25:0020903:8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25:0021201:3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25:0021315:2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25:0021317:25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25:0021414:13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25:0021414:23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25:0021546:1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25:0021552:32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25:0030517:2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25:0030708:1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25:0030719:12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25:0030728: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25:0031042: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25:0031111:21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3" office:value-type="string">
            <text:p>57:25:0031201:37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3" office:value-type="string">
            <text:p>57:25:0031414:1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3" office:value-type="string">
            <text:p>57:25:0031427:15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3" office:value-type="string">
            <text:p>57:25:0040101:29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3" office:value-type="string">
            <text:p>57:25:0040405:1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3" office:value-type="string">
            <text:p>57:25:0040408:242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3" office:value-type="string">
            <text:p>57:26:0010114:8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3" office:value-type="string">
            <text:p>57:26:0010115:1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3" office:value-type="string">
            <text:p>57:26:0010315:32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3" office:value-type="string">
            <text:p>57:26:0010431:189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3" office:value-type="string">
            <text:p>57:26:0010431:73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3" office:value-type="string">
            <text:p>57:27:0010225:43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3" office:value-type="string">
            <text:p>57:27:0010227:14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3" office:value-type="string">
            <text:p>57:27:0020417:324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3" office:value-type="string">
            <text:p>57:10:0000000:2267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3" office:value-type="string">
            <text:p>57:10:0020101:2436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3" office:value-type="string">
            <text:p>57:10:2420101:720</text:p>
          </table:table-cell>
          <table:table-cell table:style-name="ce28" office:value-type="date" office:date-value="2022-05-17">
            <text:p>17.05.2022</text:p>
          </table:table-cell>
          <table:table-cell table:style-name="ce34" office:value-type="date" office:date-value="2022-05-11">
            <text:p>11.05.2022</text:p>
          </table:table-cell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 table:number-columns-repeated="2"/>
          <table:table-cell table:style-name="ce41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546FA7281D0A1552DC144D040BDE5C7A86DB8BC2C7AB53F35071155B2955782A75B520767C7DED726590E8D2CEE31AEE013CD063DFDAD1759A6A1127A7D6B7F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4"/>
          <table:table-cell table:style-name="ce31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30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.05.2022</text:date>, <text:time>11:0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4T11:09:48.92</dc:date>
    <meta:print-date>2022-03-21T12:14:23Z</meta:print-date>
    <meta:editing-duration>PT9S</meta:editing-duration>
    <meta:editing-cycles>1</meta:editing-cycles>
    <meta:document-statistic meta:table-count="1" meta:cell-count="1431" meta:object-count="0"/>
  </office:meta>
</office:document-meta>
</file>